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izolatory_przewodniki"/><text:bookmark-start text:name="__RefHeading___izolatory_polprzewodniki_przewodniki_i_nadprzewodniki_1"/><text:bookmark-start text:name="izolatory_polprzewodniki_przewodniki_i_nadprzewodniki"/>20. Izolatory, półprzewodniki, przewodniki i nadprzewodniki<text:bookmark-end text:name="__RefHeading___izolatory_polprzewodniki_przewodniki_i_nadprzewodniki_1"/><text:bookmark-end text:name="izolatory_polprzewodniki_przewodniki_i_nadprzewodniki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Materiały można podzielić na cztery główne grupy ze względu na ich właściwości przewodzenia prądu elektrycznego:</text:p>
      <text:list text:style-name="List_20_1" text:continue-numbering="false">
        <text:list-item>
          <text:p text:style-name="List_20_1_Content_First"> izolatory,</text:p>
        </text:list-item>
        <text:list-item>
          <text:p text:style-name="List_20_1_Content"> półprzewodniki,</text:p>
        </text:list-item>
        <text:list-item>
          <text:p text:style-name="List_20_1_Content"> przewodniki,</text:p>
        </text:list-item>
        <text:list-item>
          <text:p text:style-name="List_20_1_Content_Last"> nadprzewodniki.</text:p>
        </text:list-item>
      </text:list>
      <text:p text:style-name="Text_20_body">Każda z tych grup charakteryzuje się innym mechanizmem przewodzenia oraz inną wartością oporu elektrycznego.</text:p>
      <text:h text:style-name="Heading_20_3" text:outline-level="3"><text:bookmark-start text:name="__RefHeading___izolatory_3"/><text:bookmark-start text:name="izolatory"/>Izolatory<text:bookmark-end text:name="__RefHeading___izolatory_3"/><text:bookmark-end text:name="izolatory"/></text:h>
      <text:list text:style-name="List_20_1" text:continue-numbering="false">
        <text:list-item>
          <text:p text:style-name="List_20_1_Content_First"> Materiały o bardzo wysokim oporze elektrycznym.</text:p>
        </text:list-item>
        <text:list-item>
          <text:p text:style-name="List_20_1_Content"> Prąd elektryczny płynie przez nie w bardzo ograniczonym stopniu lub wcale.</text:p>
        </text:list-item>
        <text:list-item>
          <text:p text:style-name="List_20_1_Content"> Przykłady: szkło, guma, plastik, ceramika, sucha drewno.</text:p>
        </text:list-item>
        <text:list-item>
          <text:p text:style-name="List_20_1_Content"> Mechanizm: brak swobodnych nośników ładunku (elektronów lub jonów).</text:p>
        </text:list-item>
        <text:list-item>
          <text:p text:style-name="List_20_1_Content_Last"> Zastosowanie: izolacja przewodów, elementy zabezpieczające przed porażeniem.</text:p>
        </text:list-item>
      </text:list>
      <text:h text:style-name="Heading_20_3" text:outline-level="3"><text:bookmark-start text:name="__RefHeading___polprzewodniki_4"/><text:bookmark-start text:name="polprzewodniki"/>Półprzewodniki<text:bookmark-end text:name="__RefHeading___polprzewodniki_4"/><text:bookmark-end text:name="polprzewodniki"/></text:h>
      <text:list text:style-name="List_20_1" text:continue-numbering="false">
        <text:list-item>
          <text:p text:style-name="List_20_1_Content_First"> Materiały o oporze pośrednim między przewodnikami a izolatorami.</text:p>
        </text:list-item>
        <text:list-item>
          <text:p text:style-name="List_20_1_Content"> Przewodnictwo zależy od warunków zewnętrznych (temperatura, domieszki, światło).</text:p>
        </text:list-item>
        <text:list-item>
          <text:p text:style-name="List_20_1_Content"> Przykłady: krzem (Si), german (Ge), arsenek galu (GaAs).</text:p>
        </text:list-item>
        <text:list-item>
          <text:p text:style-name="List_20_1_Content"> Mechanizm: przewodnictwo dzięki elektronowym nośnikom i dziurom, liczba nośników może być sterowana.</text:p>
        </text:list-item>
        <text:list-item>
          <text:p text:style-name="List_20_1_Content_Last"> Zastosowanie: elementy elektroniczne – diody, tranzystory, czujniki.</text:p>
        </text:list-item>
      </text:list>
      <text:h text:style-name="Heading_20_3" text:outline-level="3"><text:bookmark-start text:name="__RefHeading___przewodniki_5"/><text:bookmark-start text:name="przewodniki"/>Przewodniki<text:bookmark-end text:name="__RefHeading___przewodniki_5"/><text:bookmark-end text:name="przewodniki"/></text:h>
      <text:list text:style-name="List_20_1" text:continue-numbering="false">
        <text:list-item>
          <text:p text:style-name="List_20_1_Content_First"> Materiały o niskim oporze elektrycznym.</text:p>
        </text:list-item>
        <text:list-item>
          <text:p text:style-name="List_20_1_Content"> Prąd płynie przez nie łatwo dzięki swobodnym elektronom przewodnictwa.</text:p>
        </text:list-item>
        <text:list-item>
          <text:p text:style-name="List_20_1_Content"> Przykłady: miedź, srebro, aluminium, złoto.</text:p>
        </text:list-item>
        <text:list-item>
          <text:p text:style-name="List_20_1_Content"> Mechanizm: swobodne elektrony w strukturze metalu.</text:p>
        </text:list-item>
        <text:list-item>
          <text:p text:style-name="List_20_1_Content_Last"> Zastosowanie: przewody, kable, styki elektryczne.</text:p>
        </text:list-item>
      </text:list>
      <text:h text:style-name="Heading_20_3" text:outline-level="3"><text:bookmark-start text:name="__RefHeading___nadprzewodniki_6"/><text:bookmark-start text:name="nadprzewodniki"/>Nadprzewodniki<text:bookmark-end text:name="__RefHeading___nadprzewodniki_6"/><text:bookmark-end text:name="nadprzewodniki"/></text:h>
      <text:list text:style-name="List_20_1" text:continue-numbering="false">
        <text:list-item>
          <text:p text:style-name="List_20_1_Content_First"> Materiały, które w bardzo niskich temperaturach (bliskich 0 K) tracą całkowicie opór elektryczny.</text:p>
        </text:list-item>
        <text:list-item>
          <text:p text:style-name="List_20_1_Content"> Prąd płynie bez strat energii.</text:p>
        </text:list-item>
        <text:list-item>
          <text:p text:style-name="List_20_1_Content"> Przykłady: rtęć (w temp. &lt;4,2 K), ołów, niektóre związki ceramiczne (HTS – wysokotemperaturowe nadprzewodniki).</text:p>
        </text:list-item>
        <text:list-item>
          <text:p text:style-name="List_20_1_Content"> Mechanizm: parowanie elektronów (pary Coopera), brak rozpraszania.</text:p>
        </text:list-item>
        <text:list-item>
          <text:p text:style-name="List_20_1_Content_Last"> Zastosowanie: magnesy w medycynie (MRI), szybkie linie przesyłowe, elementy elektroniczne.</text:p>
        </text:list-item>
      </text:list>
      <text:h text:style-name="Heading_20_3" text:outline-level="3"><text:bookmark-start text:name="__RefHeading___porownanie_wlasciwosci_7"/><text:bookmark-start text:name="porownanie_wlasciwosci"/>Porównanie właściwości<text:bookmark-end text:name="__RefHeading___porownanie_wlasciwosci_7"/><text:bookmark-end text:name="porownanie_wlasciwosc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łaściwość           </text:p>
          </table:table-cell>
          <table:table-cell office:value-type="string" table:style-name="tableheader">
            <text:p text:style-name="Table_20_Heading"> Izolator           </text:p>
          </table:table-cell>
          <table:table-cell office:value-type="string" table:style-name="tableheader">
            <text:p text:style-name="Table_20_Heading"> Półprzewodnik     </text:p>
          </table:table-cell>
          <table:table-cell office:value-type="string" table:style-name="tableheader">
            <text:p text:style-name="Table_20_Heading"> Przewodnik         </text:p>
          </table:table-cell>
          <table:table-cell office:value-type="string" table:style-name="tableheader">
            <text:p text:style-name="Table_20_Heading"> Nadprzewodnik </text:p>
          </table:table-cell>
        </table:table-row>
        <table:table-row>
          <table:table-cell office:value-type="string" table:style-name="tablecell">
            <text:p text:style-name="tablealignleft"> Opór elektryczny     </text:p>
          </table:table-cell>
          <table:table-cell office:value-type="string" table:style-name="tablecell">
            <text:p text:style-name="tablealignleft"> bardzo wysoki      </text:p>
          </table:table-cell>
          <table:table-cell office:value-type="string" table:style-name="tablecell">
            <text:p text:style-name="tablealignleft"> średni            </text:p>
          </table:table-cell>
          <table:table-cell office:value-type="string" table:style-name="tablecell">
            <text:p text:style-name="tablealignleft"> bardzo niski        </text:p>
          </table:table-cell>
          <table:table-cell office:value-type="string" table:style-name="tablecell">
            <text:p text:style-name="tablealignleft"> praktycznie zerowy </text:p>
          </table:table-cell>
        </table:table-row>
        <table:table-row>
          <table:table-cell office:value-type="string" table:style-name="tablecell">
            <text:p text:style-name="tablealignleft"> Nośniki ładunku      </text:p>
          </table:table-cell>
          <table:table-cell office:value-type="string" table:style-name="tablecell">
            <text:p text:style-name="tablealignleft"> brak swobodnych    </text:p>
          </table:table-cell>
          <table:table-cell office:value-type="string" table:style-name="tablecell">
            <text:p text:style-name="tablealignleft"> elektron + dziura  </text:p>
          </table:table-cell>
          <table:table-cell office:value-type="string" table:style-name="tablecell">
            <text:p text:style-name="tablealignleft"> swobodne elektrony  </text:p>
          </table:table-cell>
          <table:table-cell office:value-type="string" table:style-name="tablecell">
            <text:p text:style-name="tablealignleft"> pary Coopera       </text:p>
          </table:table-cell>
        </table:table-row>
        <table:table-row>
          <table:table-cell office:value-type="string" table:style-name="tablecell">
            <text:p text:style-name="tablealignleft"> Zależność od temp.   </text:p>
          </table:table-cell>
          <table:table-cell office:value-type="string" table:style-name="tablecell">
            <text:p text:style-name="tablealignleft"> maleje nieznacznie </text:p>
          </table:table-cell>
          <table:table-cell office:value-type="string" table:style-name="tablecell">
            <text:p text:style-name="tablealignleft"> silna              </text:p>
          </table:table-cell>
          <table:table-cell office:value-type="string" table:style-name="tablecell">
            <text:p text:style-name="tablealignleft"> rośnie             </text:p>
          </table:table-cell>
          <table:table-cell office:value-type="string" table:style-name="tablecell">
            <text:p text:style-name="tablealignleft"> zerowy opór poniżej Tc </text:p>
          </table:table-cell>
        </table:table-row>
        <table:table-row>
          <table:table-cell office:value-type="string" table:style-name="tablecell">
            <text:p text:style-name="tablealignleft"> Typowe materiały     </text:p>
          </table:table-cell>
          <table:table-cell office:value-type="string" table:style-name="tablecell">
            <text:p text:style-name="tablealignleft"> szkło, plastik     </text:p>
          </table:table-cell>
          <table:table-cell office:value-type="string" table:style-name="tablecell">
            <text:p text:style-name="tablealignleft"> krzem, german      </text:p>
          </table:table-cell>
          <table:table-cell office:value-type="string" table:style-name="tablecell">
            <text:p text:style-name="tablealignleft"> miedź, srebro       </text:p>
          </table:table-cell>
          <table:table-cell office:value-type="string" table:style-name="tablecell">
            <text:p text:style-name="tablealignleft"> rtęć, ołów, YBCO   </text:p>
          </table:table-cell>
        </table:table-row>
      </table:table>
      <text:h text:style-name="Heading_20_3" text:outline-level="3"><text:bookmark-start text:name="__RefHeading___podsumowanie_8"/><text:bookmark-start text:name="podsumowanie"/>Podsumowanie<text:bookmark-end text:name="__RefHeading___podsumowanie_8"/><text:bookmark-end text:name="podsumowanie"/></text:h>
      <text:list text:style-name="List_20_1" text:continue-numbering="false">
        <text:list-item>
          <text:p text:style-name="List_20_1_Content_First"> Izolatory blokują przepływ prądu.</text:p>
        </text:list-item>
        <text:list-item>
          <text:p text:style-name="List_20_1_Content"> Półprzewodniki przewodzą warunkowo, podstawą elektroniki.</text:p>
        </text:list-item>
        <text:list-item>
          <text:p text:style-name="List_20_1_Content"> Przewodniki umożliwiają swobodny przepływ prądu.</text:p>
        </text:list-item>
        <text:list-item>
          <text:p text:style-name="List_20_1_Content_Last"> Nadprzewodniki pozwalają na przepływ prądu bez strat w odpowiednich warunka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7::08:01</meta:creation-date>
    <dc:creator>Generated</dc:creator>
    <dc:date>2026-03-11T17::08:01</dc:date>
    <dc:language>en-US</dc:language>
    <meta:editing-cycles>1</meta:editing-cycles>
    <meta:editing-duration>PT0S</meta:editing-duration>
    <dc:title>notatki:podstawy_elektroniki:izolatory_przewodniki</dc:title>
  </office:meta>
</office:document-meta>
</file>