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indukcja_magnetyczna"/><text:bookmark-start text:name="__RefHeading___indukcja_magnetyczna_1"/><text:bookmark-start text:name="indukcja_magnetyczna"/>17. Indukcja magnetyczna<text:bookmark-end text:name="__RefHeading___indukcja_magnetyczna_1"/><text:bookmark-end text:name="indukcja_magnetyczna"/></text:h>
      <text:p text:style-name="Text_20_body">Indukcja magnetyczna opisuje natężenie pola magnetycznego i jest podstawową wielkością fizyczną charakteryzującą pole magnetyczne.</text:p>
      <text:p text:style-name="Text_20_body">—</text:p>
      <text:h text:style-name="Heading_20_4" text:outline-level="4"><text:bookmark-start text:name="__RefHeading___sila_dzialajaca_na_przewod_z_pradem_w_polu_magnetycznym_2"/><text:bookmark-start text:name="sila_dzialajaca_na_przewod_z_pradem_w_polu_magnetycznym"/>Siła działająca na przewód z prądem w polu magnetycznym<text:bookmark-end text:name="__RefHeading___sila_dzialajaca_na_przewod_z_pradem_w_polu_magnetycznym_2"/><text:bookmark-end text:name="sila_dzialajaca_na_przewod_z_pradem_w_polu_magnetycznym"/></text:h>
      <text:p text:style-name="Text_20_body">Przewód o długości , przez który płynie prąd o natężeniu , umieszczony w polu magnetycznym o indukcji , doświadcza siły Lorentza o wartości:</text:p>
      <text:p text:style-name="Text_20_body">gdzie:</text:p>
      <text:list text:style-name="List_20_1" text:continue-numbering="false">
        <text:list-item>
          <text:p text:style-name="List_20_1_Content_First">  — siła działająca na przewód [N],  </text:p>
        </text:list-item>
        <text:list-item>
          <text:p text:style-name="List_20_1_Content">  — natężenie prądu [A],  </text:p>
        </text:list-item>
        <text:list-item>
          <text:p text:style-name="List_20_1_Content">  — wektor długości przewodu (kierunek zgodny z prądem) [m],  </text:p>
        </text:list-item>
        <text:list-item>
          <text:p text:style-name="List_20_1_Content_Last">  — wektor indukcji magnetycznej [T].</text:p>
        </text:list-item>
      </text:list>
      <text:p text:style-name="Text_20_body">—</text:p>
      <text:h text:style-name="Heading_20_4" text:outline-level="4"><text:bookmark-start text:name="__RefHeading___przenikalnosc_magnetyczna_3"/><text:bookmark-start text:name="przenikalnosc_magnetyczna"/>Przenikalność magnetyczna<text:bookmark-end text:name="__RefHeading___przenikalnosc_magnetyczna_3"/><text:bookmark-end text:name="przenikalnosc_magnetyczna"/></text:h>
      <text:p text:style-name="Text_20_body">Przenikalność magnetyczna  opisuje zdolność materiału do przewodzenia pola magnetycznego:</text:p>
      <text:p text:style-name="Text_20_body">gdzie:</text:p>
      <text:list text:style-name="List_20_1" text:continue-numbering="false">
        <text:list-item>
          <text:p text:style-name="List_20_1_Content_First">  — przenikalność magnetyczna próżni,  </text:p>
        </text:list-item>
        <text:list-item>
          <text:p text:style-name="List_20_1_Content_Last">  — względna przenikalność magnetyczna materiału (bezjednostkowa).</text:p>
        </text:list-item>
      </text:list>
      <text:p text:style-name="Text_20_body">—</text:p>
      <text:h text:style-name="Heading_20_4" text:outline-level="4"><text:bookmark-start text:name="__RefHeading___strumien_magnetyczny_4"/><text:bookmark-start text:name="strumien_magnetyczny"/>Strumień magnetyczny<text:bookmark-end text:name="__RefHeading___strumien_magnetyczny_4"/><text:bookmark-end text:name="strumien_magnetyczny"/></text:h>
      <text:p text:style-name="Text_20_body">Strumień magnetyczny  to całka indukcji magnetycznej  po powierzchni :</text:p>
      <text:p text:style-name="Text_20_body">Dla pola jednorodnego i powierzchni prostopadłej do linii pola:</text:p>
      <text:p text:style-name="Text_20_body">gdzie:</text:p>
      <text:list text:style-name="List_20_1" text:continue-numbering="false">
        <text:list-item>
          <text:p text:style-name="List_20_1_Content_First">  — strumień magnetyczny [Wb, webber],  </text:p>
        </text:list-item>
        <text:list-item>
          <text:p text:style-name="List_20_1_Content">  — indukcja magnetyczna [T],  </text:p>
        </text:list-item>
        <text:list-item>
          <text:p text:style-name="List_20_1_Content_Last">  — pole powierzchni [m²].</text:p>
        </text:list-item>
      </text:list>
      <text:p text:style-name="Text_20_body">—</text:p>
      <text:p text:style-name="Text_20_body">Strumień magnetyczny jest miarą „ilości” pola magnetycznego przechodzącego przez daną powierzchni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8:33</meta:creation-date>
    <dc:creator>Generated</dc:creator>
    <dc:date>2026-01-24T22::18:33</dc:date>
    <dc:language>en-US</dc:language>
    <meta:editing-cycles>1</meta:editing-cycles>
    <meta:editing-duration>PT0S</meta:editing-duration>
    <dc:title>notatki:podstawy_elektroniki:indukcja_magnetyczna</dc:title>
  </office:meta>
</office:document-meta>
</file>