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gwiazda_trojkat"/><text:bookmark-start text:name="__RefHeading___dzielnik_napiecia_1"/><text:bookmark-start text:name="dzielnik_napiecia"/>06. Dzielnik napięcia<text:bookmark-end text:name="__RefHeading___dzielnik_napiecia_1"/><text:bookmark-end text:name="dzielnik_napiecia"/></text:h>
      <text:p text:style-name="Text_20_body">Dzielnik napięcia to układ dwóch rezystorów połączonych szeregowo, który pozwala na uzyskanie napięcia wyjściowego mniejszego niż napięcie zasilania.</text:p>
      <text:p text:style-name="Text_20_body"><text:span text:style-name="Strong_20_Emphasis">Schemat:</text:span></text:p>
      <text:p text:style-name="Text_20_body">Napięcie wyjściowe  można obliczyć ze wzoru:</text:p>
      <text:p text:style-name="Text_20_body">gdzie:</text:p>
      <text:list text:style-name="List_20_1" text:continue-numbering="false">
        <text:list-item>
          <text:p text:style-name="List_20_1_Content_First">  — napięcie wejściowe,  </text:p>
        </text:list-item>
        <text:list-item>
          <text:p text:style-name="List_20_1_Content_Last">  — wartości rezystorów.</text:p>
        </text:list-item>
      </text:list>
      <text:p text:style-name="Text_20_body">—</text:p>
      <text:h text:style-name="Heading_20_1" text:outline-level="1"><text:bookmark-start text:name="__RefHeading___zamiana_polaczen_rezystorowgwiazda_y_trojkat_δ_2"/><text:bookmark-start text:name="zamiana_polaczen_rezystorowgwiazda_y_trojkat_δ"/>Zamiana połączeń rezystorów: gwiazda (Y) ↔ trójkąt (Δ)<text:bookmark-end text:name="__RefHeading___zamiana_polaczen_rezystorowgwiazda_y_trojkat_δ_2"/><text:bookmark-end text:name="zamiana_polaczen_rezystorowgwiazda_y_trojkat_δ"/></text:h>
      <text:p text:style-name="Text_20_body">Często w analizie układów trójfazowych lub sieci rezystancyjnych stosuje się przekształcenia między połączeniem gwiazdy (Y) a trójkąta (Δ), aby uprościć obliczenia.</text:p>
      <text:p text:style-name="Text_20_body">—</text:p>
      <text:h text:style-name="Heading_20_4" text:outline-level="4"><text:bookmark-start text:name="__RefHeading___polaczenie_gwiazdy_y_3"/><text:bookmark-start text:name="polaczenie_gwiazdy_y"/>Połączenie gwiazdy (Y)<text:bookmark-end text:name="__RefHeading___polaczenie_gwiazdy_y_3"/><text:bookmark-end text:name="polaczenie_gwiazdy_y"/></text:h>
      <text:p text:style-name="Text_20_body">Trzy rezystory  połączone do wspólnego punktu (neutralnego).</text:p>
      <text:p text:style-name="Text_20_body">—</text:p>
      <text:h text:style-name="Heading_20_4" text:outline-level="4"><text:bookmark-start text:name="__RefHeading___polaczenie_trojkata_δ_4"/><text:bookmark-start text:name="polaczenie_trojkata_δ"/>Połączenie trójkąta (Δ)<text:bookmark-end text:name="__RefHeading___polaczenie_trojkata_δ_4"/><text:bookmark-end text:name="polaczenie_trojkata_δ"/></text:h>
      <text:p text:style-name="Text_20_body">Trzy rezystory  połączone szeregowo tworząc zamkniętą pętlę.</text:p>
      <text:p text:style-name="Text_20_body">—</text:p>
      <text:h text:style-name="Heading_20_4" text:outline-level="4"><text:bookmark-start text:name="__RefHeading___wzory_zamiany_5"/><text:bookmark-start text:name="wzory_zamiany"/>Wzory zamiany:<text:bookmark-end text:name="__RefHeading___wzory_zamiany_5"/><text:bookmark-end text:name="wzory_zamiany"/></text:h>
      <text:p text:style-name="Text_20_body">*Z gwiazdy do trójkąta (Y → Δ):*</text:p>
      <text:p text:style-name="Text_20_body">—</text:p>
      <text:p text:style-name="Text_20_body">*Z trójkąta do gwiazdy (Δ → Y):*</text:p>
      <text:p text:style-name="Text_20_body">—</text:p>
      <text:p text:style-name="Text_20_body">Takie przekształcenia pozwalają na łatwiejsze obliczenia impedancji i prądów w układach elektryczny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9::40:47</meta:creation-date>
    <dc:creator>Generated</dc:creator>
    <dc:date>2026-03-11T19::40:47</dc:date>
    <dc:language>en-US</dc:language>
    <meta:editing-cycles>1</meta:editing-cycles>
    <meta:editing-duration>PT0S</meta:editing-duration>
    <dc:title>notatki:podstawy_elektroniki:gwiazda_trojkat</dc:title>
  </office:meta>
</office:document-meta>
</file>