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cewka_z_rdzeniem"/><text:bookmark-start text:name="__RefHeading___indukcyjnosc_cewki_z_rdzeniem_ferromagnetycznym_1"/><text:bookmark-start text:name="indukcyjnosc_cewki_z_rdzeniem_ferromagnetycznym"/>18. Indukcyjność cewki z rdzeniem ferromagnetycznym<text:bookmark-end text:name="__RefHeading___indukcyjnosc_cewki_z_rdzeniem_ferromagnetycznym_1"/><text:bookmark-end text:name="indukcyjnosc_cewki_z_rdzeniem_ferromagnetycznym"/></text:h>
      <text:p text:style-name="Text_20_body">Indukcyjność cewki to miara jej zdolności do magazynowania energii w polu magnetycznym podczas przepływu prądu.</text:p>
      <text:p text:style-name="Text_20_body">—</text:p>
      <text:h text:style-name="Heading_20_4" text:outline-level="4"><text:bookmark-start text:name="__RefHeading___definicja_indukcyjnosci_2"/><text:bookmark-start text:name="definicja_indukcyjnosci"/>Definicja indukcyjności<text:bookmark-end text:name="__RefHeading___definicja_indukcyjnosci_2"/><text:bookmark-end text:name="definicja_indukcyjnosci"/></text:h>
      <text:p text:style-name="Text_20_body">Indukcyjność  jest stosunkiem strumienia magnetycznego  przez cewkę do natężenia prądu  płynącego w cewce:</text:p>
      <text:p text:style-name="Text_20_body">gdzie:</text:p>
      <text:list text:style-name="List_20_1" text:continue-numbering="false">
        <text:list-item>
          <text:p text:style-name="List_20_1_Content_First">  — liczba zwojów cewki,  </text:p>
        </text:list-item>
        <text:list-item>
          <text:p text:style-name="List_20_1_Content">  — strumień magnetyczny przez pojedynczy zwój [Wb],  </text:p>
        </text:list-item>
        <text:list-item>
          <text:p text:style-name="List_20_1_Content_Last">  — natężenie prądu [A].</text:p>
        </text:list-item>
      </text:list>
      <text:p text:style-name="Text_20_body">—</text:p>
      <text:h text:style-name="Heading_20_4" text:outline-level="4"><text:bookmark-start text:name="__RefHeading___indukcyjnosc_cewki_z_rdzeniem_ferromagnetycznym_3"/><text:bookmark-start text:name="indukcyjnosc_cewki_z_rdzeniem_ferromagnetycznym1"/>Indukcyjność cewki z rdzeniem ferromagnetycznym<text:bookmark-end text:name="__RefHeading___indukcyjnosc_cewki_z_rdzeniem_ferromagnetycznym_3"/><text:bookmark-end text:name="indukcyjnosc_cewki_z_rdzeniem_ferromagnetycznym1"/></text:h>
      <text:p text:style-name="Text_20_body">Indukcyjność cewki z rdzeniem o przenikalności magnetycznej  można wyrazić wzorem:</text:p>
      <text:p text:style-name="Text_20_body">gdzie:</text:p>
      <text:list text:style-name="List_20_1" text:continue-numbering="false">
        <text:list-item>
          <text:p text:style-name="List_20_1_Content_First">  — przenikalność magnetyczna rdzenia,  </text:p>
        </text:list-item>
        <text:list-item>
          <text:p text:style-name="List_20_1_Content">  — liczba zwojów,  </text:p>
        </text:list-item>
        <text:list-item>
          <text:p text:style-name="List_20_1_Content">  — pole przekroju poprzecznego rdzenia [m²],  </text:p>
        </text:list-item>
        <text:list-item>
          <text:p text:style-name="List_20_1_Content_Last">  — długość drogi magnetycznej w rdzeniu [m].</text:p>
        </text:list-item>
      </text:list>
      <text:p text:style-name="Text_20_body">—</text:p>
      <text:h text:style-name="Heading_20_4" text:outline-level="4"><text:bookmark-start text:name="__RefHeading___wplyw_rdzenia_ferromagnetycznego_4"/><text:bookmark-start text:name="wplyw_rdzenia_ferromagnetycznego"/>Wpływ rdzenia ferromagnetycznego<text:bookmark-end text:name="__RefHeading___wplyw_rdzenia_ferromagnetycznego_4"/><text:bookmark-end text:name="wplyw_rdzenia_ferromagnetycznego"/></text:h>
      <text:p text:style-name="Text_20_body">Rdzeń ferromagnetyczny zwiększa przenikalność magnetyczną  (względną), co znacząco zwiększa indukcyjność cewki w porównaniu do cewki powietrznej.</text:p>
      <text:p text:style-name="Text_20_body">Typowe wartości  dla materiałów ferromagnetycznych mogą wynosić od kilkuset do kilku tysięcy, co oznacza wzrost indukcyjności o rząd wielkości.</text:p>
      <text:p text:style-name="Text_20_body">—</text:p>
      <text:p text:style-name="Text_20_body">Indukcyjność cewki decyduje o jej właściwościach w obwodach prądu zmiennego, m.in. o zdolności do przeciwstawiania się zmianom prądu (reaktancji indukcyjnej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5::39:45</meta:creation-date>
    <dc:creator>Generated</dc:creator>
    <dc:date>2026-03-11T15::39:45</dc:date>
    <dc:language>en-US</dc:language>
    <meta:editing-cycles>1</meta:editing-cycles>
    <meta:editing-duration>PT0S</meta:editing-duration>
    <dc:title>notatki:podstawy_elektroniki:cewka_z_rdzeniem</dc:title>
  </office:meta>
</office:document-meta>
</file>