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pc_vpc_cisco"/><text:bookmark-start text:name="__RefHeading___cisco_switchport_channel_i_virtual_port_channel_1"/><text:bookmark-start text:name="cisco_switchport_channel_i_virtual_port_channel"/>Cisco Switch: Port Channel i Virtual Port Channel<text:bookmark-end text:name="__RefHeading___cisco_switchport_channel_i_virtual_port_channel_1"/><text:bookmark-end text:name="cisco_switchport_channel_i_virtual_port_channel"/></text:h>
      <text:p text:style-name="Text_20_body">W niniejszym tutorialu omówimy krok po kroku, czym są Port Channel (EtherChannel) oraz Virtual Port Channel (vPC), jakie korzyści przynoszą w sieciach opartych na przełącznikach Cisco, a także przedstawimy szczegółowe instrukcje konfiguracji zarówno na przełącznikach Catalyst (IOS), jak i Nexus (NX-OS). Zaczniemy od wyjaśnienia podstawowych pojęć, następnie przejdziemy do praktycznych przykładów konfiguracji, a na końcu podsumujemy najlepsze praktyki i scenariusze zastosowań.</text:p>
      <text:h text:style-name="Heading_20_2" text:outline-level="2"><text:bookmark-start text:name="__RefHeading___czym_jest_port_channel_etherchannel_2"/><text:bookmark-start text:name="czym_jest_port_channel_etherchannel"/>Czym jest Port Channel (EtherChannel)<text:bookmark-end text:name="__RefHeading___czym_jest_port_channel_etherchannel_2"/><text:bookmark-end text:name="czym_jest_port_channel_etherchannel"/></text:h>
      <text:h text:style-name="Heading_20_3" text:outline-level="3"><text:bookmark-start text:name="__RefHeading___definicja_3"/><text:bookmark-start text:name="definicja"/>Definicja<text:bookmark-end text:name="__RefHeading___definicja_3"/><text:bookmark-end text:name="definicja"/></text:h>
      <text:p text:style-name="Text_20_body">Port Channel, znany również jako EtherChannel, to technologia łącząca wiele fizycznych portów Ethernet w jeden logiczny interfejs w celu zwiększenia przepustowości i redundancji
Wikipedia</text:p>
      <text:h text:style-name="Heading_20_3" text:outline-level="3"><text:bookmark-start text:name="__RefHeading___zalety_4"/><text:bookmark-start text:name="zalety"/>Zalety<text:bookmark-end text:name="__RefHeading___zalety_4"/><text:bookmark-end text:name="zalety"/></text:h>
      <text:list text:style-name="List_20_1" text:continue-numbering="false">
        <text:list-item>
          <text:p text:style-name="List_20_1_Content_First"> Agregacja przepustowości: Przy agregacji do 8 portów można uzyskać sumaryczną przepustowość sięgającą 80 Gb/s (dla portów 10 Gb/s)</text:p>
        </text:list-item>
        <text:list-item>
          <text:p text:style-name="List_20_1_Content"> Redundancja i odporność na awarie: W razie utraty jednego łącza ruch zostaje automatycznie przekierowany na pozostałe, bez przerwy w transmisji</text:p>
        </text:list-item>
        <text:list-item>
          <text:p text:style-name="List_20_1_Content_Last"> Zgodność ze STP: Spanning Tree Protocol traktuje EtherChannel jako pojedyncze łącze, co pozwala wykorzystać wszystkie fizyczne połączenia bez ryzyka pętli</text:p>
        </text:list-item>
      </text:list>
      <text:h text:style-name="Heading_20_3" text:outline-level="3"><text:bookmark-start text:name="__RefHeading___protokoly_agregacji_5"/><text:bookmark-start text:name="protokoly_agregacji"/>Protokoły agregacji<text:bookmark-end text:name="__RefHeading___protokoly_agregacji_5"/><text:bookmark-end text:name="protokoly_agregacji"/></text:h>
      <text:list text:style-name="List_20_1" text:continue-numbering="false">
        <text:list-item>
          <text:p text:style-name="List_20_1_Content_First"> LACP (IEEE 802.3ad): Otwarty standard umożliwiający automatyczne negocjacje agregacji (do 8 aktywnych i 8 pasywnych portów)</text:p>
        </text:list-item>
        <text:list-item>
          <text:p text:style-name="List_20_1_Content"> PAgP (Cisco-proprietary): Protokół Cisco do automatycznej agregacji (do 8 aktywnych portów)</text:p>
        </text:list-item>
        <text:list-item>
          <text:p text:style-name="List_20_1_Content_Last"> Manual: Ręczna konfiguracja bez protokołu, wymagająca zgodnej konfiguracji po obu stronach</text:p>
        </text:list-item>
      </text:list>
      <text:h text:style-name="Heading_20_2" text:outline-level="2"><text:bookmark-start text:name="__RefHeading___konfiguracja_etherchannel_na_przelacznikach_cisco_catalyst_ios_6"/><text:bookmark-start text:name="konfiguracja_etherchannel_na_przelacznikach_cisco_catalyst_ios"/>Konfiguracja EtherChannel na przełącznikach Cisco Catalyst (IOS)<text:bookmark-end text:name="__RefHeading___konfiguracja_etherchannel_na_przelacznikach_cisco_catalyst_ios_6"/><text:bookmark-end text:name="konfiguracja_etherchannel_na_przelacznikach_cisco_catalyst_ios"/></text:h>
      <text:h text:style-name="Heading_20_3" text:outline-level="3"><text:bookmark-start text:name="__RefHeading___wymagania_7"/><text:bookmark-start text:name="wymagania"/>Wymagania<text:bookmark-end text:name="__RefHeading___wymagania_7"/><text:bookmark-end text:name="wymagania"/></text:h>
      <text:list text:style-name="List_20_1" text:continue-numbering="false">
        <text:list-item>
          <text:p text:style-name="List_20_1_Content_First"> Fizyczne porty o takich samych parametrach (prędkość, duplex, VLAN)</text:p>
        </text:list-item>
        <text:list-item>
          <text:p text:style-name="List_20_1_Content_Last"> Niezajęty numer port-channel (np. Port-channel1)</text:p>
        </text:list-item>
      </text:list>
      <text:h text:style-name="Heading_20_3" text:outline-level="3"><text:bookmark-start text:name="__RefHeading___przyklad_konfiguracji_lacp_8"/><text:bookmark-start text:name="przyklad_konfiguracji_lacp"/>Przykład konfiguracji LACP<text:bookmark-end text:name="__RefHeading___przyklad_konfiguracji_lacp_8"/><text:bookmark-end text:name="przyklad_konfiguracji_lacp"/></text:h>
      <text:p text:style-name="Preformatted_20_Text">Switch(config)# interface range GigabitEthernet1/0/1 - 2<text:line-break/>Switch(config-if-range)# channel-group 1 mode active<text:line-break/>Switch(config-if-range)# exit<text:line-break/>Switch(config)# interface Port-channel1<text:line-break/>Switch(config-if)# switchport mode trunk<text:line-break/>Switch(config-if)# switchport trunk allowed vlan 10,20,30</text:p>
      <text:list text:style-name="List_20_1" text:continue-numbering="false">
        <text:list-item>
          <text:p text:style-name="LastListParagraph_List_20_1_Content_First"> mode active uruchamia LACP w trybie aktywnym, negocjując agregację z peerem</text:p>
        </text:list-item>
      </text:list>
      <text:h text:style-name="Heading_20_3" text:outline-level="3"><text:bookmark-start text:name="__RefHeading___weryfikacja_stanu_9"/><text:bookmark-start text:name="weryfikacja_stanu"/>Weryfikacja stanu<text:bookmark-end text:name="__RefHeading___weryfikacja_stanu_9"/><text:bookmark-end text:name="weryfikacja_stanu"/></text:h>
      <text:p text:style-name="Preformatted_20_Text">Switch# show etherchannel summary</text:p>
      <text:list text:style-name="List_20_1" text:continue-numbering="false">
        <text:list-item>
          <text:p text:style-name="LastListParagraph_List_20_1_Content_First"> Polecenie pokaże status poszczególnych portów w kanale</text:p>
        </text:list-item>
      </text:list>
      <text:h text:style-name="Heading_20_2" text:outline-level="2"><text:bookmark-start text:name="__RefHeading___czym_jest_virtual_port_channel_vpc_10"/><text:bookmark-start text:name="czym_jest_virtual_port_channel_vpc"/>Czym jest Virtual Port Channel (vPC)<text:bookmark-end text:name="__RefHeading___czym_jest_virtual_port_channel_vpc_10"/><text:bookmark-end text:name="czym_jest_virtual_port_channel_vpc"/></text:h>
      <text:h text:style-name="Heading_20_3" text:outline-level="3"><text:bookmark-start text:name="__RefHeading___definicja_11"/><text:bookmark-start text:name="definicja1"/>Definicja<text:bookmark-end text:name="__RefHeading___definicja_11"/><text:bookmark-end text:name="definicja1"/></text:h>
      <text:p text:style-name="Text_20_body">Virtual Port Channel (vPC) to rozwiązanie dostępne na przełącznikach Cisco Nexus, pozwalające na konfigurację Multichassis EtherChannel – agregacji portów pomiędzy dwoma fizycznie niezależnymi przełącznikami w jeden logiczny Port Channel</text:p>
      <text:h text:style-name="Heading_20_3" text:outline-level="3"><text:bookmark-start text:name="__RefHeading___zalety_i_roznice_12"/><text:bookmark-start text:name="zalety_i_roznice"/>Zalety i różnice<text:bookmark-end text:name="__RefHeading___zalety_i_roznice_12"/><text:bookmark-end text:name="zalety_i_roznice"/></text:h>
      <text:list text:style-name="List_20_1" text:continue-numbering="false">
        <text:list-item>
          <text:p text:style-name="List_20_1_Content_First"> Kontrola pętli: vPC eliminuje blokady STP pomiędzy dwoma urządzeniami, wykorzystując jednocześnie oba aktywne połączenia</text:p>
        </text:list-item>
        <text:list-item>
          <text:p text:style-name="List_20_1_Content"> Podwójna redundancja: W przypadku awarii jednego przełącznika, drugi przejmuje ruch bez przerywania sesji</text:p>
        </text:list-item>
        <text:list-item>
          <text:p text:style-name="List_20_1_Content_Last"> Oddzielne płaszczyzny kontrolne: vPC zachowuje niezależne kontrolery (control plane) na obu przełącznikach, w przeciwieństwie do VSS czy Stack</text:p>
        </text:list-item>
      </text:list>
      <text:p text:style-name="Text_20_body">Architektura vPC na przełącznikach Nexus</text:p>
      <text:h text:style-name="Heading_20_3" text:outline-level="3"><text:bookmark-start text:name="__RefHeading___wymagania_13"/><text:bookmark-start text:name="wymagania1"/>Wymagania<text:bookmark-end text:name="__RefHeading___wymagania_13"/><text:bookmark-end text:name="wymagania1"/></text:h>
      <text:list text:style-name="List_20_1" text:continue-numbering="false">
        <text:list-item>
          <text:p text:style-name="List_20_1_Content_First"> Jeden numer domeny vPC (vPC domain ID) na obu przełącznikach</text:p>
        </text:list-item>
        <text:list-item>
          <text:p text:style-name="List_20_1_Content"> Dedykowany link VPC Peer-link (najlepiej złożony z co najmniej dwóch portów)</text:p>
        </text:list-item>
        <text:list-item>
          <text:p text:style-name="List_20_1_Content_Last"> Kanał Peer-keepalive (protokół ICMP lub BFD) dla monitorowania stanu kontroli</text:p>
        </text:list-item>
      </text:list>
      <text:h text:style-name="Heading_20_3" text:outline-level="3"><text:bookmark-start text:name="__RefHeading___kluczowe_elementy_14"/><text:bookmark-start text:name="kluczowe_elementy"/>Kluczowe elementy<text:bookmark-end text:name="__RefHeading___kluczowe_elementy_14"/><text:bookmark-end text:name="kluczowe_elementy"/></text:h>
      <text:list text:style-name="List_20_1" text:continue-numbering="false">
        <text:list-item>
          <text:p text:style-name="List_20_1_Content_First"> vPC Domain: Obszar, w którym działa para vPC Peerów.</text:p>
        </text:list-item>
        <text:list-item>
          <text:p text:style-name="List_20_1_Content"> Peer-link: Fizyczny Port Channel łączący obie strony vPC.</text:p>
        </text:list-item>
        <text:list-item>
          <text:p text:style-name="List_20_1_Content_Last"> Peer-keepalive: Kanał do wymiany wiadomości sercowych (heartbeat).</text:p>
        </text:list-item>
      </text:list>
      <text:h text:style-name="Heading_20_3" text:outline-level="3"><text:bookmark-start text:name="__RefHeading___konfiguracja_vpc_na_przelacznikach_cisco_nexus_nx-os_15"/><text:bookmark-start text:name="konfiguracja_vpc_na_przelacznikach_cisco_nexus_nx-os"/>Konfiguracja vPC na przełącznikach Cisco Nexus (NX-OS)<text:bookmark-end text:name="__RefHeading___konfiguracja_vpc_na_przelacznikach_cisco_nexus_nx-os_15"/><text:bookmark-end text:name="konfiguracja_vpc_na_przelacznikach_cisco_nexus_nx-os"/></text:h>
      <text:p text:style-name="Text_20_body">Poniższy przykład zakłada przełączniki Nexus1 i Nexus2.</text:p>
      <text:h text:style-name="Heading_20_4" text:outline-level="4"><text:bookmark-start text:name="__RefHeading___wlaczenie_funkcji_vpc_16"/><text:bookmark-start text:name="wlaczenie_funkcji_vpc"/>Włączenie funkcji vpc<text:bookmark-end text:name="__RefHeading___wlaczenie_funkcji_vpc_16"/><text:bookmark-end text:name="wlaczenie_funkcji_vpc"/></text:h>
      <text:p text:style-name="Preformatted_20_Text">Nexus(config)# feature vpc<text:line-break/>Nexus(config)# feature interface-vlan</text:p>
      <text:h text:style-name="Heading_20_4" text:outline-level="4"><text:bookmark-start text:name="__RefHeading___konfiguracja_domeny_vpc_i_keepalive_17"/><text:bookmark-start text:name="konfiguracja_domeny_vpc_i_keepalive"/>Konfiguracja domeny vPC i keepalive<text:bookmark-end text:name="__RefHeading___konfiguracja_domeny_vpc_i_keepalive_17"/><text:bookmark-end text:name="konfiguracja_domeny_vpc_i_keepalive"/></text:h>
      <text:p text:style-name="Preformatted_20_Text">Nexus(config)# vpc domain 10<text:line-break/>Nexus(config-vpc-domain)# peer-keepalive destination 192.168.0.2 source 192.168.0.1</text:p>
      <text:list text:style-name="List_20_1" text:continue-numbering="false">
        <text:list-item>
          <text:p text:style-name="List_20_1_Content_First"> domain 10 – identyfikator domeny vPC; musi być jednakowy na obu urządzeniach</text:p>
        </text:list-item>
        <text:list-item>
          <text:p text:style-name="List_20_1_Content_Last"> peer-keepalive – adresy IP na dedykowanym interfejsie zarządzania</text:p>
        </text:list-item>
      </text:list>
      <text:h text:style-name="Heading_20_4" text:outline-level="4"><text:bookmark-start text:name="__RefHeading___konfiguracja_peer-link_18"/><text:bookmark-start text:name="konfiguracja_peer-link"/>Konfiguracja Peer-link<text:bookmark-end text:name="__RefHeading___konfiguracja_peer-link_18"/><text:bookmark-end text:name="konfiguracja_peer-link"/></text:h>
      <text:p text:style-name="Preformatted_20_Text">Nexus(config)# interface ethernet1/1-2<text:line-break/>Nexus(config-if-range)# channel-group 100 mode active<text:line-break/>Nexus(config-if-range)# exit<text:line-break/>Nexus(config)# interface port-channel100<text:line-break/>Nexus(config-if)# switchport<text:line-break/>Nexus(config-if)# switchport mode trunk<text:line-break/>Nexus(config-if)# vpc peer-link</text:p>
      <text:list text:style-name="List_20_1" text:continue-numbering="false">
        <text:list-item>
          <text:p text:style-name="List_20_1_Content_First"> mode active włącza LACP na połączeniu</text:p>
        </text:list-item>
        <text:list-item>
          <text:p text:style-name="List_20_1_Content_Last"> vpc peer-link oznacza Port Channel jako łącze peer-link</text:p>
        </text:list-item>
      </text:list>
      <text:h text:style-name="Heading_20_4" text:outline-level="4"><text:bookmark-start text:name="__RefHeading___konfiguracja_vpc_dla_urzadzen_koncowych_19"/><text:bookmark-start text:name="konfiguracja_vpc_dla_urzadzen_koncowych"/>Konfiguracja vPC dla urządzeń końcowych<text:bookmark-end text:name="__RefHeading___konfiguracja_vpc_dla_urzadzen_koncowych_19"/><text:bookmark-end text:name="konfiguracja_vpc_dla_urzadzen_koncowych"/></text:h>
      <text:p text:style-name="Preformatted_20_Text">Nexus(config)# interface ethernet1/10-11<text:line-break/>Nexus(config-if-range)# channel-group 200 mode active<text:line-break/>Nexus(config-if-range)# exit<text:line-break/>Nexus(config)# interface port-channel200<text:line-break/>Nexus(config-if)# switchport<text:line-break/>Nexus(config-if)# switchport mode trunk<text:line-break/>Nexus(config-if)# vpc 200</text:p>
      <text:list text:style-name="List_20_1" text:continue-numbering="false">
        <text:list-item>
          <text:p text:style-name="LastListParagraph_List_20_1_Content_First"> vpc 200 przypisuje Port Channel do vPC domain jako individual vPC</text:p>
        </text:list-item>
      </text:list>
      <text:h text:style-name="Heading_20_4" text:outline-level="4"><text:bookmark-start text:name="__RefHeading___weryfikacja_20"/><text:bookmark-start text:name="weryfikacja"/>Weryfikacja<text:bookmark-end text:name="__RefHeading___weryfikacja_20"/><text:bookmark-end text:name="weryfikacja"/></text:h>
      <text:p text:style-name="Preformatted_20_Text">Nexus# show vpc brief<text:line-break/>Nexus# show vpc consistency-parameters</text:p>
      <text:list text:style-name="List_20_1" text:continue-numbering="false">
        <text:list-item>
          <text:p text:style-name="LastListParagraph_List_20_1_Content_First"> Komendy pozwalają ocenić stan domeny vPC, peer-link i indywidualnych vPC</text:p>
        </text:list-item>
      </text:list>
      <text:h text:style-name="Heading_20_3" text:outline-level="3"><text:bookmark-start text:name="__RefHeading___najlepsze_praktyki_21"/><text:bookmark-start text:name="najlepsze_praktyki"/>Najlepsze praktyki<text:bookmark-end text:name="__RefHeading___najlepsze_praktyki_21"/><text:bookmark-end text:name="najlepsze_praktyki"/></text:h>
      <text:list text:style-name="List_20_1" text:continue-numbering="false">
        <text:list-item>
          <text:p text:style-name="List_20_1_Content_First"> Używaj co najmniej dwóch fizycznych łączy w peer-link dla zwiększonej odporności</text:p>
        </text:list-item>
        <text:list-item>
          <text:p text:style-name="List_20_1_Content"> Konfiguruj takie same parametry portów (MTU, trunking, VLAN) po obu stronach</text:p>
        </text:list-item>
        <text:list-item>
          <text:p text:style-name="List_20_1_Content_Last"> Monitoruj stan za pomocą show vpc i logów systemowych regularnie</text:p>
        </text:list-item>
      </text:list>
      <text:h text:style-name="Heading_20_3" text:outline-level="3"><text:bookmark-start text:name="__RefHeading___zastosowania_22"/><text:bookmark-start text:name="zastosowania"/>Zastosowania<text:bookmark-end text:name="__RefHeading___zastosowania_22"/><text:bookmark-end text:name="zastosowania"/></text:h>
      <text:list text:style-name="List_20_1" text:continue-numbering="false">
        <text:list-item>
          <text:p text:style-name="List_20_1_Content_First"> Centra danych: Redundantne połączenia serwerów z podwójną ścieżką aktywną.</text:p>
        </text:list-item>
        <text:list-item>
          <text:p text:style-name="List_20_1_Content"> Rdzeń sieci: Agregacja ruchu między dwoma przełącznikami rdzeniowymi.</text:p>
        </text:list-item>
        <text:list-item>
          <text:p text:style-name="List_20_1_Content_Last"> Krytyczne aplikacje: Zapewnienie wysokiej dostępności i minimalizacja punktów awarii.</text:p>
        </text:list-item>
      </text:list>
      <text:p text:style-name="Text_20_body">Dzięki Port Channel i vPC można elastycznie skalować sieć, zwiększać przepustowość oraz zapewnić wysoką dostępność, eliminując przy tym pojedyncze punkty awarii.</text:p>
      <text:h text:style-name="Heading_20_3" text:outline-level="3"><text:bookmark-start text:name="__RefHeading___zrodla_23"/><text:bookmark-start text:name="zrodla"/>Źródła<text:bookmark-end text:name="__RefHeading___zrodla_23"/><text:bookmark-end text:name="zrodla"/></text:h>
      <text:p text:style-name="Text_20_body"><text:a xlink:type="simple" xlink:href="https://en.wikipedia.org/wiki/EtherChannel" text:style-name="Internet_20_link" text:visited-style-name="Visited_20_Internet_20_Link">https://en.wikipedia.org/wiki/EtherChannel</text:a></text:p>
      <text:p text:style-name="Text_20_body"><text:a xlink:type="simple" xlink:href="https://networklessons.com/switching/etherchannel-cisco-ios-catalyst-switch" text:style-name="Internet_20_link" text:visited-style-name="Visited_20_Internet_20_Link">https://networklessons.com/switching/etherchannel-cisco-ios-catalyst-switch</text:a></text:p>
      <text:p text:style-name="Text_20_body"><text:a xlink:type="simple" xlink:href="https://study-ccna.com/what-is-etherchannel/" text:style-name="Internet_20_link" text:visited-style-name="Visited_20_Internet_20_Link">https://study-ccna.com/what-is-etherchannel/</text:a></text:p>
      <text:p text:style-name="Text_20_body"><text:a xlink:type="simple" xlink:href="https://www.cisco.com/c/dam/en/us/td/docs/switches/lan/catalyst9600/software/release/16-12/configuration_guide/lyr2/configuring_etherchannels.html" text:style-name="Internet_20_link" text:visited-style-name="Visited_20_Internet_20_Link">https://www.cisco.com/c/dam/en/us/td/docs/switches/lan/catalyst9600/software/release/16-12/configuration_guide/lyr2/configuring_etherchannels.html</text:a></text:p>
      <text:p text:style-name="Text_20_body"><text:a xlink:type="simple" xlink:href="https://community.cisco.com/t5/networking-knowledge-base/steps-for-creating-an-etherchannel-between-catalyst-switches/ta-p/3116712" text:style-name="Internet_20_link" text:visited-style-name="Visited_20_Internet_20_Link">https://community.cisco.com/t5/networking-knowledge-base/steps-for-creating-an-etherchannel-between-catalyst-switches/ta-p/3116712</text:a></text:p>
      <text:p text:style-name="Text_20_body"><text:a xlink:type="simple" xlink:href="https://community.cisco.com/t5/server-networking/benefits-of-vpc/td-p/2829937" text:style-name="Internet_20_link" text:visited-style-name="Visited_20_Internet_20_Link">https://community.cisco.com/t5/server-networking/benefits-of-vpc/td-p/2829937</text:a></text:p>
      <text:p text:style-name="Text_20_body"><text:a xlink:type="simple" xlink:href="https://www.cisco.com/c/en/us/td/docs/switches/datacenter/nexus9000/sw/6-x/interfaces/configuration/guide/b_Cisco_Nexus_9000_Series_NX-OS_Interfaces_Configuration_Guide/b_Cisco_Nexus_9000_Series_NX-OS_Interfaces_Configuration_Guide_chapter_0111.html" text:style-name="Internet_20_link" text:visited-style-name="Visited_20_Internet_20_Link">https://www.cisco.com/c/en/us/td/docs/switches/datacenter/nexus9000/sw/6-x/interfaces/configuration/guide/b_Cisco_Nexus_9000_Series_NX-OS_Interfaces_Configuration_Guide/b_Cisco_Nexus_9000_Series_NX-OS_Interfaces_Configuration_Guide_chapter_0111.html</text:a></text:p>
      <text:p text:style-name="Text_20_body"><text:a xlink:type="simple" xlink:href="https://www.cisco.com/c/en/us/support/docs/ios-nx-os-software/nx-os-software/217274-understand-virtual-port-channel-vpc-en.html" text:style-name="Internet_20_link" text:visited-style-name="Visited_20_Internet_20_Link">https://www.cisco.com/c/en/us/support/docs/ios-nx-os-software/nx-os-software/217274-understand-virtual-port-channel-vpc-en.html</text:a></text:p>
      <text:p text:style-name="Text_20_body"><text:a xlink:type="simple" xlink:href="https://learningnetwork.cisco.com/s/question/0D56e0000DzEvFnCQK/nexus-vpc-virtual-port-channel-configuration-lab-for-beginners-who-want-to-learn-more-about-it-using-cisco-cml-part-1" text:style-name="Internet_20_link" text:visited-style-name="Visited_20_Internet_20_Link">https://learningnetwork.cisco.com/s/question/0D56e0000DzEvFnCQK/nexus-vpc-virtual-port-channel-configuration-lab-for-beginners-who-want-to-learn-more-about-it-using-cisco-cml-part-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5:03</meta:creation-date>
    <dc:creator>Generated</dc:creator>
    <dc:date>2026-01-24T22::05:03</dc:date>
    <dc:language>en-US</dc:language>
    <meta:editing-cycles>1</meta:editing-cycles>
    <meta:editing-duration>PT0S</meta:editing-duration>
    <dc:title>notatki:pc_vpc_cisco</dc:title>
  </office:meta>
</office:document-meta>
</file>