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open-ssl-symmetric"/><text:bookmark-start text:name="__RefHeading___securityszyfrowanie_symetryczne_1"/><text:bookmark-start text:name="securityszyfrowanie_symetryczne"/>Security: Szyfrowanie Symetryczne<text:bookmark-end text:name="__RefHeading___securityszyfrowanie_symetryczne_1"/><text:bookmark-end text:name="securityszyfrowanie_symetryczne"/></text:h>
      <text:p text:style-name="Text_20_body">Do realizacji zadania wykorzystano WSL1 na systemie Windows 2019 server.<text:line-break/>
Dystrybucja uruchomiona pod systemem WSL to Ubuntu 22.04.4 LTS<text:line-break/>
Do włączenia legacy providera w OpenSSL wykorzystano poniższy tutorial:<text:line-break/>
<text:a xlink:type="simple" xlink:href="https://lindevs.com/enable-openssl-legacy-provider-on-ubuntu" text:style-name="Internet_20_link" text:visited-style-name="Visited_20_Internet_20_Link">https://lindevs.com/enable-openssl-legacy-provider-on-ubuntu</text:a></text:p>
      <text:h text:style-name="Heading_20_1" text:outline-level="1"><text:bookmark-start text:name="__RefHeading___polecenie_1_2"/><text:bookmark-start text:name="polecenie_1"/>Polecenie 1<text:bookmark-end text:name="__RefHeading___polecenie_1_2"/><text:bookmark-end text:name="polecenie_1"/></text:h>
      <text:p text:style-name="Text_20_body">Treść Zadania:<text:line-break/>
Stwórz plik o nazwie ptext i rozmiarze 32B z tekstem “This message is my great secret!” Wykonaj poniższe polecenie w celu zaszyfrowania tekstu z pliku ptext:<text:line-break/>
<text:span text:style-name="Source_20_Text">openssl enc -e -in ptext -out ctext -aes-128-cbc -nosalt -p</text:span><text:line-break/>
pasword: robert Wynik będzie również przedstawiał użyty klucz (key) oraz wektor inicjalizujacy (iv) Przykładowy wynik: key= 684C851AF59965B680086B7B4896FF98 iv =4D094629F1AF902C44EA8C93E7BEA44A W sprawozdaniu umieść wywołanie komendy szyfrującej wiadomość oraz informacje, które pojawiły się na ekranie po jej wykonaniu. Dołącz plik z szyfrogramem (ctext).</text:p>
      <text:h text:style-name="Heading_20_2" text:outline-level="2"><text:bookmark-start text:name="__RefHeading___realizacja_3"/><text:bookmark-start text:name="realizacja"/>Realizacja<text:bookmark-end text:name="__RefHeading___realizacja_3"/><text:bookmark-end text:name="realizacj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oot@WSL:lab4_pliki&gt; ls<text:line-break/>'Lab4 - szyfry symetryczne.pdf'<text:s text:c="2"/>'Lab4 szyfry symetryczne - instrukcja.pdf'<text:s text:c="3"/>clear<text:s text:c="3"/>ctext_bruteforce<text:s text:c="3"/>ecb_enc<text:s text:c="3"/>ecb_plain_1.txt<text:s text:c="3"/>ecb_plain_2.txt<text:line-break/>root@WSL:lab4_pliki&gt; cat &gt; ptext<text:line-break/>This message is my great secret!<text:line-break/>^C<text:line-break/>root@WSL:lab4_pliki&gt; ls -lah ptext<text:line-break/>-rwxrwxrwx 1 root root 33 Apr 13 11:50 ptext<text:line-break/>root@WSL:lab4_pliki&gt; openssl enc -e -in ptext -out ctext -aes-128-cbc -nosalt -p -pass pass:robert<text:line-break/>*** WARNING : deprecated key derivation used.<text:line-break/>Using -iter or -pbkdf2 would be better.<text:line-break/>key=4007D46292298E83DA10D0763D95D513<text:line-break/>iv =9FE0C157148D0587AA912170414CCBA6<text:line-break/>root@WSL:lab4_pliki&gt;</text:p>
          </table:table-cell>
        </table:table-row>
      </table:table>
      <text:h text:style-name="Heading_20_1" text:outline-level="1"><text:bookmark-start text:name="__RefHeading___polecenie_2_4"/><text:bookmark-start text:name="polecenie_2"/>Polecenie 2<text:bookmark-end text:name="__RefHeading___polecenie_2_4"/><text:bookmark-end text:name="polecenie_2"/></text:h>
      <text:p text:style-name="Text_20_body">Treść Zadania:<text:line-break/>
Napisz i wykonaj komendy do zaszyfrowania wyżej wymienionej wiadomości ptext następującymi algorytmami: DES, 3DES, RC4. W sprawozdaniu umieść komendy szyfrujące dla każdego algorytmu osobno. Do sprawozdania dołącz uzyskane szyfrogramy (nazwij je tak, aby ujawniały użyte algorytmy np.<text:line-break/>
<text:span text:style-name="Source_20_Text">ctext_dex.txt, ctext_3des.txt, ctext_rc4.txt).</text:span><text:line-break/></text:p>
      <text:h text:style-name="Heading_20_2" text:outline-level="2"><text:bookmark-start text:name="__RefHeading___realizacja_5"/><text:bookmark-start text:name="realizacja1"/>Realizacja<text:bookmark-end text:name="__RefHeading___realizacja_5"/><text:bookmark-end text:name="realizacja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oot@WSL:lab4_pliki&gt; ls<text:line-break/>'Lab4 - szyfry symetryczne.pdf'<text:s text:c="2"/>'Lab4 szyfry symetryczne - instrukcja.pdf'<text:s text:c="3"/>clear<text:s text:c="3"/>ctext<text:s text:c="3"/>ctext_bruteforce<text:s text:c="3"/>ecb_enc<text:s text:c="3"/>ecb_plain_1.txt<text:s text:c="3"/>ecb_plain_2.txt<text:s text:c="3"/>ptext<text:line-break/>root@WSL:lab4_pliki&gt; openssl enc -e -des-cbc -in ptext -out ctext_des.txt -nosalt -pass pass:robert<text:line-break/>*** WARNING : deprecated key derivation used.<text:line-break/>Using -iter or -pbkdf2 would be better.<text:line-break/>root@WSL:lab4_pliki&gt; openssl enc -e -des-ede3-cbc -in ptext -out ctext_3des.txt -nosalt -pass pass:robert<text:line-break/>*** WARNING : deprecated key derivation used.<text:line-break/>Using -iter or -pbkdf2 would be better.<text:line-break/>root@WSL:lab4_pliki&gt; openssl enc -e -rc4 -in ptext -out ctext_rc4.txt -nosalt -pass pass:robert<text:line-break/>*** WARNING : deprecated key derivation used.<text:line-break/>Using -iter or -pbkdf2 would be better.<text:line-break/>root@WSL:lab4_pliki&gt; ls -lah ctext_*.txt<text:line-break/>-rwxrwxrwx 1 root root 40 Apr 13 12:26 ctext_3des.txt<text:line-break/>-rwxrwxrwx 1 root root 40 Apr 13 12:26 ctext_des.txt<text:line-break/>-rwxrwxrwx 1 root root 33 Apr 13 12:26 ctext_rc4.txt<text:line-break/>root@WSL:lab4_pliki&gt;</text:p>
          </table:table-cell>
        </table:table-row>
      </table:table>
      <text:h text:style-name="Heading_20_2" text:outline-level="2"><text:bookmark-start text:name="__RefHeading___odpowiedzi_na_pytania_6"/><text:bookmark-start text:name="odpowiedzi_na_pytania"/>Odpowiedzi na pytania<text:bookmark-end text:name="__RefHeading___odpowiedzi_na_pytania_6"/><text:bookmark-end text:name="odpowiedzi_na_pytania"/></text:h>
      <text:h text:style-name="Heading_20_3" text:outline-level="3"><text:bookmark-start text:name="__RefHeading___jaka_jest_dlugosc_kluczy_dla_poszczegolnych_algorytmow_odpowiedz_uzasadnij_wskazujac_odpowiednie_fragmenty_komend_szyfrujacych_oraz_opisy_algorytmow_des_3des_rc4_7"/><text:bookmark-start text:name="jaka_jest_dlugosc_kluczy_dla_poszczegolnych_algorytmow_odpowiedz_uzasadnij_wskazujac_odpowiednie_fragmenty_komend_szyfrujacych_oraz_opisy_algorytmow_des_3des_rc4"/>Jaka jest długość kluczy dla poszczególnych algorytmów ? Odpowiedź uzasadnij wskazując odpowiednie fragmenty komend szyfrujących oraz opisy algorytmów DES, 3DES, RC4.<text:bookmark-end text:name="__RefHeading___jaka_jest_dlugosc_kluczy_dla_poszczegolnych_algorytmow_odpowiedz_uzasadnij_wskazujac_odpowiednie_fragmenty_komend_szyfrujacych_oraz_opisy_algorytmow_des_3des_rc4_7"/><text:bookmark-end text:name="jaka_jest_dlugosc_kluczy_dla_poszczegolnych_algorytmow_odpowiedz_uzasadnij_wskazujac_odpowiednie_fragmenty_komend_szyfrujacych_oraz_opisy_algorytmow_des_3des_rc4"/></text:h>
      <text:list text:style-name="List_20_1" text:continue-numbering="false">
        <text:list-item>
          <text:p text:style-name="List_20_1_Content_First"> AES-128-CBC: Używany algorytm AES-128 posiada klucz o długości 128 bitów (16 bajtów). W naszym poleceniu opcja -aes-128-cbc informuje, że szyfrowanie odbywa się przy użyciu 128-bitowego klucza.</text:p>
        </text:list-item>
        <text:list-item>
          <text:p text:style-name="List_20_1_Content"> DES: Algorytm DES wykorzystuje klucz o nominalnej długości 64 bity (8 bajtów). Jednakże jeden bajt na każdy 8-bitowy segment jest używany do parzystości, co daje efektywną długość klucza równą 56 bitom. W komendzie użyto opcji -des, co implikuje taki format klucza.</text:p>
        </text:list-item>
        <text:list-item>
          <text:p text:style-name="List_20_1_Content"> 3DES (Triple DES): W trybie 3DES, używanym tutaj poleceniem -des-ede3, zazwyczaj wykorzystuje się trzy klucze DES, co daje łącznie 192 bity (24 bajty). Jednak ze względu na algorytmowe ograniczenia, efektywna długość klucza wynosi 168 bitów (ponieważ w każdym kluczu 8 bitów to bity parzystości). Uzasadnienie: Komenda -des-ede3 wskazuje na użycie trzykrotnego DES.</text:p>
        </text:list-item>
        <text:list-item>
          <text:p text:style-name="List_20_1_Content_Last"> RC4: RC4 to strumieniowy algorytm szyfrowania, w którym długość klucza może być zmienna. W implementacji OpenSSL domyślnie stosowany jest klucz o długości 128 bitów (16 bajtów), chyba że jawnie określimy inną długość. Uzasadnienie: Komenda -rc4 nie precyzuje rozmiaru klucza, dlatego opiera się na ustawieniach domyślnych.</text:p>
        </text:list-item>
      </text:list>
      <text:h text:style-name="Heading_20_3" text:outline-level="3"><text:bookmark-start text:name="__RefHeading___wykonaj_szyfrowanie_algorytmami_des_3dec_i_rc4_wiadomosci_ptext_gdy_jest_ona_krotsza_i_dluzsza_niz_32_bajty_np._wynosi_26_i_37_bajtow._odpowiedz_jaka_jest_dlugosc_szyfrogramow_w_wyzej_wymienionych_przypadkach._wyjasnij_dlaczego_uzyskano_takie_wlasnie_wyniki_8"/><text:bookmark-start text:name="wykonaj_szyfrowanie_algorytmami_des_3dec_i_rc4_wiadomosci_ptext_gdy_jest_ona_krotsza_i_dluzsza_niz_32_bajty_np._wynosi_26_i_37_bajtow._odpowiedz_jaka_jest_dlugosc_szyfrogramow_w_wyzej_wymienionych_przypadkach._wyjasnij_dlaczego_uzyskano_takie_wlasnie_wyniki"/>Wykonaj szyfrowanie algorytmami DES, 3DEC i RC4 wiadomości ptext, gdy jest ona krótsza i dłuższa niż 32 bajty np. wynosi 26 i 37 bajtów. Odpowiedz jaka jest długość szyfrogramów w wyżej wymienionych przypadkach. Wyjaśnij dlaczego uzyskano takie właśnie wyniki.<text:bookmark-end text:name="__RefHeading___wykonaj_szyfrowanie_algorytmami_des_3dec_i_rc4_wiadomosci_ptext_gdy_jest_ona_krotsza_i_dluzsza_niz_32_bajty_np._wynosi_26_i_37_bajtow._odpowiedz_jaka_jest_dlugosc_szyfrogramow_w_wyzej_wymienionych_przypadkach._wyjasnij_dlaczego_uzyskano_takie_wlasnie_wyniki_8"/><text:bookmark-end text:name="wykonaj_szyfrowanie_algorytmami_des_3dec_i_rc4_wiadomosci_ptext_gdy_jest_ona_krotsza_i_dluzsza_niz_32_bajty_np._wynosi_26_i_37_bajtow._odpowiedz_jaka_jest_dlugosc_szyfrogramow_w_wyzej_wymienionych_przypadkach._wyjasnij_dlaczego_uzyskano_takie_wlasnie_wyniki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oot@WSL:lab4_pliki&gt; ls<text:line-break/>'Lab4 - szyfry symetryczne.pdf'<text:s text:c="14"/>clear<text:s text:c="3"/>ctext_3des.txt<text:s text:c="5"/>ctext_des.txt<text:s text:c="3"/>ecb_enc<text:s text:c="11"/>ecb_plain_2.txt<text:line-break/>'Lab4 szyfry symetryczne - instrukcja.pdf'<text:s text:c="3"/>ctext<text:s text:c="3"/>ctext_bruteforce<text:s text:c="3"/>ctext_rc4.txt<text:s text:c="3"/>ecb_plain_1.txt<text:s text:c="3"/>ptext<text:line-break/>root@WSL:lab4_pliki&gt; cat ptext<text:line-break/>This message is my great secret!<text:line-break/>root@WSL:lab4_pliki&gt; cp ptext ptext_short<text:line-break/>root@WSL:lab4_pliki&gt; cp ptext ptext_long<text:line-break/>root@WSL:lab4_pliki&gt; cat &gt; ptext_short<text:line-break/>This message is my great<text:line-break/>^C<text:line-break/>root@WSL:lab4_pliki&gt; cat &gt; ptext_long<text:line-break/>This message is my great secret!!!!!!!!!!!!!<text:line-break/>^C<text:line-break/>root@WSL:lab4_pliki&gt; ls -lah ptext_*<text:line-break/>-rwxrwxrwx 1 root root 45 Apr 13 12:37 ptext_long<text:line-break/>-rwxrwxrwx 1 root root 25 Apr 13 12:36 ptext_short<text:line-break/>root@WSL:lab4_pliki&gt; nano ptext_long<text:line-break/>root@WSL:lab4_pliki&gt; nano ptext_short<text:line-break/>root@WSL:lab4_pliki&gt; ls -lah ptext_*<text:line-break/>-rwxrwxrwx 1 root root 37 Apr 13 12:38 ptext_long<text:line-break/>-rwxrwxrwx 1 root root 26 Apr 13 12:38 ptext_short<text:line-break/>root@WSL:lab4_pliki&gt; openssl enc -e -des-cbc -in ptext_long -out ctext_des_long.txt -nosalt -pass pass:robert<text:line-break/>*** WARNING : deprecated key derivation used.<text:line-break/>Using -iter or -pbkdf2 would be better.<text:line-break/>root@WSL:lab4_pliki&gt; openssl enc -e -des-ede3-cbc -in ptext_long -out ctext_3des_long.txt -nosalt -pass pass:robert<text:line-break/>*** WARNING : deprecated key derivation used.<text:line-break/>Using -iter or -pbkdf2 would be better.<text:line-break/>root@WSL:lab4_pliki&gt; openssl enc -e -rc4 -in ptext_long -out ctext_rc4_long.txt -nosalt -pass pass:robert<text:line-break/>*** WARNING : deprecated key derivation used.<text:line-break/>Using -iter or -pbkdf2 would be better.<text:line-break/>root@WSL:lab4_pliki&gt; openssl enc -e -des-cbc -in ptext_short -out ctext_3des_short.txt -nosalt -pass pass:robert<text:line-break/>*** WARNING : deprecated key derivation used.<text:line-break/>Using -iter or -pbkdf2 would be better.<text:line-break/>root@WSL:lab4_pliki&gt; openssl enc -e -des-ede3-cbc -in ptext_short -out ctext_3des_short.txt -nosalt -pass pass:robert<text:line-break/>*** WARNING : deprecated key derivation used.<text:line-break/>Using -iter or -pbkdf2 would be better.<text:line-break/>root@WSL:lab4_pliki&gt; openssl enc -e -rc4 -in ptext_short -out ctext_rc4_short.txt -nosalt -pass pass:robert<text:line-break/>*** WARNING : deprecated key derivation used.<text:line-break/>Using -iter or -pbkdf2 would be better.<text:line-break/>root@WSL:lab4_pliki&gt; ls -lah ctext_*_*.txt<text:line-break/>\-rwxrwxrwx 1 root root 40 Apr 13 12:42 ctext_3des_long.txt<text:line-break/>-rwxrwxrwx 1 root root 32 Apr 13 12:43 ctext_3des_short.txt<text:line-break/>-rwxrwxrwx 1 root root 40 Apr 13 12:41 ctext_des_long.txt<text:line-break/>-rwxrwxrwx 1 root root 37 Apr 13 12:43 ctext_rc4_long.txt<text:line-break/>-rwxrwxrwx 1 root root 26 Apr 13 12:43 ctext_rc4_short.txt<text:line-break/>root@WSL:lab4_pliki&gt;</text:p>
          </table:table-cell>
        </table:table-row>
      </table:table>
      <text:list text:style-name="List_20_1" text:continue-numbering="false">
        <text:list-item>
          <text:p text:style-name="List_20_1_Content_First"> DES i 3DES (algorytmy blokowe): Te algorytmy działają na blokach o rozmiarze 8 bajtów.
Gdy wiadomość ma 26 bajtów, zostanie uzupełniona (padding) do najbliższej wielokrotności 8 – czyli do 32 bajtów (ponieważ nawet gdy długość wiadomości jest wielokrotnością bloku, stosowany jest mechanizm paddingu PKCS7).
Dla wiadomości o długości 37 bajtów, padding uzupełni do 40 bajtów.</text:p>
        </text:list-item>
        <text:list-item>
          <text:p text:style-name="List_20_1_Content_Last"> RC4 (algorytm strumieniowy): Szyfrowanie strumieniowe nie wprowadza dodatkowego paddingu – szyfrogram ma dokładnie taką samą długość jak wiadomość jawna.
Dla 26 bajtów otrzymamy 26-bajtowy szyfrogram.
Dla 37 bajtów – 37 bajtowy szyfrogram.</text:p>
        </text:list-item>
      </text:list>
      <text:h text:style-name="Heading_20_1" text:outline-level="1"><text:bookmark-start text:name="__RefHeading___polecenie_3_9"/><text:bookmark-start text:name="polecenie_3"/>Polecenie 3<text:bookmark-end text:name="__RefHeading___polecenie_3_9"/><text:bookmark-end text:name="polecenie_3"/></text:h>
      <text:p text:style-name="Text_20_body">Treść Zadania:<text:line-break/>
Co się stanie gdy użyjemy poniższego polecenia z takimi samymi wartościami klucza (key) oraz wektora inicjalizującego (iv) jak te zwrócone w wyniku wykonania polecenia 1.<text:line-break/>
<text:span text:style-name="Source_20_Text">openssl enc -e -in ptext -out ctext_aes_128_cbc -K key -iv iv -aes-128-cbc -nosalt</text:span><text:line-break/>
W sprawozdaniu umieść wynik wywołania podanej komendy oraz uzasadnij odpowiedź. Do sprawozdania dołącz otrzymany szyfrogram.</text:p>
      <text:h text:style-name="Heading_20_2" text:outline-level="2"><text:bookmark-start text:name="__RefHeading___realizacja_10"/><text:bookmark-start text:name="realizacja2"/>Realizacja<text:bookmark-end text:name="__RefHeading___realizacja_10"/><text:bookmark-end text:name="realizacja2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oot@WSL:lab4_pliki&gt; openssl enc -e -in ptext -out ctext_aes_128_cbc -K 684C851AF59965B680086B7B4896FF98 -iv 4D094629F1AF902C44EA8C93E7BEA44A<text:s text:c="2"/>-aes-128-cbc -nosalt<text:line-break/>root@WSL:lab4_pliki&gt; ls -lah ctext_aes_128_cbc ctext<text:line-break/>-rwxrwxrwx 1 root root 48 Apr 13 11:50 ctext<text:line-break/>-rwxrwxrwx 1 root root 48 Apr 13 12:47 ctext_aes_128_cbc<text:line-break/>root@WSL:lab4_pliki&gt;</text:p>
          </table:table-cell>
        </table:table-row>
      </table:table>
      <text:p text:style-name="Text_20_body">Pliki mają ten sam rozmiar więc powinny być identyczne</text:p>
      <text:h text:style-name="Heading_20_1" text:outline-level="1"><text:bookmark-start text:name="__RefHeading___polecenie_4_11"/><text:bookmark-start text:name="polecenie_4"/>Polecenie 4<text:bookmark-end text:name="__RefHeading___polecenie_4_11"/><text:bookmark-end text:name="polecenie_4"/></text:h>
      <text:p text:style-name="Text_20_body">Treść zadania:<text:line-break/>
Napisz odpowiednie polecenia do odszyfrowania wiadomości zaszyfrowanych w poleceniu 2, a następnie użyj ich tzn. odszyfruj wiadomości zaszyfrowane w poleceniu 2. Odszyfrowane wiadomości zapisz w plikach<text:line-break/>
<text:span text:style-name="Source_20_Text">dtext_nazwa_algorytmu np. dtext_des, dtext_3des, dtext_rc4</text:span><text:line-break/>
Sprawdź zwartość plików <text:span text:style-name="Source_20_Text">dtext_*</text:span> i potwierdź że odszyfrowanie przebiegło pomyślnie tzn. porównaj zawartość plików ptext i <text:span text:style-name="Source_20_Text">dtext_*</text:span>. Podpowiedź: użyj tych samych kluczy i wektorów inicjalizujących (jeżeli są wymagane), które były używane podczas szyfrowania wiadomości. W sprawozdaniu umieść komendy użyte do odszyfrowania, oraz porównanie zawartości plików ptext i <text:span text:style-name="Source_20_Text">dtext_*</text:span>.</text:p>
      <text:h text:style-name="Heading_20_2" text:outline-level="2"><text:bookmark-start text:name="__RefHeading___realizacja_12"/><text:bookmark-start text:name="realizacja3"/>Realizacja<text:bookmark-end text:name="__RefHeading___realizacja_12"/><text:bookmark-end text:name="realizacja3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oot@WSL:lab4_pliki&gt; openssl enc -d -in ctext_des.txt -out dtext_des_out.txt -des -nosalt -pass pass:robert<text:line-break/>*** WARNING : deprecated key derivation used.<text:line-break/>Using -iter or -pbkdf2 would be better.<text:line-break/>root@WSL:lab4_pliki&gt; openssl enc -d -in ctext_3des.txt -out dtext_3des.txt -des-ede3 -nosalt -pass pass:robert # miejsce w którym zepsułem plik gdyż nadpisałem plik podczas jego rozszyfrowywania<text:line-break/>*** WARNING : deprecated key derivation used.<text:line-break/>Using -iter or -pbkdf2 would be better.<text:line-break/>bad decrypt<text:line-break/>4007235C747F0000:error:1C800064:Provider routines:ossl_cipher_unpadblock:bad decrypt:../providers/implementations/ciphers/ciphercommon_block.c:124:<text:line-break/>root@WSL:lab4_pliki&gt; openssl enc -d -in ctext_3des.txt -out dtext_3des_out.txt -des-ede3 -nosalt -pass pass:robert<text:line-break/>*** WARNING : deprecated key derivation used.<text:line-break/>Using -iter or -pbkdf2 would be better.<text:line-break/>bad decrypt<text:line-break/>4007B509A77F0000:error:1C800064:Provider routines:ossl_cipher_unpadblock:bad decrypt:../providers/implementations/ciphers/ciphercommon_block.c:124:<text:line-break/>root@WSL:lab4_pliki&gt; openssl enc -d -in ctext_rc4.txt -out dtext_rc4_out.txt -rc4 -nosalt -pass pass:robert<text:line-break/>*** WARNING : deprecated key derivation used.<text:line-break/>Using -iter or -pbkdf2 would be better.<text:line-break/>root@WSL:lab4_pliki&gt; ls -lah *_out.txt<text:line-break/>-rwxrwxrwx 1 root root 32 Apr 13 12:53 dtext_3des_out.txt<text:line-break/>-rwxrwxrwx 1 root root 33 Apr 13 12:53 dtext_des_out.txt<text:line-break/>-rwxrwxrwx 1 root root 33 Apr 13 12:54 dtext_rc4_out.txt<text:line-break/>root@WSL:lab4_pliki&gt; cat dtext_*_out.txt<text:line-break/>&lt;Tutaj były brzydkie znaki&gt; # tutaj jest uszkodzony plik<text:line-break/>This message is my great secret!<text:line-break/>This message is my great secret!<text:line-break/>root@WSL:lab4_pliki&gt; xterm-256color</text:p>
          </table:table-cell>
        </table:table-row>
      </table:table>
      <text:p text:style-name="Text_20_body">Wszystko zadziałało poprawnie gdyby nie to że omyłkowo sobie zepsułem jeden plik literówką w poleceniu tak to wszystko powinno działać poprawnie ;)</text:p>
      <text:h text:style-name="Heading_20_2" text:outline-level="2"><text:bookmark-start text:name="__RefHeading___odpowiedzi_na_pytania_13"/><text:bookmark-start text:name="odpowiedzi_na_pytania1"/>Odpowiedzi na pytania<text:bookmark-end text:name="__RefHeading___odpowiedzi_na_pytania_13"/><text:bookmark-end text:name="odpowiedzi_na_pytania1"/></text:h>
      <text:h text:style-name="Heading_20_3" text:outline-level="3"><text:bookmark-start text:name="__RefHeading___jaki_jest_efekt_wykonania_deszyfrowania_z_innymi_kluczami_wykonaj_probe_i_zamiesc_w_sprawozdaniu_wyniki._odpowiedz_uzasadnij_14"/><text:bookmark-start text:name="jaki_jest_efekt_wykonania_deszyfrowania_z_innymi_kluczami_wykonaj_probe_i_zamiesc_w_sprawozdaniu_wyniki._odpowiedz_uzasadnij"/>Jaki jest efekt wykonania deszyfrowania z innymi kluczami ? Wykonaj próbę i zamieść w sprawozdaniu wyniki. Odpowiedź uzasadnij.<text:bookmark-end text:name="__RefHeading___jaki_jest_efekt_wykonania_deszyfrowania_z_innymi_kluczami_wykonaj_probe_i_zamiesc_w_sprawozdaniu_wyniki._odpowiedz_uzasadnij_14"/><text:bookmark-end text:name="jaki_jest_efekt_wykonania_deszyfrowania_z_innymi_kluczami_wykonaj_probe_i_zamiesc_w_sprawozdaniu_wyniki._odpowiedz_uzasadnij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oot@WSL:lab4_pliki&gt; openssl enc -d -in ctext_rc4.txt -out dtext_rc4_out_dif_key.txt -rc4 -nosalt -pass pass:key123<text:line-break/>*** WARNING : deprecated key derivation used.<text:line-break/>Using -iter or -pbkdf2 would be better.<text:line-break/>root@WSL:lab4_pliki&gt; cat dtext_*_key.txt<text:line-break/>&lt;tutaj pojawiają się brzydkie znakie które mają problem z rednerowaniem się w LaTeXu&gt;<text:line-break/>root@WSL:lab4_pliki&gt;</text:p>
          </table:table-cell>
        </table:table-row>
      </table:table>
      <text:list text:style-name="List_20_1" text:continue-numbering="false">
        <text:list-item>
          <text:p text:style-name="List_20_1_Content_First"> Jeżeli przy odszyfrowaniu użyjemy innego klucza niż ten, który był użyty do szyfrowania, uzyskamy:</text:p>
        </text:list-item>
        <text:list-item>
          <text:p text:style-name="List_20_1_Content"> Wynik w postaci nieczytelnego ciągu znaków (głupkowaty tekst lub zbitek symboli),</text:p>
        </text:list-item>
        <text:list-item>
          <text:p text:style-name="List_20_1_Content"> W niektórych przypadkach może pojawić się komunikat błędu lub ostrzeżenie dotyczące paddingu.</text:p>
        </text:list-item>
        <text:list-item>
          <text:p text:style-name="List_20_1_Content_Last"> Uzasadnienie: Klucz jest podstawowym parametrem determinującym, jak blok danych zostanie przetworzony. Nieprawidłowy klucz powoduje całkowite zniekształcenie odszyfrowanego tekstu, gdyż mechanizm deszyfrowania nie jest w stanie odtworzyć oryginalnych bloków danych.</text:p>
        </text:list-item>
      </text:list>
      <text:h text:style-name="Heading_20_3" text:outline-level="3"><text:bookmark-start text:name="__RefHeading___jaki_jest_efekt_wykonania_deszyfrowania_z_innymi_wektorami_inicjalizujacymi_wykonaj_probe_i_zamiesc_w_sprawozdaniu_wyniki._odpowiedz_uzasadnij_15"/><text:bookmark-start text:name="jaki_jest_efekt_wykonania_deszyfrowania_z_innymi_wektorami_inicjalizujacymi_wykonaj_probe_i_zamiesc_w_sprawozdaniu_wyniki._odpowiedz_uzasadnij"/>Jaki jest efekt wykonania deszyfrowania z innymi wektorami inicjalizującymi ? Wykonaj próbę i zamieść w sprawozdaniu wyniki. Odpowiedź uzasadnij.<text:bookmark-end text:name="__RefHeading___jaki_jest_efekt_wykonania_deszyfrowania_z_innymi_wektorami_inicjalizujacymi_wykonaj_probe_i_zamiesc_w_sprawozdaniu_wyniki._odpowiedz_uzasadnij_15"/><text:bookmark-end text:name="jaki_jest_efekt_wykonania_deszyfrowania_z_innymi_wektorami_inicjalizujacymi_wykonaj_probe_i_zamiesc_w_sprawozdaniu_wyniki._odpowiedz_uzasadnij"/></text:h>
      <text:list text:style-name="List_20_1" text:continue-numbering="false">
        <text:list-item>
          <text:p text:style-name="List_20_1_Content_First"> Podobnie jak w przypadku niewłaściwego klucza, zastosowanie błędnego wektora inicjalizującego (IV) podczas odszyfrowywania – w szczególności w trybach operacji typu CBC – prowadzi do:</text:p>
        </text:list-item>
        <text:list-item>
          <text:p text:style-name="List_20_1_Content"> Niepoprawnego odszyfrowania pierwszego bloku (lub pierwszych kilku bloków) danych,</text:p>
        </text:list-item>
        <text:list-item>
          <text:p text:style-name="List_20_1_Content"> Możliwości częściowego odzyskania danych w kolejnych blokach (z uwagi na sprzężenie bloków), ale końcowy efekt będzie nieczytelny.</text:p>
        </text:list-item>
        <text:list-item>
          <text:p text:style-name="List_20_1_Content_Last"> Uzasadnienie: IV wpływa na sposób, w jaki pierwszy blok danych jest przetwarzany. Nawet przy poprawnym kluczu, błędny IV spowoduje błąd w odszyfrowaniu, co skutkuje zmianą treści pierwszego bloku, a błąd ten może wpływać na kolejne bloki, w zależności od mechanizmu sprzężenia.</text:p>
        </text:list-item>
      </text:list>
      <text:h text:style-name="Heading_20_1" text:outline-level="1"><text:bookmark-start text:name="__RefHeading___polecenie_5_16"/><text:bookmark-start text:name="polecenie_5"/>Polecenie 5<text:bookmark-end text:name="__RefHeading___polecenie_5_16"/><text:bookmark-end text:name="polecenie_5"/></text:h>
      <text:p text:style-name="Text_20_body">Wiedząc, że szyfrogram <text:span text:style-name="Source_20_Text">ctext_bruteforce</text:span> został stworzony za pomocą poniższego polecenia:<text:line-break/>
<text:span text:style-name="Source_20_Text">openssl enc -e -in ptext -out ctext_bruteforce -K krotki_klucz -rc4</text:span> gdzie <text:span text:style-name="Source_20_Text">krótki_klucz</text:span> oznacza klucz o długości 4 bitów (jeden znak hexadecymalny) proszę dokonać odszyfrowania tego szyfrogramu i podać jaką treść posiadała oryginalna wiadomość. Należy wykonać 150 prób za każdy razem zapisując wyniki.</text:p>
      <text:h text:style-name="Heading_20_2" text:outline-level="2"><text:bookmark-start text:name="__RefHeading___realizacja_17"/><text:bookmark-start text:name="realizacja4"/>Realizacja<text:bookmark-end text:name="__RefHeading___realizacja_17"/><text:bookmark-end text:name="realizacja4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root@WSL:lab4_pliki&gt; openssl enc -e -in ptext -out ctext_bruteforce -K F -rc4<text:line-break/>hex string is too short, padding with zero bytes to length<text:line-break/>root@WSL:lab4_pliki&gt; ls -lah ptext ctext_bruteforce<text:line-break/>-rwxrwxrwx 1 root root 33 Apr 13 13:04 ctext_bruteforce<text:line-break/>-rwxrwxrwx 1 root root 33 Apr 13 11:50 ptext<text:line-break/>root@WSL:lab4_pliki&gt; openssl enc -e -in ptext -out ctext_bruteforce -K F -rc4<text:line-break/>hex string is too short, padding with zero bytes to length<text:line-break/>root@WSL:lab4_pliki&gt; ls -lah ptext ctext_bruteforce<text:line-break/>-rwxrwxrwx 1 root root 33 Apr 13 13:04 ctext_bruteforce<text:line-break/>-rwxrwxrwx 1 root root 33 Apr 13 11:50 ptext<text:line-break/>root@WSL:lab4_pliki&gt; ^C<text:line-break/>root@WSL:lab4_pliki&gt; cat &gt; bruteforce.sh<text:line-break/>#!/bin/bash<text:line-break/> <text:line-break/>for key in {0..15}; do<text:line-break/><text:s text:c="4"/># Konwertuj klucz na format hex (jedna cyfra może być zapisana z zerem wiodącym, np. 0 -&gt; 0)<text:line-break/><text:s text:c="4"/>hex_key=$(printf "%X" $key)<text:line-break/><text:s text:c="4"/># Odszyfrowanie przy użyciu RC4 z danym kluczem<text:line-break/><text:s text:c="4"/>openssl enc -d -in ctext_bruteforce -out dtext_bruteforce_$hex_key -rc4 -K $hex_key<text:line-break/><text:s text:c="4"/>echo "Próba z kluczem: $hex_key" &gt;&gt; brute_force_log.txt<text:line-break/><text:s text:c="4"/>cat dtext_bruteforce_$hex_key &gt;&gt; brute_force_log.txt<text:line-break/><text:s text:c="4"/>echo -e "\n---\n" &gt;&gt; brute_force_log.txt<text:line-break/>done<text:line-break/> <text:line-break/>^C<text:line-break/>root@WSL:lab4_pliki&gt; ./bruteforce.sh<text:line-break/>hex string is too short, padding with zero bytes to length<text:line-break/>...<text:line-break/>hex string is too short, padding with zero bytes to length<text:line-break/>root@WSL:lab4_pliki&gt; cat brute_force_log.txt | tail<text:line-break/> <text:line-break/>Próba z kluczem: E<text:line-break/>&lt;brzydkie znaki&gt;<text:line-break/>---<text:line-break/> <text:line-break/>Próba z kluczem: F<text:line-break/>This message is my great secret!<text:line-break/> <text:line-break/>---</text:p>
          </table:table-cell>
        </table:table-row>
      </table:table>
      <text:h text:style-name="Heading_20_2" text:outline-level="2"><text:bookmark-start text:name="__RefHeading___odpowiedzi_na_pytania_18"/><text:bookmark-start text:name="odpowiedzi_na_pytania2"/>Odpowiedzi na pytania<text:bookmark-end text:name="__RefHeading___odpowiedzi_na_pytania_18"/><text:bookmark-end text:name="odpowiedzi_na_pytania2"/></text:h>
      <text:h text:style-name="Heading_20_3" text:outline-level="3"><text:bookmark-start text:name="__RefHeading___ile_prob_sposrod_150_bylo_udanych._wyjasnij_dlaczego._w_sprawozdaniu_zapisz_odpowiedz_z_uzasadnieniem._do_sprawozdania_dolacz_plik_dokumentujacy_wykonane_proby_150_19"/><text:bookmark-start text:name="ile_prob_sposrod_150_bylo_udanych._wyjasnij_dlaczego._w_sprawozdaniu_zapisz_odpowiedz_z_uzasadnieniem._do_sprawozdania_dolacz_plik_dokumentujacy_wykonane_proby_150"/>Ile prób spośród 150 było udanych. Wyjaśnij dlaczego. W sprawozdaniu zapisz odpowiedź z uzasadnieniem. Do sprawozdania dołącz plik dokumentujący wykonane próby (150).<text:bookmark-end text:name="__RefHeading___ile_prob_sposrod_150_bylo_udanych._wyjasnij_dlaczego._w_sprawozdaniu_zapisz_odpowiedz_z_uzasadnieniem._do_sprawozdania_dolacz_plik_dokumentujacy_wykonane_proby_150_19"/><text:bookmark-end text:name="ile_prob_sposrod_150_bylo_udanych._wyjasnij_dlaczego._w_sprawozdaniu_zapisz_odpowiedz_z_uzasadnieniem._do_sprawozdania_dolacz_plik_dokumentujacy_wykonane_proby_150"/></text:h>
      <text:p text:style-name="Text_20_body">Jeżeli wiemy że klucz ma długość 4bitów to nie ma potrzeby wykonywania 150 prób wystarczy ich 16 (tyle ile wartości jest w systemie heksadecymalnym). Wybrałem klucz F więc ostatnio próba była celna.<text:line-break/>
Uzasadnienie:<text:line-break/>
W przypadku klucza o długości 4 bitów możliwych jest tylko 16 unikalnych kluczy (0–F). Niezależnie od liczby powtórzonych prób (150 prób) tylko jedna próba może być udana, ponieważ tylko jeden z 16 kluczy jest poprawny. Powtórzenie tych 16 prób wielokrotnie nie zwiększa liczby poprawnych odszyfrowań – uzyskamy 150 odszyfrowań, z których tylko 16 jest unikalnych, a tylko 1 jest prawidłowym odszyfrowaniem oryginalnej wiadomości.</text:p>
      <text:h text:style-name="Heading_20_1" text:outline-level="1"><text:bookmark-start text:name="__RefHeading___polecenie_6_20"/><text:bookmark-start text:name="polecenie_6"/>Polecenie 6<text:bookmark-end text:name="__RefHeading___polecenie_6_20"/><text:bookmark-end text:name="polecenie_6"/></text:h>
      <text:p text:style-name="Text_20_body">W tym ćwiczeniu należy użyć plików: <text:span text:style-name="Source_20_Text">ecb_enc, ecb_plain_1, ecb_plain_2</text:span> Wiedząc, że plik <text:span text:style-name="Source_20_Text">ecb_enc</text:span> jest szyfrogramem jednego z plików jawnych: <text:span text:style-name="Source_20_Text">ecb_plain_1 lub ecb_plain_2</text:span>, które zostały zaszyfrowane algorytmem DES w trybie ecb, proszę określić który z plików jest tekstem jawnym odpowiadającym szyfrogramowi zawartemu w pliku <text:span text:style-name="Source_20_Text">ecb_enc</text:span>.</text:p>
      <text:h text:style-name="Heading_20_2" text:outline-level="2"><text:bookmark-start text:name="__RefHeading___realizacja_21"/><text:bookmark-start text:name="realizacja5"/>Realizacja<text:bookmark-end text:name="__RefHeading___realizacja_21"/><text:bookmark-end text:name="realizacja5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root@WSL:lab4_pliki&gt; hexdump -C ecb_enc &gt; ecb_enc_hex.txt<text:line-break/>root@WSL:lab4_pliki&gt; hexdump -C ecb_plain_1 &gt; ecb_plain_1_hex.txt<text:line-break/>hexdump: ecb_plain_1: No such file or directory<text:line-break/>hexdump: all input file arguments failed<text:line-break/>root@WSL:lab4_pliki&gt; ls<text:line-break/>'Lab4 - szyfry symetryczne.pdf'<text:s text:c="14"/>clear<text:s text:c="17"/>ctext_3des_short.txt<text:s text:c="3"/>ctext_des_long.txt<text:s text:c="4"/>dtext_3des.txt<text:s text:c="7"/>dtext_rc4_out_dif_key.txt<text:s text:c="3"/>ecb_plain_1_hex.txt<text:s text:c="3"/>ptext_short<text:line-break/>'Lab4 szyfry symetryczne - instrukcja.pdf'<text:s text:c="3"/>ctext<text:s text:c="17"/>ctext_aes_128_cbc<text:s text:c="6"/>ctext_rc4.txt<text:s text:c="9"/>dtext_3des_out.txt<text:s text:c="3"/>ecb_enc<text:s text:c="21"/>ecb_plain_2.txt<text:line-break/>brute_force_log.txt<text:s text:c="25"/>ctext_3des.txt<text:s text:c="8"/>ctext_bruteforce<text:s text:c="7"/>ctext_rc4_long.txt<text:s text:c="4"/>dtext_des_out.txt<text:s text:c="4"/>ecb_enc_hex.txt<text:s text:c="13"/>ptext<text:line-break/>bruteforce.sh<text:s text:c="31"/>ctext_3des_long.txt<text:s text:c="3"/>ctext_des.txt<text:s text:c="10"/>ctext_rc4_short.txt<text:s text:c="3"/>dtext_rc4_out.txt<text:s text:c="4"/>ecb_plain_1.txt<text:s text:c="13"/>ptext_long<text:line-break/>root@WSL:lab4_pliki&gt; hexdump -C ecb_plain_1.txt &gt; ecb_plain_1_hex.txt<text:line-break/>root@WSL:lab4_pliki&gt; hexdump -C ecb_plain_2.txt &gt; ecb_plain_2_hex.txt<text:line-break/>root@WSL:lab4_pliki&gt; # Przykładowo, wyodrębnij pierwszy blok 8-bajtowy (16 znaków hex) z każdego pliku:<text:line-break/>root@WSL:lab4_pliki&gt; dd if=ecb_enc bs=8 count=1 2&gt;/dev/null | hexdump -C<text:line-break/>00000000<text:s text:c="2"/>05 14 e5 50 c2 e6 5a 09<text:s text:c="27"/>|...P..Z.|<text:line-break/>00000008<text:line-break/>root@WSL:lab4_pliki&gt; dd if=ecb_plain_1 bs=8 count=1 2&gt;/dev/null | hexdump -C<text:line-break/>root@WSL:lab4_pliki&gt; dd if=ecb_plain_1.txt bs=8 count=1 2&gt;/dev/null | hexdump -C<text:line-break/>00000000<text:s text:c="2"/>4d 6f 6a 65 20 69 6e 66<text:s text:c="27"/>|Moje inf|<text:line-break/>00000008<text:line-break/>root@WSL:lab4_pliki&gt; dd if=ecb_plain_2.txt bs=8 count=1 2&gt;/dev/null | hexdump -C<text:line-break/>00000000<text:s text:c="2"/>54 6f 20 6a 65 73 74 20<text:s text:c="27"/>|To jest |<text:line-break/>00000008<text:line-break/>root@WSL:lab4_pliki&gt;</text:p>
          </table:table-cell>
        </table:table-row>
      </table:table>
      <text:h text:style-name="Heading_20_2" text:outline-level="2"><text:bookmark-start text:name="__RefHeading___odpowiedzi_na_pytania_22"/><text:bookmark-start text:name="odpowiedzi_na_pytania3"/>Odpowiedzi na pytania<text:bookmark-end text:name="__RefHeading___odpowiedzi_na_pytania_22"/><text:bookmark-end text:name="odpowiedzi_na_pytania3"/></text:h>
      <text:h text:style-name="Heading_20_3" text:outline-level="3"><text:bookmark-start text:name="__RefHeading___czy_na_podstawie_tylko_analizy_plikow_ecb-enc_ecb-plain-1_ecb-plain-2_mozna_powiedziec_ktora_wiadomosc_zostala_zaszyfrowana_dlaczego_wyjasnij_odpowiedz_z_uzasadnieniem_zapisz_w_sprawozdaniu_23"/><text:bookmark-start text:name="czy_na_podstawie_tylko_analizy_plikow_ecb-enc_ecb-plain-1_ecb-plain-2_mozna_powiedziec_ktora_wiadomosc_zostala_zaszyfrowana_dlaczego_wyjasnij_odpowiedz_z_uzasadnieniem_zapisz_w_sprawozdaniu"/>Czy na podstawie tylko analizy plików ecb-enc, ecb-plain-1, ecb-plain-2 można powiedzieć, która wiadomość została zaszyfrowana ? Dlaczego, wyjaśnij? Odpowiedź z uzasadnieniem zapisz w sprawozdaniu.<text:bookmark-end text:name="__RefHeading___czy_na_podstawie_tylko_analizy_plikow_ecb-enc_ecb-plain-1_ecb-plain-2_mozna_powiedziec_ktora_wiadomosc_zostala_zaszyfrowana_dlaczego_wyjasnij_odpowiedz_z_uzasadnieniem_zapisz_w_sprawozdaniu_23"/><text:bookmark-end text:name="czy_na_podstawie_tylko_analizy_plikow_ecb-enc_ecb-plain-1_ecb-plain-2_mozna_powiedziec_ktora_wiadomosc_zostala_zaszyfrowana_dlaczego_wyjasnij_odpowiedz_z_uzasadnieniem_zapisz_w_sprawozdaniu"/></text:h>
      <text:list text:style-name="List_20_1" text:continue-numbering="false">
        <text:list-item>
          <text:p text:style-name="List_20_1_Content_First"> Na podstawie tylko analizy plików <text:span text:style-name="Source_20_Text">ecb_enc, ecb_plain_1 i ecb_plain_2</text:span> nie możemy jednoznacznie stwierdzić, który plik jawny został użyty do zaszyfrowania.</text:p>
        </text:list-item>
        <text:list-item>
          <text:p text:style-name="List_20_1_Content"> Uzasadnienie:
Brak powtórzeń bloków: W trybie ECB identyczne bloki w tekście jawnym powodują, że szyfrogramy będą zawierały te same bloki w tych samych miejscach. Jednak w tym przypadku pierwszy blok w szyfrogramie <text:span text:style-name="Source_20_Text">(ecb_enc)</text:span> różni się od pierwszych bloków w obu plikach jawnych <text:span text:style-name="Source_20_Text">(ecb_plain_1 i ecb_plain_2)</text:span>, co sugeruje, że szyfrogram może nie pochodzić od żadnego z tych dwóch plików na podstawie tylko tej analizy.
Brak powtarzalności bloków: W przypadku trybu ECB, powtarzalność bloków w tekście jawnym jest kluczowym wskaźnikiem, jednak w tej analizie nie występują żadne powtarzające się bloki. Oznacza to, że sama analiza heksadecymalna pierwszych bloków nie wystarcza do jednoznacznego wskazania, który plik jawny został zaszyfrowany.</text:p>
        </text:list-item>
        <text:list-item>
          <text:p text:style-name="List_20_1_Content_Last"> Dalsze kroki
Aby dokładniej określić, który plik jawny został zaszyfrowany, należałoby kontynuować analizę na poziomie kolejnych bloków w szyfrogramie i plikach jawnych. W szczególności, jeśli szyfrogram zawiera powtarzające się fragmenty, może to wskazywać na powtarzające się bloki w jednym z plików jawnych. Jednak na podstawie obecnej analizy nie możemy jednoznacznie wskazać, który plik został użyt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2::23:11</meta:creation-date>
    <dc:creator>Generated</dc:creator>
    <dc:date>2026-03-11T12::23:11</dc:date>
    <dc:language>en-US</dc:language>
    <meta:editing-cycles>1</meta:editing-cycles>
    <meta:editing-duration>PT0S</meta:editing-duration>
    <dc:title>notatki:open-ssl-symmetric</dc:title>
  </office:meta>
</office:document-meta>
</file>