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linux_ip"/><text:bookmark-start text:name="__RefHeading___linuxadres_ip_1"/><text:bookmark-start text:name="linuxadres_ip"/>Linux: adres ip<text:bookmark-end text:name="__RefHeading___linuxadres_ip_1"/><text:bookmark-end text:name="linuxadres_ip"/></text:h>
      <text:p text:style-name="Text_20_body">Ustawianie interfejsu sieciowego z adresem statycznym w dystrybucjach Debian</text:p>
      <text:p text:style-name="Text_20_body">Aby skonfigurować interfejs sieciowy z adresem statycznym w systemie Debian, należy zmodyfikować plik konfiguracyjny <text:span text:style-name="Source_20_Text">/etc/network/interfaces</text:span>. Oto kroki, które trzeba wykonać.</text:p>
      <text:h text:style-name="Heading_20_2" text:outline-level="2"><text:bookmark-start text:name="__RefHeading___krok_1edytowanie_pliku_konfiguracyjnego_2"/><text:bookmark-start text:name="krok_1edytowanie_pliku_konfiguracyjnego"/>Krok 1: Edytowanie pliku konfiguracyjnego<text:bookmark-end text:name="__RefHeading___krok_1edytowanie_pliku_konfiguracyjnego_2"/><text:bookmark-end text:name="krok_1edytowanie_pliku_konfiguracyjnego"/></text:h>
      <text:p text:style-name="Text_20_body">Otwórz terminal i edytuj plik /etc/network/interfaces przy użyciu edytora tekstu, takiego jak nano lub vim. Oto przykład użycia nano:</text:p>
      <text:p text:style-name="Preformatted_20_Text">sudo nano /etc/network/interfaces</text:p>
      <text:h text:style-name="Heading_20_2" text:outline-level="2"><text:bookmark-start text:name="__RefHeading___krok_2dodanie_konfiguracji_statycznej_3"/><text:bookmark-start text:name="krok_2dodanie_konfiguracji_statycznej"/>Krok 2: Dodanie konfiguracji statycznej<text:bookmark-end text:name="__RefHeading___krok_2dodanie_konfiguracji_statycznej_3"/><text:bookmark-end text:name="krok_2dodanie_konfiguracji_statycznej"/></text:h>
      <text:p text:style-name="Text_20_body">W pliku należy dodać konfigurację dla interfejsu sieciowego. Poniżej znajduje się przykład dla interfejsu eth0, który uzyska adres IP 192.168.1.100 z maską podsieci 255.255.255.0 oraz bramą domyślną 192.168.1.1.</text:p>
      <text:p text:style-name="Preformatted_20_Text"># Ustawienia interfejsu Ethernet<text:line-break/>auto eth0<text:line-break/>iface eth0 inet static<text:line-break/><text:s text:c="4"/>address 192.168.1.100<text:line-break/><text:s text:c="4"/>netmask 255.255.255.0<text:line-break/><text:s text:c="4"/>gateway 192.168.1.1<text:line-break/><text:s text:c="4"/>dns-nameservers 8.8.8.8 8.8.4.4</text:p>
      <text:p text:style-name="Text_20_body">Parametry</text:p>
      <text:p text:style-name="Preformatted_20_Text"><text:s text:c="2"/><text:line-break/>- address: Właściwy statyczny adres IP, który chcesz przypisać do interfejsu.<text:line-break/>- netmask: Maska podsieci, która jest stosowana w sieci lokalnej.<text:line-break/>- gateway: Adres IP bramy (routera), przez którą odbywa się komunikacja z innymi sieciami.<text:line-break/>- dns-nameservers: Adresy serwerów DNS, które będą używane do rozwiązywania nazw.<text:line-break/><text:s text:c="2"/></text:p>
      <text:h text:style-name="Heading_20_2" text:outline-level="2"><text:bookmark-start text:name="__RefHeading___krok_3zapisanie_zmian_i_wyjscie_4"/><text:bookmark-start text:name="krok_3zapisanie_zmian_i_wyjscie"/>Krok 3: Zapisanie zmian i wyjście<text:bookmark-end text:name="__RefHeading___krok_3zapisanie_zmian_i_wyjscie_4"/><text:bookmark-end text:name="krok_3zapisanie_zmian_i_wyjscie"/></text:h>
      <text:p text:style-name="Text_20_body">Jeśli korzystasz z nano, naciśnij CTRL + X, następnie Y i Enter, aby zapisać zmiany i wyjść z edytora.</text:p>
      <text:h text:style-name="Heading_20_2" text:outline-level="2"><text:bookmark-start text:name="__RefHeading___krok_4restart_interfejsu_sieciowego_5"/><text:bookmark-start text:name="krok_4restart_interfejsu_sieciowego"/>Krok 4: Restart interfejsu sieciowego<text:bookmark-end text:name="__RefHeading___krok_4restart_interfejsu_sieciowego_5"/><text:bookmark-end text:name="krok_4restart_interfejsu_sieciowego"/></text:h>
      <text:p text:style-name="Text_20_body">Aby zastosować nowe ustawienia, należy zrestartować interfejs sieciowy. Użyj poniższego polecenia:</text:p>
      <text:p text:style-name="Preformatted_20_Text">sudo ifdown eth0 &amp;&amp; sudo ifup eth0</text:p>
      <text:p text:style-name="Text_20_body">Jeśli używasz systemu, w którym ifupdown może być obsługiwany tylko przez systemd, możesz również użyć:</text:p>
      <text:p text:style-name="Preformatted_20_Text">sudo systemctl restart networking</text:p>
      <text:h text:style-name="Heading_20_2" text:outline-level="2"><text:bookmark-start text:name="__RefHeading___krok_5sprawdzenie_konfiguracji_6"/><text:bookmark-start text:name="krok_5sprawdzenie_konfiguracji"/>Krok 5: Sprawdzenie konfiguracji<text:bookmark-end text:name="__RefHeading___krok_5sprawdzenie_konfiguracji_6"/><text:bookmark-end text:name="krok_5sprawdzenie_konfiguracji"/></text:h>
      <text:p text:style-name="Text_20_body">Aby upewnić się, że interfejs został pomyślnie skonfigurowany, skorzystaj z polecenia:</text:p>
      <text:p text:style-name="Preformatted_20_Text">ip a</text:p>
      <text:p text:style-name="Text_20_body">To polecenie wyświetli konfiguracje wszystkich interfejsów, w tym przypisany adres IP.</text:p>
      <text:p text:style-name="Text_20_body">Ustawiając interfejs sieciowy w sposób statyczny, zapewniasz, że będzie on zawsze miał ten sam adres IP, co jest szczególnie przydatne w serwerach i systemach wymagających stabilności w komunikacji sieciowej.</text:p>
      <text:h text:style-name="Heading_20_1" text:outline-level="1"><text:bookmark-start text:name="__RefHeading___ustawienie_serwera_dns_7"/><text:bookmark-start text:name="ustawienie_serwera_dns"/>Ustawienie serwera DNS<text:bookmark-end text:name="__RefHeading___ustawienie_serwera_dns_7"/><text:bookmark-end text:name="ustawienie_serwera_dns"/></text:h>
      <text:p text:style-name="Text_20_body">Poprawna konfiguracja DNS (Domain Name System) jest niezbędna do prawidłowego korzystania z internetu. W tym celu należy edytować dwa główne pliki konfiguracyjne:</text:p>
      <text:p text:style-name="Text_20_body"><text:span text:style-name="Source_20_Text">/etc/host.conf</text:span>: Definiuje sposób działania funkcji rozwiązywania nazw.</text:p>
      <text:p text:style-name="Text_20_body">Przykładowa zawartość pliku:</text:p>
      <text:p text:style-name="Preformatted_20_Text"><text:s text:c="4"/>order hosts,bind<text:line-break/><text:s text:c="4"/>multi on</text:p>
      <text:p text:style-name="Text_20_body">Ustala, że najpierw przeszukiwane będą lokalne pliki hostów, a następnie zdalne serwery DNS.</text:p>
      <text:p text:style-name="Text_20_body"><text:span text:style-name="Source_20_Text">/etc/resolv.conf</text:span>: Zawiera adresy serwerów DNS, które będą używane do rozwiązywania nazw domen.</text:p>
      <text:p text:style-name="Text_20_body">Przykład pliku:</text:p>
      <text:p text:style-name="Preformatted_20_Text"><text:s text:c="4"/>nameserver 8.8.8.8<text:line-break/><text:s text:c="4"/>nameserver 8.8.4.4</text:p>
      <text:p text:style-name="Text_20_body">To ustawia serwery DNS Google jako domyślne.</text:p>
      <text:h text:style-name="Heading_20_1" text:outline-level="1"><text:bookmark-start text:name="__RefHeading___dla_systemow_ubuntu_8"/><text:bookmark-start text:name="dla_systemow_ubuntu"/>Dla systemów ubuntu<text:bookmark-end text:name="__RefHeading___dla_systemow_ubuntu_8"/><text:bookmark-end text:name="dla_systemow_ubuntu"/></text:h>
      <text:p text:style-name="Text_20_body">Netplan to narzędzie do konfiguracji sieci w systemach Ubuntu, wprowadzone w wersjach 17.10 i nowszych. Umożliwia prostą konfigurację interfejsów sieciowych oraz ich ustawienia.</text:p>
      <text:h text:style-name="Heading_20_2" text:outline-level="2"><text:bookmark-start text:name="__RefHeading___edytowanie_pliku_konfiguracyjnego_9"/><text:bookmark-start text:name="edytowanie_pliku_konfiguracyjnego"/>Edytowanie pliku konfiguracyjnego:<text:bookmark-end text:name="__RefHeading___edytowanie_pliku_konfiguracyjnego_9"/><text:bookmark-end text:name="edytowanie_pliku_konfiguracyjnego"/></text:h>
      <text:p text:style-name="Text_20_body">Konfiguracja netplan przechowywana jest w plikach YAML w katalogu /etc/netplan/. Można je edytować za pomocą edytora tekstu, np.:</text:p>
      <text:p text:style-name="Preformatted_20_Text"><text:s text:c="4"/>sudo nano /etc/netplan/01-netcfg.yaml</text:p>
      <text:p text:style-name="Text_20_body">Przykładowa zawartość pliku dla statycznego adresu IP:</text:p>
      <text:p text:style-name="Preformatted_20_Text"><text:s text:c="4"/>network:<text:line-break/><text:s text:c="6"/>version: 2<text:line-break/><text:s text:c="6"/>ethernets:<text:line-break/><text:s text:c="8"/>eth0:<text:line-break/><text:s text:c="10"/>addresses:<text:line-break/><text:s text:c="12"/>- 192.168.1.100/24<text:line-break/><text:s text:c="10"/>gateway4: 192.168.1.1<text:line-break/><text:s text:c="10"/>nameservers:<text:line-break/><text:s text:c="12"/>addresses:<text:line-break/><text:s text:c="14"/>- 8.8.8.8<text:line-break/><text:s text:c="14"/>- 8.8.4.4</text:p>
      <text:h text:style-name="Heading_20_2" text:outline-level="2"><text:bookmark-start text:name="__RefHeading___zastosowanie_zmian_10"/><text:bookmark-start text:name="zastosowanie_zmian"/>Zastosowanie zmian:<text:bookmark-end text:name="__RefHeading___zastosowanie_zmian_10"/><text:bookmark-end text:name="zastosowanie_zmian"/></text:h>
      <text:p text:style-name="Text_20_body">Po edytowaniu pliku, zapisz zmiany i wyjdź. Następnie примените konfigurację używając polecenia:</text:p>
      <text:p text:style-name="Preformatted_20_Text"><text:s text:c="4"/>sudo netplan apply</text:p>
      <text:h text:style-name="Heading_20_2" text:outline-level="2"><text:bookmark-start text:name="__RefHeading___sprawdzenie_konfiguracji_11"/><text:bookmark-start text:name="sprawdzenie_konfiguracji"/>Sprawdzenie konfiguracji:<text:bookmark-end text:name="__RefHeading___sprawdzenie_konfiguracji_11"/><text:bookmark-end text:name="sprawdzenie_konfiguracji"/></text:h>
      <text:p text:style-name="Text_20_body">Aby upewnić się, że interfejs sieciowy jest poprawnie skonfigurowany, użyj:</text:p>
      <text:p text:style-name="Preformatted_20_Text"><text:s text:c="4"/>ip a</text:p>
      <text:h text:style-name="Heading_20_2" text:outline-level="2"><text:bookmark-start text:name="__RefHeading___uwagi_12"/><text:bookmark-start text:name="uwagi"/>Uwagi<text:bookmark-end text:name="__RefHeading___uwagi_12"/><text:bookmark-end text:name="uwagi"/></text:h>
      <text:list text:style-name="List_20_1" text:continue-numbering="false">
        <text:list-item>
          <text:p text:style-name="List_20_1_Content_First"> Format YAML: Pamiętaj o używaniu poprawnego formatowania YAML, zwłaszcza w odniesieniu do wcięć.</text:p>
        </text:list-item>
        <text:list-item>
          <text:p text:style-name="List_20_1_Content_Last"> Debugging: W przypadku błędów, można skorzystać z polecenia sudo netplan try, które pozwala na przetestowanie zmian przed ich zastosowaniem na stałe.</text:p>
        </text:list-item>
      </text:list>
      <text:p text:style-name="Text_20_body">Netplan ułatwia konfigurację sieci w Ubuntu, oferując elastyczne podejście do zarządzania połączeni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3:26</meta:creation-date>
    <dc:creator>Generated</dc:creator>
    <dc:date>2026-03-11T12::23:26</dc:date>
    <dc:language>en-US</dc:language>
    <meta:editing-cycles>1</meta:editing-cycles>
    <meta:editing-duration>PT0S</meta:editing-duration>
    <dc:title>notatki:linux_ip</dc:title>
  </office:meta>
</office:document-meta>
</file>