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iperf"/><text:bookmark-start text:name="__RefHeading___networkiperf_1"/><text:bookmark-start text:name="networkiperf"/>Network: iPerf<text:bookmark-end text:name="__RefHeading___networkiperf_1"/><text:bookmark-end text:name="networkiperf"/></text:h>
      <text:p text:style-name="Text_20_body"><text:a xlink:type="simple" xlink:href="https://wiki.ostrowski.net.pl/lib/exe/fetch.php?media=narzedzia:jperf-2.0.2.zip" text:style-name="Internet_20_link" text:visited-style-name="Visited_20_Internet_20_Link">jperf-2.0.2.zip</text:a></text:p>
      <text:p text:style-name="Text_20_body"><text:a xlink:type="simple" xlink:href="https://wiki.ostrowski.net.pl/lib/exe/fetch.php?media=narzedzia:iperf3.18_64.zip" text:style-name="Internet_20_link" text:visited-style-name="Visited_20_Internet_20_Link">iperf3.18_64.zip</text:a></text:p>
      <text:p text:style-name="Text_20_body"><text:span text:style-name="Strong_20_Emphasis">iperf3</text:span> to otwarto-źródłowe narzędzie do testowania wydajności sieci (przepustowości łącza). Pozwala mierzyć maksymalną prędkość transmisji danych między dwoma punktami oraz dodatkowe parametry sieciowe (np. opóźnienie, wariacje opóźnienia, utratę pakietów). Działa w architekturze klient-serwer – na jednym hoście uruchamiany jest serwer (nasłuchujący), a na drugim klient inicjujący połączenie. iperf3 obsługuje zarówno protokół TCP, jak i UDP (lub nawet SCTP), a także IPv4 i IPv6. Jest dostępny na różnych systemach (Linux, Windows, VMware itp.) i zwykle instalowany z menedżera pakietów (np. <text:span text:style-name="Source_20_Text">apt</text:span>, <text:span text:style-name="Source_20_Text">yum</text:span>).</text:p>
      <text:h text:style-name="Heading_20_2" text:outline-level="2"><text:bookmark-start text:name="__RefHeading___zasada_dzialania_2"/><text:bookmark-start text:name="zasada_dzialania"/>Zasada działania<text:bookmark-end text:name="__RefHeading___zasada_dzialania_2"/><text:bookmark-end text:name="zasada_dzialania"/></text:h>
      <text:list text:style-name="List_20_1" text:continue-numbering="false">
        <text:list-item>
          <text:p text:style-name="List_20_1_Content_First"> <text:span text:style-name="Strong_20_Emphasis">Architektura klient-serwer:</text:span> iperf3 wymaga uruchomienia instancji w trybie serwera (<text:span text:style-name="Source_20_Text">-s</text:span>) na jednej maszynie i w trybie klienta (<text:span text:style-name="Source_20_Text">-c </text:span>) na drugiej. Klient nawiązuje połączenie TCP do serwera (domyślnie na port 5201) i wysyła strumień danych, który serwer przyjmuje i mierzy. Test jest jednokierunkowy – domyślnie to klient wysyła dane do serwera. W trybie UDP (z opcją <text:span text:style-name="Source_20_Text">-u</text:span>) klient wysyła pakiety UDP z zadaną przepustowością (pomiar może uwzględniać utratę pakietów i zmienność opóźnienia). Przełącznik <text:span text:style-name="Source_20_Text">-R</text:span> lub <text:span text:style-name="Source_20_Text">--reverse</text:span> odwraca kierunek transmisji: połączenie i tak inicjuje klient, ale to serwer przesyła dane do klienta.</text:p>
        </text:list-item>
        <text:list-item>
          <text:p text:style-name="List_20_1_Content"> <text:span text:style-name="Strong_20_Emphasis">Pojedyncze połączenie:</text:span> Serwer iperf3 akceptuje tylko jedno połączenie od razu (w przeciwieństwie do iperf2). Po zakończeniu testu serwer można ponownie połączyć, ewentualnie wielokrotnie uruchamiając serwer ponownie.</text:p>
        </text:list-item>
        <text:list-item>
          <text:p text:style-name="List_20_1_Content"> <text:span text:style-name="Strong_20_Emphasis">Protokół TCP vs UDP:</text:span> W trybie TCP narzędzie mierzy przepustowość z uwzględnieniem kontroli przepływu i retransmisji (korzysta z buforów TCP), natomiast w trybie UDP wysyła pakiety bez potwierdzeń i może zadać maksymalną przepustowość za pomocą <text:span text:style-name="Source_20_Text">-b </text:span>. Domyślnie przy UDP <text:span text:style-name="Source_20_Text">iperf3</text:span> ustawia 1 Mbit/s, a przy TCP brak limitu (test trwa domyślnie 10 s).</text:p>
        </text:list-item>
        <text:list-item>
          <text:p text:style-name="List_20_1_Content_Last"> <text:span text:style-name="Strong_20_Emphasis">Inne uwagi:</text:span> Można określić czas testu (<text:span text:style-name="Source_20_Text">-t</text:span>), liczbę równoległych strumieni (<text:span text:style-name="Source_20_Text">-P</text:span>), lub format wyjściowy (<text:span text:style-name="Source_20_Text">--json</text:span>). Serwer i klient powinny użyć tych samych wartości portu (<text:span text:style-name="Source_20_Text">-p</text:span>). Dodatkowo przydatne są flagi <text:span text:style-name="Source_20_Text">-4</text:span>/<text:span text:style-name="Source_20_Text">-6</text:span>, by wymusić IPv4 lub IPv6.</text:p>
        </text:list-item>
      </text:list>
      <text:h text:style-name="Heading_20_2" text:outline-level="2"><text:bookmark-start text:name="__RefHeading___najwazniejsze_opcje_parametry_3"/><text:bookmark-start text:name="najwazniejsze_opcje_parametry"/>Najważniejsze opcje (parametry)<text:bookmark-end text:name="__RefHeading___najwazniejsze_opcje_parametry_3"/><text:bookmark-end text:name="najwazniejsze_opcje_parametry"/></text:h>
      <text:list text:style-name="List_20_1" text:continue-numbering="false">
        <text:list-item>
          <text:p text:style-name="List_20_1_Content_First"> <text:span text:style-name="Strong_20_Emphasis"><text:span text:style-name="Source_20_Text">-s</text:span>, <text:span text:style-name="Source_20_Text">--server</text:span></text:span> – uruchamia iperf3 w trybie <text:span text:style-name="Strong_20_Emphasis">serwera</text:span> nasłuchującego. Serwer nasłuchuje na porcie domyślnym 5201 (można zmienić z <text:span text:style-name="Source_20_Text">-p</text:span>). W trybie serwera program akceptuje jedno połączenie od klienta.</text:p>
        </text:list-item>
        <text:list-item>
          <text:p text:style-name="List_20_1_Content"> <text:span text:style-name="Strong_20_Emphasis"><text:span text:style-name="Source_20_Text">-c </text:span>, <text:span text:style-name="Source_20_Text">--client </text:span></text:span> – uruchamia tryb <text:span text:style-name="Strong_20_Emphasis">klienta</text:span>, łącząc się do wskazanego serwera. Parametr <text:span text:style-name="Source_20_Text"/> podaje adres IP lub nazwę serwera iperf3, do którego klient wysyła dane.</text:p>
        </text:list-item>
        <text:list-item>
          <text:p text:style-name="List_20_1_Content"> <text:span text:style-name="Strong_20_Emphasis"><text:span text:style-name="Source_20_Text">-t </text:span>, <text:span text:style-name="Source_20_Text">--time </text:span></text:span> – długość trwania testu w sekundach. Domyślnie test trwa 10 s; opcja <text:span text:style-name="Source_20_Text">-t</text:span> pozwala zmienić czas trwania.</text:p>
        </text:list-item>
        <text:list-item>
          <text:p text:style-name="List_20_1_Content"> <text:span text:style-name="Strong_20_Emphasis"><text:span text:style-name="Source_20_Text">-p </text:span>, <text:span text:style-name="Source_20_Text">--port </text:span></text:span> – port TCP/UDP, na którym serwer nasłuchuje i do którego klient się łączy. Domyślnie jest to 5201. Użyte, gdy potrzebujemy niestandardowego portu (np. z powodu ograniczeń sieci).</text:p>
        </text:list-item>
        <text:list-item>
          <text:p text:style-name="List_20_1_Content"> <text:span text:style-name="Strong_20_Emphasis"><text:span text:style-name="Source_20_Text">-u</text:span>, <text:span text:style-name="Source_20_Text">--udp</text:span></text:span> – włącza test w trybie <text:span text:style-name="Strong_20_Emphasis">UDP</text:span> zamiast TCP. W trybie UDP można dodatkowo określić przepustowość pakietów przez opcję <text:span text:style-name="Source_20_Text">-b</text:span>.</text:p>
        </text:list-item>
        <text:list-item>
          <text:p text:style-name="List_20_1_Content"> <text:span text:style-name="Strong_20_Emphasis"><text:span text:style-name="Source_20_Text">-b </text:span>, <text:span text:style-name="Source_20_Text">--bandwidth </text:span></text:span> – celowana przepustowość do transmisji. Format <text:span text:style-name="Source_20_Text"/> to np. <text:span text:style-name="Source_20_Text">100M</text:span> dla 100 megabitów/s. Przy UDP ta wartość oznacza szybkość wysyłania pakietów (domyślnie 1Mbit/s), a przy TCP może ograniczać strumień (domyślnie “nieograniczony”).</text:p>
        </text:list-item>
        <text:list-item>
          <text:p text:style-name="List_20_1_Content"> <text:span text:style-name="Strong_20_Emphasis"><text:span text:style-name="Source_20_Text">-J</text:span>, <text:span text:style-name="Source_20_Text">--json</text:span></text:span> – wynik testu wyświetlany w formacie JSON (przydatne do dalszej analizy).</text:p>
        </text:list-item>
        <text:list-item>
          <text:p text:style-name="List_20_1_Content"> <text:span text:style-name="Strong_20_Emphasis"><text:span text:style-name="Source_20_Text">--logfile </text:span></text:span> – zapisuje wynik testu do wskazanego pliku, zamiast (lub obok) wyświetlania na ekranie.</text:p>
        </text:list-item>
        <text:list-item>
          <text:p text:style-name="List_20_1_Content"> <text:span text:style-name="Strong_20_Emphasis"><text:span text:style-name="Source_20_Text">-R</text:span>, <text:span text:style-name="Source_20_Text">--reverse</text:span></text:span> – tryb <text:span text:style-name="Strong_20_Emphasis">odwrócony</text:span>: klient inicjuje połączenie do serwera, ale to serwer wysyła dane do klienta. Pozwala zmierzyć prędkość ściągania (download), zachowując tę samą ścieżkę połączenia.</text:p>
        </text:list-item>
        <text:list-item>
          <text:p text:style-name="List_20_1_Content_Last"> <text:span text:style-name="Strong_20_Emphasis"><text:span text:style-name="Source_20_Text">-V</text:span>, <text:span text:style-name="Source_20_Text">--verbose</text:span></text:span> – szczegółowe informacje diagnostyczne o teście (opcjonalnie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2::05:13</meta:creation-date>
    <dc:creator>Generated</dc:creator>
    <dc:date>2026-01-24T22::05:13</dc:date>
    <dc:language>en-US</dc:language>
    <meta:editing-cycles>1</meta:editing-cycles>
    <meta:editing-duration>PT0S</meta:editing-duration>
    <dc:title>notatki:iperf</dc:title>
  </office:meta>
</office:document-meta>
</file>