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ios_cheatsheet"/><text:bookmark-start text:name="__RefHeading___cisco_ios_router_i_switch_sciagawka_1"/><text:bookmark-start text:name="cisco_ios_router_i_switch_sciagawka"/>Cisco IOS Router i Switch ściągawka<text:bookmark-end text:name="__RefHeading___cisco_ios_router_i_switch_sciagawka_1"/><text:bookmark-end text:name="cisco_ios_router_i_switch_sciagawka"/></text:h>
      <text:h text:style-name="Heading_20_2" text:outline-level="2"><text:bookmark-start text:name="__RefHeading___switch_2"/><text:bookmark-start text:name="switch"/>Switch<text:bookmark-end text:name="__RefHeading___switch_2"/><text:bookmark-end text:name="switch"/></text:h>
      <text:p text:style-name="Text_20_body">Wukorzystywane w cwiczeniu sekwencje poleceń CLI systemu Cisco IOS:
Konfigurowanie:</text:p>
      <text:list text:style-name="List_20_1" text:continue-numbering="false">
        <text:list-item>
          <text:p text:style-name="List_20_1_Content_First"> nadanie przelacznikowi nazwy</text:p>
        </text:list-item>
        <text:list-item>
          <text:p text:style-name="List_20_1_Content"> hasla na interfejsie konsolowym oraz PT GUI</text:p>
        </text:list-item>
        <text:list-item>
          <text:p text:style-name="List_20_1_Content"> hasla na interfejsie terminalowym (Telnet, Putty)</text:p>
        </text:list-item>
        <text:list-item>
          <text:p text:style-name="List_20_1_Content"> hasla dla trybu uprzywilejowanego (switch#)</text:p>
        </text:list-item>
        <text:list-item>
          <text:p text:style-name="List_20_1_Content"> hasla szyfrownego dla trybu uprzywilejowanego (switch#)</text:p>
        </text:list-item>
        <text:list-item>
          <text:p text:style-name="List_20_1_Content"> komunikatu MOTD (banner)</text:p>
        </text:list-item>
        <text:list-item>
          <text:p text:style-name="List_20_1_Content"> interfejsu IP zarzadzania przelacznikem (VLAN 1)</text:p>
        </text:list-item>
        <text:list-item>
          <text:p text:style-name="List_20_1_Content"> bramy domyslnej</text:p>
        </text:list-item>
        <text:list-item>
          <text:p text:style-name="List_20_1_Content"> zabezpieczenia wybranego portu przelacznika</text:p>
        </text:list-item>
        <text:list-item>
          <text:p text:style-name="List_20_1_Content"> restart przelacznika (reload)</text:p>
        </text:list-item>
        <text:list-item>
          <text:p text:style-name="List_20_1_Content"> zapamietanie biezacej konfiguracji jako konfiguracji startowej</text:p>
        </text:list-item>
        <text:list-item>
          <text:p text:style-name="List_20_1_Content"> weryfikacja komunikacji interfejsu IP zarzadzania z serwerem (ping)</text:p>
        </text:list-item>
        <text:list-item>
          <text:p text:style-name="List_20_1_Content"> zapamietanie konfiguracji bieżacej na serwerze TFTP</text:p>
        </text:list-item>
        <text:list-item>
          <text:p text:style-name="List_20_1_Content"> zapamietanie konfiguracji startowej na serwerze TFTP</text:p>
        </text:list-item>
        <text:list-item>
          <text:p text:style-name="List_20_1_Content"> pobranie do pamieci Flash obrazu systemu IOS z serwera TFTP</text:p>
        </text:list-item>
        <text:list-item>
          <text:p text:style-name="List_20_1_Content"> wymuszenie ladowania (po restart) do RAM wybranego obrazu systemu IOS</text:p>
        </text:list-item>
        <text:list-item>
          <text:p text:style-name="List_20_1_Content"> usuniecie z pamieci Flash zbednego obrazu systemu IOS</text:p>
        </text:list-item>
        <text:list-item>
          <text:p text:style-name="List_20_1_Content"> odblokowanie portu</text:p>
        </text:list-item>
        <text:list-item>
          <text:p text:style-name="List_20_1_Content"> usuniecie zabezpieczenia portu</text:p>
        </text:list-item>
        <text:list-item>
          <text:p text:style-name="List_20_1_Content"> definiowanie listy akceptownych adresów MAC na porcie</text:p>
        </text:list-item>
        <text:list-item>
          <text:p text:style-name="List_20_1_Content_Last"> monitoring wybranych portów (SNAP)</text:p>
        </text:list-item>
      </text:list>
      <text:p text:style-name="Text_20_body">Weryfikacja (wyswietlenie):</text:p>
      <text:list text:style-name="List_20_1" text:continue-numbering="false">
        <text:list-item>
          <text:p text:style-name="List_20_1_Content_First"> biezacej konfiguracji przelacznika</text:p>
        </text:list-item>
        <text:list-item>
          <text:p text:style-name="List_20_1_Content"> aktualnie uzywanej wersji systemu operacyjnego (Cisco IOS) – pamiec RAM</text:p>
        </text:list-item>
        <text:list-item>
          <text:p text:style-name="List_20_1_Content"> dostepnych obrazów systemu IOS – pamiec Flash</text:p>
        </text:list-item>
        <text:list-item>
          <text:p text:style-name="List_20_1_Content_Last"> aktualnych zabezpieczeń portu</text:p>
        </text:list-item>
      </text:list>
      <text:p text:style-name="Text_20_body">Statyczne sieci VLAN:</text:p>
      <text:list text:style-name="List_20_1" text:continue-numbering="false">
        <text:list-item>
          <text:p text:style-name="List_20_1_Content_First"> konfigurowanie sieci VLAN o identyfikatorze &lt;nr&gt; i nazwie &lt;nazwa&gt;</text:p>
        </text:list-item>
        <text:list-item>
          <text:p text:style-name="List_20_1_Content"> skonfiguranie portu jako access</text:p>
        </text:list-item>
        <text:list-item>
          <text:p text:style-name="List_20_1_Content"> skonfigurowanie kilku portow jako access</text:p>
        </text:list-item>
        <text:list-item>
          <text:p text:style-name="List_20_1_Content"> skonfiguranie portu jako trunk (802.1q) */</text:p>
        </text:list-item>
        <text:list-item>
          <text:p text:style-name="List_20_1_Content"> przypisanie 1-go portu access do sieci VLAN &lt;nr&gt;</text:p>
        </text:list-item>
        <text:list-item>
          <text:p text:style-name="List_20_1_Content"> przypisanie kilku portów access do sieci VLAN &lt;nr&gt;</text:p>
        </text:list-item>
        <text:list-item>
          <text:p text:style-name="List_20_1_Content"> zmiana typu portu z trunk na access</text:p>
        </text:list-item>
        <text:list-item>
          <text:p text:style-name="List_20_1_Content"> wyswietlenie zdefiniowanych VLAN-ów</text:p>
        </text:list-item>
        <text:list-item>
          <text:p text:style-name="List_20_1_Content_Last"> wyswietlenie zdefiniowanych łaczy typu trunk (802.1q)</text:p>
        </text:list-item>
      </text:list>
      <text:p text:style-name="Preformatted_20_Text">/* ustawienie hasla dla interejsu konsolowego, rowniez interfejsu GUI */<text:line-break/>Switch&gt;enable<text:line-break/>Switch#config terminal<text:line-break/>Switch(config)#line con 0<text:line-break/><text:line-break/>/* konfiguracja interfejsu konsolowego */<text:line-break/>Switch(config-line)#password &lt;haslo&gt; /*haslo */<text:line-break/>Switch(config-line)#login /* wymagane podanie hasla */<text:line-break/>Switch(config-line)#exit<text:line-break/>Switch(config)#exit<text:line-break/>Switch#<text:line-break/><text:line-break/>/* ustawienie hasla dla interejsu terninalowego - telnet */<text:line-break/>Switch#config terminal<text:line-break/>Switch(config)#line vty 0<text:line-break/><text:line-break/>/* konfiguracja interfejsu terminalowego */<text:line-break/>Switch(config-line)#password &lt;haslo&gt; /* haslo */<text:line-break/>Switch(config-line)#login /* aby pojawilo sie zapytanie o haslo */<text:line-break/>Switch(config-line)#exit<text:line-break/>Switch(config)#exit<text:line-break/>Switch#<text:line-break/><text:line-break/>/* ustawienie hasla dla trybu uprzywilejowanego - priviledged */<text:line-break/>Switch#config terminal<text:line-break/>Switch(config)# enable password &lt;haslo&gt; /* haslo */<text:line-break/><text:line-break/>/* ustawienie szyfrowanego hasla trybu uprzywilejowanego - priviledged */<text:line-break/>Switch#config terminal<text:line-break/>Switch(config)# enable secret &lt;haslo1&gt; /* haslo zaszyfrowane*/<text:line-break/><text:line-break/>/* skonfigurowanie banera */<text:line-break/>switch&gt; enable<text:line-break/>switch# configure terminal<text:line-break/>switch# (configure)# banner motd @ &lt;tekst&gt; @<text:line-break/><text:line-break/>/* wyswietlenie konfiguracji biezacej – running-config w RAM */<text:line-break/>switch# show running-config<text:line-break/><text:line-break/>/* zrestartowanie przelacznika */<text:line-break/>switch# reload<text:line-break/><text:line-break/>/* zapamietanie konfiguracji biezacej w NVRAM */<text:line-break/>switch# copy running-config startup-config<text:line-break/><text:line-break/>/* skonfigurowanie interfejsu zarzadzania przelacznikiem */<text:line-break/>switch# configure terminal<text:line-break/>switch(config)# interface vlan 1<text:line-break/>/* dla zarzadzania */<text:line-break/>switch(config-if)# ip address &lt;address&gt; &lt;mask&gt;<text:line-break/>switch(config-if)# no shutdown<text:line-break/>/* aktywacja */<text:line-break/>switch(config-if)# exit<text:line-break/>/* skonfigurowanie bramy domyslnej – dla interfejsu zarzadzania */<text:line-break/>switch# configure terminal<text:line-break/>switch(config)# ip default-gateway &lt;address&gt;<text:line-break/>/* dla itf zarzadzania */<text:line-break/><text:line-break/>/* weryfikacja komunikacji przelacznika z serwerem tftp */<text:line-break/>switch# ping &lt;address&gt;<text:line-break/>/* wykonanie kopii konfiguracji biezacej na serwrze TFTP */<text:line-break/>switch# copy running-config tftp /* zapyta o adres IP oraz nazwe pliku */<text:line-break/><text:line-break/>/* wykonanie w pamieci NVRAM kopii konfiguracji biezacej */<text:line-break/>switch# copy running-config startup-config<text:line-break/><text:line-break/>/* wykonanie kopii konfiguracji startowej na serwrze TFTP */<text:line-break/>switch# copy startup-config tftp /* zapyta o adres IP oraz nazwe pliku */<text:line-break/><text:line-break/>/* pobranie do pamieci Flash obrazu systemu IOS z serwera TFTP */<text:line-break/>switch# copy tftp<text:line-break/><text:line-break/>/* wyswietlenie biezacej wersji systemu IOS - w pamieci RAM */<text:line-break/>switch# show version<text:line-break/><text:line-break/>/* wyswietlenie dostepnych obrazow systemu IOS - w pamieci Flash */<text:line-break/>switch# show flash<text:line-break/><text:line-break/>/* wymuszenie ladowania (po restart) do RAM wybranego obrazu systemu IOS */<text:line-break/>switch#configure terminal<text:line-break/>switch(config)# boot system flash:&lt;wersja&gt; /* nowy */<text:line-break/>switch(config)#exit<text:line-break/><text:line-break/>/* nadanie przelacznikowi nazwy */<text:line-break/>switch&gt; enable<text:line-break/>switch# configure terminal<text:line-break/>switch(config)# hostname &lt;nazwa&gt; /* nowy prompt */<text:line-break/><text:line-break/>/* Bezpieczeństwo portów */<text:line-break/><text:line-break/>/* zabezpieczenia wybranego portu dostepowego przelacznika; do portu moze byc<text:line-break/>podlaczony host o podanym adresie MAC, podlaczenie innego hosta zablokuje port<text:line-break/>*/<text:line-break/>switch(config)# interface fa0/10 /* numer portu */<text:line-break/>switch(config-if)# switchport mode access /* port dostepowy */<text:line-break/>switch(config-if)# switchport port-security /* zabezpieczenie */<text:line-break/>switch(config-if)# switchport port-security maximum 1 /* tylko 1 jeden host */<text:line-break/>switch(config-if)# switchport port-security mac-address &lt;addr&gt; /* mac hosta */<text:line-break/>switch(config-if)# switchport port-security violation shutdown /* reakcja na<text:line-break/>naruszenie zabezpieczenia – zablokowanie (shutdown) */<text:line-break/><text:line-break/>/* odblokowanie portu */<text:line-break/>switch(config)#interface fa0/10<text:line-break/>switch(config-if)#shutdown /* deaktywacja portu */<text:line-break/>switch(config-if)#no shutdown /* aktywacja portu */<text:line-break/><text:line-break/>/* usuniecie zabezpieczenia portu */<text:line-break/>switch(config)#interface fa0/10<text:line-break/>switch(config-if)# no switchport port-security /* bez zabezpieczenia */<text:line-break/><text:line-break/>switch(config-if)#shutdown<text:line-break/>/* deaktywacja portu */<text:line-break/>switch(config-if)#no shutdown<text:line-break/>/*aktywacja portu */<text:line-break/><text:line-break/>/* weryfikacja zabezpieczenia portu */<text:line-break/>/* rodzaj zabezpieczonia */<text:line-break/>switch#show port-security interface fa0/10<text:line-break/>/* akceptowane adresy MAC na porcie fa0/10 */<text:line-break/>switch#show port-security address<text:line-break/><text:line-break/>/* Statyczne sieci VLAN */<text:line-break/><text:line-break/>/* konfigurowanie sieci VLAN o identyfikatorze &lt;nr&gt; i nazwie &lt;nazwa&gt; */<text:line-break/>Switch(config)#vlan &lt;nr&gt;<text:line-break/>Switch(config-vlan)#name &lt;nazwa&gt;<text:line-break/>Switch(config-vlan)#exit<text:line-break/><text:line-break/>/* skonfiguranie portu jako access */<text:line-break/>Switch(config)#interface fa0/2<text:line-break/>/* np. interfeju fa0/2 */<text:line-break/>Switch(config-if)#switchport mode access /* typu access */<text:line-break/><text:line-break/>/* skonfigurowanie kilku portow jako access */<text:line-break/>Switch(config)#interface range fa0/2 - 8 /* np. interfejsów fa0/2- fa0/8 */<text:line-break/>Switch(config-if)#switchport mode access /* typu access */<text:line-break/><text:line-break/>/* skonfiguranie portu jako trunk (802.1q) */<text:line-break/>Switch(config)#interface fa0/10<text:line-break/>/* np. interfeju fa0/10 */<text:line-break/>Switch(config-if)#switchport mode trunk /* typu trunk */<text:line-break/><text:line-break/>/* przypisanie 1-go portu access do sieci VLAN &lt;nr&gt; */<text:line-break/>Switch(config)#interface fa0/2<text:line-break/>/* np. interfeju fa0/2 */<text:line-break/>Switch(config-if)#switchport access vlan &lt;nr&gt;<text:line-break/><text:line-break/>/* przypisanie kilku portów access do sieci VLAN &lt;nr&gt; */<text:line-break/>Switch(config)#interface range fa0/2 - 8 /* np. interfejsów fa0/2- fa0/8 */<text:line-break/>Switch(config-if)#switchport access vlan &lt;nr&gt;<text:line-break/><text:line-break/>/* przypisanie portu trunk do VLAN-ow nr1, nr2, ... */<text:line-break/>Switch(config)#interface fa0/7<text:line-break/>/* np. trunk interfejs fa0/7 */<text:line-break/>Switch(config-if)#switchport trunk allowed vlan nr1, nr2, ...<text:line-break/>/* zmiana typu portu z trunk na access */<text:line-break/>Switch(config)#interface fa0/2<text:line-break/>/* np. interfeju fa0/2 */<text:line-break/>Switch(config-if)#no switchport mode trunk<text:line-break/>Switch(config-if)#end<text:line-break/><text:line-break/>/* wyswietlenie zdefiniowanych VLAN-ów */<text:line-break/>Switch# show vlan brief<text:line-break/><text:line-break/>/* wyswietlenie zdefiniowanych łaczy typu trunk (802.1q) */<text:line-break/>Switch# show interfaces trunk<text:line-break/><text:line-break/>/* Monitoring wybranych portów (SPAN)*/<text:line-break/><text:line-break/>/* port 1 jest portem obserwowanym (source), a port 24 - monitorujacym<text:line-break/>(destination) */<text:line-break/><text:line-break/>Switch#<text:line-break/>Switch#configure terminal<text:line-break/>Enter configuration commands, one per line. End with CNTL/Z.<text:line-break/>Switch(config)#no monitor session 1 /* wyczyszczenie bufora */<text:line-break/>Switch(config)#monitor session 1 source interface fa0/1 tx|rx<text:line-break/>Switch(config)#monitor session 1 destination interface fa0/24<text:line-break/>Switch(config)#exit<text:line-break/>Switch<text:line-break/>/* tx – egress traffic; rx – ingress trffic */</text:p>
      <text:h text:style-name="Heading_20_2" text:outline-level="2"><text:bookmark-start text:name="__RefHeading___router_3"/><text:bookmark-start text:name="router"/>Router<text:bookmark-end text:name="__RefHeading___router_3"/><text:bookmark-end text:name="router"/></text:h>
      <text:p text:style-name="Text_20_body">Wukorzystywane w cwiczeniu sekwencje poleceń CLI systemu Cisco IOS:
Konfigurowanie:</text:p>
      <text:list text:style-name="List_20_1" text:continue-numbering="false">
        <text:list-item>
          <text:p text:style-name="List_20_1_Content_First"> nadanie ruterowi nazwy</text:p>
        </text:list-item>
        <text:list-item>
          <text:p text:style-name="List_20_1_Content"> hasla na interfejsie konsolowym oraz PT GUI</text:p>
        </text:list-item>
        <text:list-item>
          <text:p text:style-name="List_20_1_Content"> hasla na interfejsie terminalowym (Telnet, Putty)</text:p>
        </text:list-item>
        <text:list-item>
          <text:p text:style-name="List_20_1_Content"> hasla dla trybu uprzywilejowanego (Router#)</text:p>
        </text:list-item>
        <text:list-item>
          <text:p text:style-name="List_20_1_Content"> hasla szyfrownego dla trybu uprzywilejowanego (Router#)</text:p>
        </text:list-item>
        <text:list-item>
          <text:p text:style-name="List_20_1_Content"> komunikatu MOTD (banner)</text:p>
        </text:list-item>
        <text:list-item>
          <text:p text:style-name="List_20_1_Content"> zablokowanuie wyszukiwania nazw w DNS</text:p>
        </text:list-item>
        <text:list-item>
          <text:p text:style-name="List_20_1_Content"> bramy domyslnej</text:p>
        </text:list-item>
        <text:list-item>
          <text:p text:style-name="List_20_1_Content"> restart rutera (reload)</text:p>
        </text:list-item>
        <text:list-item>
          <text:p text:style-name="List_20_1_Content"> zapamietanie biezacej konfiguracji jako konfiguracji startowej</text:p>
        </text:list-item>
        <text:list-item>
          <text:p text:style-name="List_20_1_Content"> weryfikacja komunikacji interfejsu rutera z serwerem TFTP (ping)</text:p>
        </text:list-item>
        <text:list-item>
          <text:p text:style-name="List_20_1_Content"> zapamietanie konfiguracji bieżacej na serwerze TFTP</text:p>
        </text:list-item>
        <text:list-item>
          <text:p text:style-name="List_20_1_Content"> zapamietanie konfiguracji startowej na serwerze TFTP</text:p>
        </text:list-item>
        <text:list-item>
          <text:p text:style-name="List_20_1_Content"> pobranie do pamieci Flash obrazu systemu IOS z serwera TFTP</text:p>
        </text:list-item>
        <text:list-item>
          <text:p text:style-name="List_20_1_Content"> wymuszenie ladowania (po restart) do RAM wybranego obrazu systemu IOS</text:p>
        </text:list-item>
        <text:list-item>
          <text:p text:style-name="List_20_1_Content"> usuniecie z pamieci Flash zbednego obrazu systemu IOS</text:p>
        </text:list-item>
        <text:list-item>
          <text:p text:style-name="List_20_1_Content"> konfigurowanie interfejsu Ethernet</text:p>
        </text:list-item>
        <text:list-item>
          <text:p text:style-name="List_20_1_Content"> konfigurowanie interfejsu szeregowego</text:p>
        </text:list-item>
        <text:list-item>
          <text:p text:style-name="List_20_1_Content"> konfigurownie rutingu dynamicznego</text:p>
        </text:list-item>
        <text:list-item>
          <text:p text:style-name="List_20_1_Content"> nadanie interfejsowi nazwy opisowej</text:p>
        </text:list-item>
        <text:list-item>
          <text:p text:style-name="List_20_1_Content"> konfigurowanie trasy domyslnej</text:p>
        </text:list-item>
        <text:list-item>
          <text:p text:style-name="List_20_1_Content"> knfiguracja trasy statycznej do sieci odleglej – remote</text:p>
        </text:list-item>
        <text:list-item>
          <text:p text:style-name="List_20_1_Content"> knfiguracja trasy statycznej do sieci przyleglej – local</text:p>
        </text:list-item>
        <text:list-item>
          <text:p text:style-name="List_20_1_Content"> Weryfikacja (wyswietlenie):</text:p>
        </text:list-item>
        <text:list-item>
          <text:p text:style-name="List_20_1_Content"> biezacej konfiguracji rutera</text:p>
        </text:list-item>
        <text:list-item>
          <text:p text:style-name="List_20_1_Content"> aktualnie uzywanej wersji systemu operacyjnego (Cisco IOS) – pamiec RAM</text:p>
        </text:list-item>
        <text:list-item>
          <text:p text:style-name="List_20_1_Content"> dostepnych obrazów systemu IOS – pamiec Flash</text:p>
        </text:list-item>
        <text:list-item>
          <text:p text:style-name="List_20_1_Content"> aktualnej konfiguracji wybranego interfejsu rutera</text:p>
        </text:list-item>
        <text:list-item>
          <text:p text:style-name="List_20_1_Content"> aktualnych tras w tablicy routingu rutera</text:p>
        </text:list-item>
        <text:list-item>
          <text:p text:style-name="List_20_1_Content_Last"> skrotowej informacji o skonfigurowanych interfejsach rutera</text:p>
        </text:list-item>
      </text:list>
      <text:p text:style-name="Text_20_body">Wsparcie dla DHCP:</text:p>
      <text:list text:style-name="List_20_1" text:continue-numbering="false">
        <text:list-item>
          <text:p text:style-name="List_20_1_Content_First"> stworzenie puli adresow DHCP</text:p>
        </text:list-item>
        <text:list-item>
          <text:p text:style-name="List_20_1_Content"> zdefiniowanie adresu bazowego sieci</text:p>
        </text:list-item>
        <text:list-item>
          <text:p text:style-name="List_20_1_Content"> zdefiniowanie adresu serwera DNS</text:p>
        </text:list-item>
        <text:list-item>
          <text:p text:style-name="List_20_1_Content"> zdefiniowanie adresu bramy domyślnej</text:p>
        </text:list-item>
        <text:list-item>
          <text:p text:style-name="List_20_1_Content_Last"> określenie zakresu adresow wykluczonych</text:p>
        </text:list-item>
      </text:list>
      <text:p text:style-name="Text_20_body">Wsparcie dla statycznej translacji DNAT:</text:p>
      <text:list text:style-name="List_20_1" text:continue-numbering="false">
        <text:list-item>
          <text:p text:style-name="List_20_1_Content_First"> zdefiniowanie interfejsu wewnetrznego sieci LAN</text:p>
        </text:list-item>
        <text:list-item>
          <text:p text:style-name="List_20_1_Content"> zdefiniowanie interfejsu zewnetrznego sieci WAN</text:p>
        </text:list-item>
        <text:list-item>
          <text:p text:style-name="List_20_1_Content_Last"> weryfikacja skonfigurowanej statycznej translacji DNAT</text:p>
        </text:list-item>
      </text:list>
      <text:p text:style-name="Text_20_body">Wsparcie dla dynamicznej translacji SNAT:</text:p>
      <text:list text:style-name="List_20_1" text:continue-numbering="false">
        <text:list-item>
          <text:p text:style-name="List_20_1_Content_First"> zdefiniowanie puli adresów publicznych</text:p>
        </text:list-item>
        <text:list-item>
          <text:p text:style-name="List_20_1_Content"> zdefiniowanie listy hostów, które maja dostęp do sieci publicznej</text:p>
        </text:list-item>
        <text:list-item>
          <text:p text:style-name="List_20_1_Content"> zdefiniowanie dynamicznej translacji SNAT (PAT)</text:p>
        </text:list-item>
        <text:list-item>
          <text:p text:style-name="List_20_1_Content_Last"> zdefiniowanie interfejsu wewnętrznego i zewnetrnego SNAT</text:p>
        </text:list-item>
      </text:list>
      <text:p text:style-name="Text_20_body">Wsparcie dla VLAN:</text:p>
      <text:list text:style-name="List_20_1" text:continue-numbering="false">
        <text:list-item>
          <text:p text:style-name="List_20_1_Content_First"> skonfigurowanie subintefejsu z enkapsulacją 802.1q</text:p>
        </text:list-item>
        <text:list-item>
          <text:p text:style-name="List_20_1_Content_Last"> weryfikacja skonfigurowanego subinterfejsu</text:p>
        </text:list-item>
      </text:list>
      <text:p text:style-name="Preformatted_20_Text">/* ustawienie hasla dla interejsu konsolowego, rowniez interfejsu GUI */<text:line-break/>Router&gt;enable<text:line-break/>Router#config terminal<text:line-break/>Router(config)#line con 0<text:line-break/><text:line-break/>/* konfiguracja interfejsu konsolowego */<text:line-break/>Router(config-line)#password konsola /*haslo */<text:line-break/>Router(config-line)#login /* wymagane podanie hasla */<text:line-break/>Router(config-line)#exit<text:line-break/>Router(config)#exit<text:line-break/>Router#<text:line-break/><text:line-break/>/* ustawienie hasla dla interejsu terninalowego - telnet */<text:line-break/>Router#config terminal<text:line-break/>Router(config)#line vty 0<text:line-break/><text:line-break/>/* konfiguracja interfejsu terminalowego */<text:line-break/>Router(config-line)#password terninal /* haslo */<text:line-break/>Router(config-line)#login /* wymagane podanie hasla */<text:line-break/>Router(config-line)#exit<text:line-break/>Router(config)#exit<text:line-break/>Router#<text:line-break/><text:line-break/>/* ustawienie hasla dla trybu uprzywilejowanego - priviledged */<text:line-break/>Router#config terminal<text:line-break/>Router(config)# enable password &lt;haslo&gt; /* haslo */<text:line-break/><text:line-break/>/* ustawienie szyfrowanego hasla trybu uprzywilejowanego - priviledged */<text:line-break/>Router#config terminal<text:line-break/>Router(config)# enable secret &lt;haslo1&gt; /* haslo zaszyfrowane*/<text:line-break/><text:line-break/>/* zaszyfrowanie wszystkich hasel – niewidoczne w #show running-config */<text:line-break/>Router(config)#service password-encryption<text:line-break/><text:line-break/>/* blokowada próby wyszukiwania w DNS - nie trzeba &lt;Ctrl&gt;&lt;Shift&gt;&lt;6&gt; */<text:line-break/>Router(config)#no ip domain-lookup<text:line-break/><text:line-break/>/* skonfigurowanie banera */<text:line-break/>Router&gt; enable<text:line-break/>Router# configure terminal<text:line-break/>Router (configure)# banner motd $ &lt;tekst&gt; $<text:line-break/><text:line-break/>/* wyswietlenie konfiguracji biezacej – running-config w RAM */<text:line-break/>Router# show running-config<text:line-break/><text:line-break/>/* zrestartowanie rutera */<text:line-break/>Router# reload<text:line-break/><text:line-break/>/* zapamietanie konfiguracji biezacej w NVRAM */<text:line-break/>Router# copy running-config startup-config<text:line-break/><text:line-break/>/* weryfikacja komunikacji routera z serwerem tftp */<text:line-break/>Router# ping &lt;address&gt;<text:line-break/><text:line-break/>/* wykonanie kopii konfiguracji biezacej na serwrze TFTP */<text:line-break/>Router# copy running-config tftp /* zapyta o adres IP oraz nazwe pliku */<text:line-break/><text:line-break/>/* wykonanie kopii konfiguracji startowej na serwrze TFTP */<text:line-break/>Router# copy startup-config tftp /* zapyta o adres IP oraz nazwe pliku */<text:line-break/><text:line-break/>/* pobranie do pamieci Flash obrazu systemu IOS z serwera TFTP */<text:line-break/>Router# copy tftp<text:line-break/><text:line-break/>/* wyswietlenie biezacej wersji systemu IOS - w pamieci RAM */<text:line-break/>Router# show version<text:line-break/><text:line-break/>/* wyswietlenie dostepnych obrazow systemu IOS - w pamieci Flash */<text:line-break/>Router# show flash<text:line-break/><text:line-break/>/* wymuszenie ladowania (po restart) do RAM wybranego obrazu systemu IOS */<text:line-break/>Router#configure terminal<text:line-break/>Router(config)# boot system flash:&lt;wersja&gt; /* nowy */<text:line-break/>Router(config)#exit<text:line-break/><text:line-break/>/* nadanie ruterowi nazwy */<text:line-break/>Router&gt; enable<text:line-break/>Router# configure terminal<text:line-break/>Router(config)# hostname &lt;nazwa&gt; /* nowy prompt */<text:line-break/><text:line-break/>/* konfigurowanie interfejsu Ethernet - LAN */<text:line-break/>Router(config)#interface FastEthernet 0/0<text:line-break/>Router(config-if)#description &lt;text&gt; /* opcja */<text:line-break/>Router(config-if)#ip address &lt;adres&gt; &lt;maska&gt;<text:line-break/>CustomerRouter(config-if)#no shutdown /* wlaczenie interfejsu */<text:line-break/>CustomerRouter(config-if)#end<text:line-break/><text:line-break/>/* konfigurowanie interfejsu szeregowego – WAN */<text:line-break/>Router(config)#interface Serial 0/0/0<text:line-break/>Router(config-if)#description &lt;nazwa&gt; /* nazwa opisowa */<text:line-break/>Router(config-if)#clock rate 64000 /* tylko po stronie DCE */<text:line-break/>Router(config-if)#encapsulation ppp /* enkapsulacja - ramkowanie */<text:line-break/>Router(config-if)#ip address &lt;adres&gt; &lt;maska&gt;<text:line-break/>CustomerRouter(config-if)#no shutdown /* wlaczenie interfejsu */<text:line-break/>CustomerRouter(config-if)#end<text:line-break/><text:line-break/>/* konfigurowanie routingu dynamicznego RIP */<text:line-break/><text:line-break/>/* router ma wymieniac dane z sieciami 1 oraz 2 */<text:line-break/>Router(config)# router rip<text:line-break/>/* protokoł RIP */<text:line-break/>Router(config-router)# network &lt;adres bazowy sieci_1&gt;<text:line-break/>Router(config-router)# network &lt;adres bazowy sieci_2&gt;<text:line-break/>Router(config-router)# end<text:line-break/><text:line-break/>/* konfigurowanie routingu dynamicznego OSPF */<text:line-break/><text:line-break/>/* router ma wymieniac dane z sieciami 1 oraz 2 */<text:line-break/>Router(config)# router ospf<text:line-break/>/* protokoł OSPF */<text:line-break/>Router(config-router)# network &lt;adres bazowy sieci_1&gt;<text:line-break/>Router(config-router)# network &lt;adres bazowy sieci_2&gt;<text:line-break/>Router(config-router)# end<text:line-break/>/* nadanie interfejsowi nazwy &lt;nazwa&gt; */<text:line-break/>Router(config)#interface FastEthernet 0/0<text:line-break/>Router(config-if)#description &lt;nazwa&gt;<text:line-break/><text:line-break/>/* konfigurowanie trasy domyslnej do bramy domyslnej o adrresie &lt;gtw_addr&gt; */<text:line-break/>CustomerRouter(config)#ip route 0.0.0.0 0.0.0.0 &lt;gtw_addr&gt;<text:line-break/><text:line-break/>/* Weryfikacja konfiguracji interfejsu Ethernet */<text:line-break/>Router#show ip route<text:line-break/><text:line-break/>/* weryfikacja polaczenia z hostem adresie &lt;adres&gt;*/<text:line-break/>Router#ping &lt;adres&gt;<text:line-break/><text:line-break/>/* weryfikacja konfiguracji tras w ruterze */<text:line-break/>Router#show ip route<text:line-break/>Codes: C - connected, S - static,...<text:line-break/><text:line-break/>Gateway of last resort is 209.165.200.226 to network 0.0.0.0<text:line-break/>C 192.168.1.0/24 is directly connected, FastEthernet0/0<text:line-break/>209.165.200.0/27 is subnetted, 1 subnets<text:line-break/>C 209.165.200.224 is directly connected, Serial0/1/0<text:line-break/>S* 0.0.0.0/0 [1/0] via 209.165.200.226<text:line-break/><text:line-break/>/* zdefiniowanie trasy statycznej do sieci odleglej - remote */<text:line-break/>Router#configure terminal<text:line-break/>Router(config)#ip route &lt;destination&gt; &lt;maska&gt; &lt;next hoop&gt;<text:line-break/>Router(config)#end<text:line-break/>Przyklad:<text:line-break/>Router(config)#ip route 192.168.4.0 255.255.255.0 192.168.2.2 /* remote */<text:line-break/>/* zdefiniowanie zapasowej trasy statycznej do sieci odleglej - remote */<text:line-break/>Router#configure terminal<text:line-break/>Router(config)#ip route &lt;destination&gt; &lt;maska&gt; &lt;next hoop&gt; &lt;distance&gt;<text:line-break/>Router(config)#end<text:line-break/><text:line-break/>Przyklad:<text:line-break/>Router(config)#ip route 192.168.4.0 255.255.255.0 192.168.2.2 10/* remote */<text:line-break/>/* zdefiniowanie trasy statycznej do sieci przyleglej - local */<text:line-break/>Router#configure terminal<text:line-break/>Router(config)#ip route &lt;destination&gt; &lt;maska&gt; &lt;interface&gt;<text:line-break/>Router(config)#end<text:line-break/><text:line-break/>Przyklad:<text:line-break/>Router(config)#ip route 192.168.4.0 255.255.255.0 fa0/1 /* local */<text:line-break/>/* usuniecie trasy statycznej */<text:line-break/>Router(config)# no ip route 192.168.4.0 255.255.255.0 192.168.2.2 /* remote */<text:line-break/>Router(config)# no ip route 192.168.4.0 255.255.255.0 fa0/1 /* local */<text:line-break/>/* skrótowa informacja o kazdym z interfejsów */<text:line-break/>Router# show ip interface brief<text:line-break/>/* informacja o konkretnym interfejscie */<text:line-break/>Router# show interfaces se0/0/0//1 /* szeregowy /<text:line-break/>Router# show interfaces fa0/2<text:line-break/>/* fast ethernet */<text:line-break/><text:line-break/>/* stworzenie puli adresow DHCP o nazwie &lt;nazwa&gt;; alokacja adresów: bazowego */<text:line-break/><text:line-break/>/* sieci, serwera DNS, bramy wyjsciowej, zakresu adresow wykluczonych */<text:line-break/><text:line-break/>/* określenie zakresu adresow wykluczonych: od-do */<text:line-break/>Router(config)#ip dhcp excluded-address &lt;adres_od&gt; &lt;adres_do&gt;<text:line-break/><text:line-break/>/* zdefiniowanie nazwy &lt;nazwa&gt; puli adresow<text:line-break/>Router(config)#ip dhcp pool &lt;nazwa&gt;<text:line-break/><text:line-break/>/* zdefiniowanie adresu bazowego dla hostów z puli &lt;nazwa&gt; */<text:line-break/>Router(dhcp-config)#network &lt;adres-bazowy&gt; &lt;maska&gt;<text:line-break/><text:line-break/>/* zdefiniowanie adresu serwera DNS dla hostów z puli &lt;nazwa&gt; */<text:line-break/>Router(dhcp-config)# dns-server &lt;adres-serwera-DNS&gt;<text:line-break/><text:line-break/>/* zdefiniowanie adresu bramy domyślnej dla hostów z puli &lt;nazwa&gt; */<text:line-break/>Router(dhcp-config)# default-router &lt;adres-bramy&gt;<text:line-break/>/* stały adresy dla hosta PC – nie zaiplemenowane w Packet Tracer */<text:line-break/>/* przydzielanie stalego adresu stacji roboczej */<text:line-break/><text:line-break/>R2(config)# ip dhcp pool &lt;nazwa&gt; /* nazwa puli adresow np. PC2 */<text:line-break/>R2(dhcp-config)# host &lt;address IP&gt; &lt;mask&gt;<text:line-break/>R2(dhcp-config)# client-identifier 01aa.aaaa.aaaa.aa /* PC MAC*/<text:line-break/>R2(dhcp-config)#dns-server &lt;address IP&gt;<text:line-break/>R2(dhcp-config)#default-router &lt;address IP&gt;<text:line-break/><text:line-break/>/* skonfigurowanie statycznej translacji D-NAT */<text:line-break/><text:line-break/>/* 1 &lt;adres LAN&gt; na 1 &lt;adres WAN&gt; */<text:line-break/>/* zdefiniowanie interfejsu Fa0/0 jako wewnętrznego a interfejsu se2/0 jako<text:line-break/>interfejsu zewnętrznego translacji translacji D-NAT */<text:line-break/>Router(config)# interface fa0/0<text:line-break/>Router(config-if)# ip nat inside<text:line-break/>Rputer(config-if)# interface se2/0<text:line-break/>Router(config-if)# ip nat outside<text:line-break/><text:line-break/>/* Powiązanie (1:1) adresu sieci LAN z adresem sieci WAN */<text:line-break/>Router(config)#ip nat inside source static &lt;adres LAN&gt; &lt;adres WAN&gt;<text:line-break/><text:line-break/>/* Powiązanie (1:1) adresu sieci LAN z adresem sieci WAN dla konkretnej<text:line-break/>aplikacji: protokol (tcp, udp) inside port, outside port */<text:line-break/>Router(config)#ip nat inside source static &lt;proto&gt; &lt;adres LAN&gt; &lt;inside port&gt;<text:line-break/>&lt;adres WAN&gt; &lt;outside port&gt;<text:line-break/><text:line-break/>/* weryfikacja skonfigurowanej usługi statycznej translacji D-NAT */<text:line-break/>Router# show ip nat translations<text:line-break/><text:line-break/>/* skonfigurowanie dymanicznej translacji S-NAT (PAT)oveload */<text:line-break/><text:line-break/>/* N adresow LAN na 1 adres WAN - adres interfejsu zewnetrznego */<text:line-break/><text:line-break/>/* zdefiniowanie interfejsu Fa0/0 jako wewnętrznego a interfejsu se2/0 jako<text:line-break/>interfejsu zewnętrznego translacji S-NAT (PAT) */<text:line-break/>Router(config)# interface fa0/0<text:line-break/>Router(config-if)# ip nat inside<text:line-break/>Rputer(config)# interface se2/0<text:line-break/>Router(config-if)# ip nat outside<text:line-break/><text:line-break/>/* zdefiniowanie standardiwej listy o numerze &lt;nr&gt; (1..99) adresów /* hostów<text:line-break/>prywatnych, których adresy prywatne bedą tlumaczone na adresy publiczne */<text:line-break/><text:line-break/>/* lista numer &lt;nr&gt; moze skladac sie z wielu wpisów; np. */<text:line-break/>Router(config)# access-list &lt;nr&gt; permit host &lt;adres_hosta_1&gt; /* tlumacz */<text:line-break/>Router(config)# access-list &lt;nr&gt; permit host &lt;adres_hosta_2&gt; /* tlumacz */<text:line-break/>Router(config)# access-list &lt;nr&gt; deny host &lt;adres_hosta_3&gt; /* nie tlumacz */<text:line-break/><text:line-break/>/* zdefiniowanie translacji S-NAT (PAT) dla listy &lt;nr&gt; */<text:line-break/>Router(config)# ip nat inside source list &lt;nr&gt; interface &lt;int_zewn&gt; overload<text:line-break/><text:line-break/>/* standardowa listy kontroli dostepu - ACL &lt;1..99&gt;<text:line-break/><text:line-break/>/* pozwala na przepusczenie (permit) lub zablokowanie (deny) ruchu od zrodlowego<text:line-break/>adresu IP. Port zrodlowy/docelowy oraz docelowy adres IP nie maja znaczenia */<text:line-break/><text:line-break/>/* skladnia listy standardowej */<text:line-break/>Access-list &lt;nr&gt; permit/deny &lt;src_addr&gt; &lt;neg_maska&gt;<text:line-break/><text:line-break/>/* lista numer &lt;nr&gt; moze skladac sie z wielu wpisów; np. */<text:line-break/>Router(config)# access-list &lt;nr&gt; permit host &lt;adres_hosta_1&gt;<text:line-break/>Router(config)# access-list &lt;nr&gt; permit &lt;src_adres&gt; &lt;neg_maska&gt;<text:line-break/>Router(config)# access-list &lt;nr&gt; deny host &lt;adres_hosta_3&gt;<text:line-break/>Uwaga: jesli maska sieci ma wartosc 255.255.255.0, to zanegowana maska<text:line-break/>&lt;neg_maska&gt; ma wartosc 0.0.0.255<text:line-break/>Uwaga: na koncu kazdej listy automatycznie jest dopisywana “niewidoczna” reguła<text:line-break/>“deny any”; co powoduje, ze kazdy inny ruch zostanie zablokowany<text:line-break/><text:line-break/>/* Przyklad: przepusczaj ruch IP od wszystkich hostow sieci 192.168.30.0/24 i<text:line-break/>zablokuj kazdy inny ruch */<text:line-break/><text:line-break/>Router(config)# access-list 1 permit 192.168.30.0 0.0.0.255<text:line-break/><text:line-break/>/* rozszerzona lista kontroli dostepu - ACL &lt;100..199&gt;<text:line-break/>/* pozwala na filtrowanie ruchu IP na podstawie wielu atrybutów: protokoł (icmp,<text:line-break/>udp,tcp), zrodlowy i docelowy adres IP, zrodlowy i docelowy port transportowy<text:line-break/>oraz ruchu zwrotnegoe (TCP,ICMP)*/<text:line-break/>/* skladnia listy rozszerzonej */<text:line-break/>Router(config)# access-list &lt;nr&gt; permit/deny &lt;proto&gt; &lt;source_addr&gt; &lt;neg_maska&gt;<text:line-break/>eq/neq &lt;src_port&gt; &lt;dest_adres&gt; &lt;neg_maska&gt; eq/neq &lt;dst_port&gt; [ruch zwrotny]<text:line-break/>/* proto: TCP,UDP,ICMP;<text:line-break/>ruch zwrotny: established (dla TCP), echo-reply (dla ICMP)<text:line-break/>lista numer &lt;nr&gt; moze skladac sie z wielu wpisów; np.<text:line-break/>*/<text:line-break/>Uwaga: jesli maska sieci ma wartosc 255.255.255.0, to zanegowana maska<text:line-break/>&lt;neg_maska&gt; ma wartosc 0.0.0.255<text:line-break/>Uwaga: zamiast pary &lt;addr&gt; &lt;neg_maska&gt; mozna uzyc mnemonikow “host” lub “any”<text:line-break/>Mnemonik host 192.168.10.10 oznacza 192.168.10.10 0.0.0.0 /* konkretny host */<text:line-break/>Mnemonik any oznacza 0.0.0.0 255.255.255.255 /* dowolny host dowolnej sieci */<text:line-break/>Uwaga: na koncu kazdej listy automatycznie jest dopisywana “niewidoczna” reguła<text:line-break/>“deny any”; co powoduje, ze kazdy inny ruch zostanie zablokowany<text:line-break/>/* Przyklad: blokuj ruch FTP (porty 21 i 20) od hostow podsieci 192.168.11.0/24<text:line-break/>skierowany do podsieci 10.0.0.0/8 i przepuszczaj kazdy inny ruch */<text:line-break/>Router(config)# access-list 101 deny tcp 192.168.11.0 0.0.0.255 10.0.0.0<text:line-break/>0.255.255.255 eq 21<text:line-break/>Router(config)# access-list 101 deny tcp 192.168.11.0 0.0.0.255 10.0.0.0<text:line-break/>0.255.255.255 eq 20<text:line-break/>Router(config)# access-list 101 permit ip any any<text:line-break/>/* Przyklad: przepusczaj ruch ICMP generowany z sieci 192.168.21.0/26. Ruch ICMP<text:line-break/>do sieci 192.168.21.0/26 bedzie blokowany. Wpis na interfejsie 1.1.1.1/8<text:line-break/>Router(config-itf)# ip access-group 101 in.<text:line-break/>Router(config)# access-list 101 permit icmp 1.0.0.0 0.255.255.255 192.168.21.0<text:line-break/>0.0.0.63 echo-reply<text:line-break/>/* przypisanie listy kontroli dostępu (standard/extended) do interfejsu */<text:line-break/>/* in – ruch wejsciowy, out – ruch wyjsciowy */<text:line-break/>Router(config)# ip access-group &lt;nr-listy&gt; in/out<text:line-break/><text:line-break/>/* kontrola dostępu do interfejsu terminalowego vty 0 - 16 */<text:line-break/>Router(config)# access-list &lt;nr-listy&gt; deny host &lt;IP address&gt;<text:line-break/>Router(config)# access-list &lt;nr-listy&gt; permit host &lt;IP address&gt;<text:line-break/>Router(config)# line vty 0 /* terminal virtualny 0 */<text:line-break/>Router(config-line)# access-class &lt;nr-listy&gt; in<text:line-break/>/* dla sieci VLAN */<text:line-break/><text:line-break/>/* skonfigurowanie subintefejsu o numerze xx z enkapsulacją 802.1q */<text:line-break/><text:line-break/>/* na interfejsie routera fa0/0 */<text:line-break/>Router(config)#interface fa0/0.xx<text:line-break/>Router(config-subif)#encapsulation dot1Q xx<text:line-break/>Router(config-subif)#ip address &lt;adres&gt; &lt;maska&gt; /* interfejsu */<text:line-break/>Router(config-subif)#exit<text:line-break/>/* weryfikacja skonfigurowanego subinterfejsu */<text:line-break/>Router# show interface fa0/0.xx<text:line-break/>lub<text:line-break/>Router# show ip rout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00</meta:creation-date>
    <dc:creator>Generated</dc:creator>
    <dc:date>2026-01-24T22::05:00</dc:date>
    <dc:language>en-US</dc:language>
    <meta:editing-cycles>1</meta:editing-cycles>
    <meta:editing-duration>PT0S</meta:editing-duration>
    <dc:title>notatki:ios_cheatsheet</dc:title>
  </office:meta>
</office:document-meta>
</file>