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93cfa1d43c745c4079e2d444948fea.png"/>
  <manifest:file-entry manifest:media-type="image/png" manifest:full-path="Pictures/90803ca0c712c2ae88bbea11f0b75831.png"/>
  <manifest:file-entry manifest:media-type="image/png" manifest:full-path="Pictures/a1114b01b91eb9704b3d76daeb73392b.png"/>
  <manifest:file-entry manifest:media-type="image/png" manifest:full-path="Pictures/175e89dfdcd987fc7a3f68f0f7eedd85.png"/>
  <manifest:file-entry manifest:media-type="image/png" manifest:full-path="Pictures/f67141f4fb17d689917fba678b3012dd.png"/>
  <manifest:file-entry manifest:media-type="image/png" manifest:full-path="Pictures/768fb270ff8d001785487dec9036a0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gnuradio_noise"/><text:bookmark-start text:name="__RefHeading___radiotechnikabadanie_rodzajow_szumu_w_gnu_radio_1"/><text:bookmark-start text:name="radiotechnikabadanie_rodzajow_szumu_w_gnu_radio"/>Radiotechnika: Badanie rodzajów szumu w GNU Radio<text:bookmark-end text:name="__RefHeading___radiotechnikabadanie_rodzajow_szumu_w_gnu_radio_1"/><text:bookmark-end text:name="radiotechnikabadanie_rodzajow_szumu_w_gnu_radio"/></text:h>
      <text:p text:style-name="Text_20_body">Program: GNU radio</text:p>
      <text:p text:style-name="Text_20_body"><draw:frame draw:style-name="media" draw:name="0" text:anchor-type="as-char" draw:z-index="0" svg:width="17.832916666667cm" style:rel-width="100%" svg:height="12.461875cm" style:rel-height="scale"><draw:image xlink:href="Pictures/7d93cfa1d43c745c4079e2d444948fea.png" xlink:type="simple" xlink:show="embed" xlink:actuate="onLoad"/></draw:frame></text:p>
      <text:p text:style-name="Text_20_body"><draw:frame draw:style-name="media" draw:name="1" text:anchor-type="as-char" draw:z-index="1" svg:width="50.376666666667cm" style:rel-width="100%" svg:height="26.431875cm" style:rel-height="scale"><draw:image xlink:href="Pictures/90803ca0c712c2ae88bbea11f0b75831.png" xlink:type="simple" xlink:show="embed" xlink:actuate="onLoad"/></draw:frame></text:p>
      <text:p text:style-name="Text_20_body"><draw:frame draw:style-name="media" draw:name="2" text:anchor-type="as-char" draw:z-index="2" svg:width="22.225cm" style:rel-width="100%" svg:height="7.1172916666667cm" style:rel-height="scale"><draw:image xlink:href="Pictures/a1114b01b91eb9704b3d76daeb73392b.png" xlink:type="simple" xlink:show="embed" xlink:actuate="onLoad"/></draw:frame></text:p>
      <text:p text:style-name="Text_20_body"><draw:frame draw:style-name="media" draw:name="3" text:anchor-type="as-char" draw:z-index="3" svg:width="21.854583333333cm" style:rel-width="100%" svg:height="7.1966666666667cm" style:rel-height="scale"><draw:image xlink:href="Pictures/175e89dfdcd987fc7a3f68f0f7eedd85.png" xlink:type="simple" xlink:show="embed" xlink:actuate="onLoad"/></draw:frame></text:p>
      <text:p text:style-name="Text_20_body"><draw:frame draw:style-name="media" draw:name="4" text:anchor-type="as-char" draw:z-index="4" svg:width="22.225cm" style:rel-width="100%" svg:height="7.2495833333333cm" style:rel-height="scale"><draw:image xlink:href="Pictures/f67141f4fb17d689917fba678b3012dd.png" xlink:type="simple" xlink:show="embed" xlink:actuate="onLoad"/></draw:frame></text:p>
      <text:p text:style-name="Text_20_body"><draw:frame draw:style-name="media" draw:name="5" text:anchor-type="as-char" draw:z-index="5" svg:width="22.251458333333cm" style:rel-width="100%" svg:height="7.3025cm" style:rel-height="scale"><draw:image xlink:href="Pictures/768fb270ff8d001785487dec9036a0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9:59</meta:creation-date>
    <dc:creator>Generated</dc:creator>
    <dc:date>2026-03-11T12::29:59</dc:date>
    <dc:language>en-US</dc:language>
    <meta:editing-cycles>1</meta:editing-cycles>
    <meta:editing-duration>PT0S</meta:editing-duration>
    <dc:title>notatki:gnuradio_noise</dc:title>
  </office:meta>
</office:document-meta>
</file>