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falstad_circuit_sim"/><text:bookmark-start text:name="__RefHeading___elektronikasymulator_obwodow_falstad_1"/><text:bookmark-start text:name="elektronikasymulator_obwodow_falstad"/>Elektronika: Symulator obwodów Falstad<text:bookmark-end text:name="__RefHeading___elektronikasymulator_obwodow_falstad_1"/><text:bookmark-end text:name="elektronikasymulator_obwodow_falstad"/></text:h>
      <text:p text:style-name="Text_20_body">źródło: <text:a xlink:type="simple" xlink:href="http://www.falstad.com/circuit/circuitjs.html" text:style-name="Internet_20_link" text:visited-style-name="Visited_20_Internet_20_Link">http://www.falstad.com/circuit/circuitj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4</meta:creation-date>
    <dc:creator>Generated</dc:creator>
    <dc:date>2026-01-24T22::04:54</dc:date>
    <dc:language>en-US</dc:language>
    <meta:editing-cycles>1</meta:editing-cycles>
    <meta:editing-duration>PT0S</meta:editing-duration>
    <dc:title>notatki:falstad_circuit_sim</dc:title>
  </office:meta>
</office:document-meta>
</file>