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disk_quota"/><text:bookmark-start text:name="__RefHeading___linuxdisk_quota_1"/><text:bookmark-start text:name="linuxdisk_quota"/>Linux: Disk Quota<text:bookmark-end text:name="__RefHeading___linuxdisk_quota_1"/><text:bookmark-end text:name="linuxdisk_quota"/></text:h>
      <text:p text:style-name="Text_20_body">System kwot dyskowych (disk quotas) umożliwia administratorom kontrolę nad przestrzenią dyskową, jaką mogą zajmować pojedynczy użytkownicy lub grupy użytkowników. Ustawienie odpowiednich ograniczeń przestrzeni dyskowej jest kluczowe dla utrzymania porządku i wydajności na serwerach, zwłaszcza w środowiskach wieloużytkownikowych.</text:p>
      <text:h text:style-name="Heading_20_2" text:outline-level="2"><text:bookmark-start text:name="__RefHeading___przygotowanie_systemu_plikow_2"/><text:bookmark-start text:name="przygotowanie_systemu_plikow"/>Przygotowanie systemu plików<text:bookmark-end text:name="__RefHeading___przygotowanie_systemu_plikow_2"/><text:bookmark-end text:name="przygotowanie_systemu_plikow"/></text:h>
      <text:p text:style-name="Text_20_body">Aby włączyć system kwot dyskowych, należy na początek modyfikować plik konfiguracyjny <text:span text:style-name="Source_20_Text">/etc/fstab</text:span>. W pliku tym dodajemy opcje <text:span text:style-name="Source_20_Text">usrquota</text:span> dla kwot użytkowników i <text:span text:style-name="Source_20_Text">grpquota</text:span> dla kwot grupowych.</text:p>
      <text:p text:style-name="Text_20_body">Przykładowy wpis w pliku <text:span text:style-name="Source_20_Text">/etc/fstab</text:span>:</text:p>
      <text:p text:style-name="Preformatted_20_Text">/dev/sda1<text:s text:c="2"/>/home<text:s text:c="2"/>ext4<text:s text:c="2"/>defaults,usrquota,grpquota<text:s text:c="2"/>0<text:s text:c="2"/>2</text:p>
      <text:p text:style-name="Text_20_body">Po wprowadzeniu tych zmian konieczne jest ponowne zamontowanie systemu plików, aby zastosować zmiany. Można to zrobić korzystając z polecenia:</text:p>
      <text:p text:style-name="Preformatted_20_Text">sudo mount -o remount /home</text:p>
      <text:h text:style-name="Heading_20_2" text:outline-level="2"><text:bookmark-start text:name="__RefHeading___inicjowanie_systemu_kwot_3"/><text:bookmark-start text:name="inicjowanie_systemu_kwot"/>Inicjowanie systemu kwot<text:bookmark-end text:name="__RefHeading___inicjowanie_systemu_kwot_3"/><text:bookmark-end text:name="inicjowanie_systemu_kwot"/></text:h>
      <text:p text:style-name="Text_20_body">Aby system kwot mógł działać, należy zainicjować odpowiednie pliki. Używamy do tego polecenia <text:span text:style-name="Source_20_Text">quotacheck</text:span>, które utworzy pliki nagłówkowe w systemie plików:</text:p>
      <text:p text:style-name="Preformatted_20_Text">sudo quotacheck -ugm /</text:p>
      <text:list text:style-name="List_20_1" text:continue-numbering="false">
        <text:list-item>
          <text:p text:style-name="List_20_1_Content_First"> <text:span text:style-name="Source_20_Text">u</text:span>: tworzy plik dla użytkowników</text:p>
        </text:list-item>
        <text:list-item>
          <text:p text:style-name="List_20_1_Content"> <text:span text:style-name="Source_20_Text">g</text:span>: tworzy plik dla grup</text:p>
        </text:list-item>
        <text:list-item>
          <text:p text:style-name="List_20_1_Content_Last"> <text:span text:style-name="Source_20_Text">m</text:span>: nie remountuje systemu plików jako tylko do odczytu podczas sprawdzania</text:p>
        </text:list-item>
      </text:list>
      <text:h text:style-name="Heading_20_2" text:outline-level="2"><text:bookmark-start text:name="__RefHeading___aktywacja_uslugi_kwot_dyskowych_4"/><text:bookmark-start text:name="aktywacja_uslugi_kwot_dyskowych"/>Aktywacja usługi kwot dyskowych<text:bookmark-end text:name="__RefHeading___aktywacja_uslugi_kwot_dyskowych_4"/><text:bookmark-end text:name="aktywacja_uslugi_kwot_dyskowych"/></text:h>
      <text:p text:style-name="Text_20_body">Po skonfigurowaniu systemu plików należy aktywować kwoty:</text:p>
      <text:p text:style-name="Preformatted_20_Text">sudo quotaon -v /home</text:p>
      <text:p text:style-name="Text_20_body">Aby sprawdzić, czy kwoty zostały aktywowane, można użyć:</text:p>
      <text:p text:style-name="Preformatted_20_Text">quota -u &lt;użytkownik&gt;</text:p>
      <text:p text:style-name="Text_20_body">To polecenie wyświetli bieżące wykorzystanie przestrzeni dyskowej przez danego użytkownika.</text:p>
      <text:h text:style-name="Heading_20_2" text:outline-level="2"><text:bookmark-start text:name="__RefHeading___ustawianie_kwot_dla_uzytkownikow_i_grup_5"/><text:bookmark-start text:name="ustawianie_kwot_dla_uzytkownikow_i_grup"/>Ustawianie kwot dla użytkowników i grup<text:bookmark-end text:name="__RefHeading___ustawianie_kwot_dla_uzytkownikow_i_grup_5"/><text:bookmark-end text:name="ustawianie_kwot_dla_uzytkownikow_i_grup"/></text:h>
      <text:p text:style-name="Text_20_body">Aby skonfigurować kwoty dla konkretnego użytkownika lub grupy, należy użyć polecenia <text:span text:style-name="Source_20_Text">edquota</text:span>. W przypadku użytkownika polecenie wygląda następująco:</text:p>
      <text:p text:style-name="Preformatted_20_Text">sudo edquota -u &lt;użytkownik&gt;</text:p>
      <text:p text:style-name="Text_20_body">Dla grupy:</text:p>
      <text:p text:style-name="Preformatted_20_Text">sudo edquota -g &lt;grupa&gt;</text:p>
      <text:p text:style-name="Text_20_body">Limity mogą być ustawione jako:</text:p>
      <text:list text:style-name="List_20_1" text:continue-numbering="false">
        <text:list-item>
          <text:p text:style-name="List_20_1_Content_First"> <text:span text:style-name="Strong_20_Emphasis">Soft</text:span>: maksymalny limit, przy zluzowującym czasie na zwolnienie przestrzeni (np. 7 dni)</text:p>
        </text:list-item>
        <text:list-item>
          <text:p text:style-name="List_20_1_Content_Last"> <text:span text:style-name="Strong_20_Emphasis">Hard</text:span>: nieprzekraczalny limit</text:p>
        </text:list-item>
      </text:list>
      <text:p text:style-name="Text_20_body">Przykładowe ustawienie limitu:</text:p>
      <text:p text:style-name="Preformatted_20_Text">Disk quotas for user &lt;użytkownik&gt; (uid &lt;uid&gt;):<text:line-break/><text:s text:c="2"/>Filesystem<text:s text:c="19"/>blocks<text:s text:c="7"/>soft<text:s text:c="7"/>hard<text:s text:c="5"/>inodes<text:s text:c="5"/>soft<text:s text:c="5"/>hard<text:line-break/><text:s text:c="2"/>/dev/sda1<text:s text:c="21"/>0<text:s text:c="11"/>100M<text:s text:c="7"/>110M<text:s text:c="4"/>0<text:s text:c="9"/>0<text:s text:c="7"/>0</text:p>
      <text:h text:style-name="Heading_20_2" text:outline-level="2"><text:bookmark-start text:name="__RefHeading___okres_poblazliwosci_6"/><text:bookmark-start text:name="okres_poblazliwosci"/>Okres pobłażliwości<text:bookmark-end text:name="__RefHeading___okres_poblazliwosci_6"/><text:bookmark-end text:name="okres_poblazliwosci"/></text:h>
      <text:p text:style-name="Text_20_body">Okres pobłażliwości (grace period) pozwala użytkownikom na utrzymanie się nad soft limitem przez określony czas. Domyślnie wynosi on 7 dni, ale można go zmienić na inne jednostki czasu, jak dni, godziny czy minuty.</text:p>
      <text:p text:style-name="Text_20_body">Aby dostosować okres pobłażliwości, można użyć polecenia:</text:p>
      <text:p text:style-name="Preformatted_20_Text">sudo edquota -t</text:p>
      <text:p text:style-name="Text_20_body">Wprowadź wartości, które chcesz ustawić.</text:p>
      <text:h text:style-name="Heading_20_2" text:outline-level="2"><text:bookmark-start text:name="__RefHeading___kopiowanie_kwot_uzytkownikow_7"/><text:bookmark-start text:name="kopiowanie_kwot_uzytkownikow"/>Kopiowanie kwot użytkowników<text:bookmark-end text:name="__RefHeading___kopiowanie_kwot_uzytkownikow_7"/><text:bookmark-end text:name="kopiowanie_kwot_uzytkownikow"/></text:h>
      <text:p text:style-name="Text_20_body">Aby przypisać tę samą wartość kwot użytkownikowi, można użyć:</text:p>
      <text:p text:style-name="Preformatted_20_Text">sudo edquota -p &lt;użytkownik_źródłowy&gt; &lt;użytkownik_docelowy&gt;</text:p>
      <text:h text:style-name="Heading_20_2" text:outline-level="2"><text:bookmark-start text:name="__RefHeading___monitorowanie_i_zarzadzanie_kwotami_8"/><text:bookmark-start text:name="monitorowanie_i_zarzadzanie_kwotami"/>Monitorowanie i zarządzanie kwotami<text:bookmark-end text:name="__RefHeading___monitorowanie_i_zarzadzanie_kwotami_8"/><text:bookmark-end text:name="monitorowanie_i_zarzadzanie_kwotami"/></text:h>
      <text:p text:style-name="Text_20_body">Możesz monitorować bieżące kwoty wszystkich użytkowników przy pomocy:</text:p>
      <text:p text:style-name="Preformatted_20_Text">repquota -a</text:p>
      <text:p text:style-name="Text_20_body">To polecenie pokazuje przegląd wykorzystania przestrzeni dyskowej przez wszystkich użytkowników.</text:p>
      <text:p text:style-name="Text_20_body">Podsumowując, system kwot dyskowych w Debianie pozwala na elastyczne zarządzanie przestrzenią dyskową, co jest niezbędne do zachowania porządku w środowiskach wieloużytkownikowy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3:26</meta:creation-date>
    <dc:creator>Generated</dc:creator>
    <dc:date>2026-03-11T12::23:26</dc:date>
    <dc:language>en-US</dc:language>
    <meta:editing-cycles>1</meta:editing-cycles>
    <meta:editing-duration>PT0S</meta:editing-duration>
    <dc:title>notatki:disk_quota</dc:title>
  </office:meta>
</office:document-meta>
</file>