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diffie_hellman"/><text:bookmark-start text:name="__RefHeading___securitydiffie_hellman_1"/><text:bookmark-start text:name="securitydiffie_hellman"/>Security: Diffie Hellman<text:bookmark-end text:name="__RefHeading___securitydiffie_hellman_1"/><text:bookmark-end text:name="securitydiffie_hellman"/></text:h>
      <text:h text:style-name="Heading_20_1" text:outline-level="1"><text:bookmark-start text:name="__RefHeading___schemat_2"/><text:bookmark-start text:name="schemat"/>Schemat<text:bookmark-end text:name="__RefHeading___schemat_2"/><text:bookmark-end text:name="schemat"/></text:h>
      <text:p text:style-name="Text_20_body">źródła: <text:line-break/></text:p>
      <text:p text:style-name="Text_20_body"><text:a xlink:type="simple" xlink:href="https://en.wikipedia.org/wiki/Diffie%E2%80%93Hellman_key_exchange" text:style-name="Internet_20_link" text:visited-style-name="Visited_20_Internet_20_Link">https://en.wikipedia.org/wiki/Diffie%E2%80%93Hellman_key_exchan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05:06</meta:creation-date>
    <dc:creator>Generated</dc:creator>
    <dc:date>2026-01-24T22::05:06</dc:date>
    <dc:language>en-US</dc:language>
    <meta:editing-cycles>1</meta:editing-cycles>
    <meta:editing-duration>PT0S</meta:editing-duration>
    <dc:title>notatki:diffie_hellman</dc:title>
  </office:meta>
</office:document-meta>
</file>