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tki:cpp_basics"/><text:bookmark-start text:name="__RefHeading___cppprzyklady_programow_1"/><text:bookmark-start text:name="cppprzyklady_programow"/>CPP: przykłady programów<text:bookmark-end text:name="__RefHeading___cppprzyklady_programow_1"/><text:bookmark-end text:name="cppprzyklady_programow"/></text:h>
      <text:h text:style-name="Heading_20_1" text:outline-level="1"><text:bookmark-start text:name="__RefHeading___podstawy_programowania_2"/><text:bookmark-start text:name="podstawy_programowania"/>Podstawy programowania<text:bookmark-end text:name="__RefHeading___podstawy_programowania_2"/><text:bookmark-end text:name="podstawy_programowania"/></text:h>
      <text:p text:style-name="Text_20_body"><text:a xlink:type="simple" xlink:href="https://wiki.ostrowski.net.pl/lib/exe/fetch.php?media=notatki:pp01_1_dodawanie.cpp" text:style-name="Internet_20_link" text:visited-style-name="Visited_20_Internet_20_Link">pp01_1_dodawanie.cpp</text:a></text:p>
      <text:p text:style-name="Text_20_body"><text:a xlink:type="simple" xlink:href="https://wiki.ostrowski.net.pl/lib/exe/fetch.php?media=notatki:pp01_2_adres_rozmiar_zakres_zmiennej.cpp" text:style-name="Internet_20_link" text:visited-style-name="Visited_20_Internet_20_Link">pp01_2_adres_rozmiar_zakres_zmiennej.cpp</text:a></text:p>
      <text:p text:style-name="Text_20_body"><text:a xlink:type="simple" xlink:href="https://wiki.ostrowski.net.pl/lib/exe/fetch.php?media=notatki:pp02_1_wypisywanie_zmiennych_rzeczywistych.cpp" text:style-name="Internet_20_link" text:visited-style-name="Visited_20_Internet_20_Link">pp02_1_wypisywanie_zmiennych_rzeczywistych.cpp</text:a></text:p>
      <text:p text:style-name="Text_20_body"><text:a xlink:type="simple" xlink:href="https://wiki.ostrowski.net.pl/lib/exe/fetch.php?media=notatki:pp02_2_przeliczanie_temperatury.cpp" text:style-name="Internet_20_link" text:visited-style-name="Visited_20_Internet_20_Link">pp02_2_przeliczanie_temperatury.cpp</text:a></text:p>
      <text:p text:style-name="Text_20_body"><text:a xlink:type="simple" xlink:href="https://wiki.ostrowski.net.pl/lib/exe/fetch.php?media=notatki:pp02_3_stozek.cpp" text:style-name="Internet_20_link" text:visited-style-name="Visited_20_Internet_20_Link">pp02_3_stozek.cpp</text:a></text:p>
      <text:p text:style-name="Text_20_body"><text:a xlink:type="simple" xlink:href="https://wiki.ostrowski.net.pl/lib/exe/fetch.php?media=notatki:pp03_1_brak_funkcji_stozki.cpp" text:style-name="Internet_20_link" text:visited-style-name="Visited_20_Internet_20_Link">pp03_1_brak_funkcji_stozki.cpp</text:a></text:p>
      <text:p text:style-name="Text_20_body"><text:a xlink:type="simple" xlink:href="https://wiki.ostrowski.net.pl/lib/exe/fetch.php?media=notatki:pp03_2_funkcja_stozki.cpp" text:style-name="Internet_20_link" text:visited-style-name="Visited_20_Internet_20_Link">pp03_2_funkcja_stozki.cpp</text:a></text:p>
      <text:p text:style-name="Text_20_body"><text:a xlink:type="simple" xlink:href="https://wiki.ostrowski.net.pl/lib/exe/fetch.php?media=notatki:pp03_3_zmienne_globalne.cpp" text:style-name="Internet_20_link" text:visited-style-name="Visited_20_Internet_20_Link">pp03_3_zmienne_globalne.cpp</text:a></text:p>
      <text:p text:style-name="Text_20_body"><text:a xlink:type="simple" xlink:href="https://wiki.ostrowski.net.pl/lib/exe/fetch.php?media=notatki:pp04_01a_f_c_funkcja.cpp" text:style-name="Internet_20_link" text:visited-style-name="Visited_20_Internet_20_Link">pp04_01a_f_c_funkcja.cpp</text:a></text:p>
      <text:p text:style-name="Text_20_body"><text:a xlink:type="simple" xlink:href="https://wiki.ostrowski.net.pl/lib/exe/fetch.php?media=notatki:pp04_01b_f_c_instrukcja_warunkowa.cpp" text:style-name="Internet_20_link" text:visited-style-name="Visited_20_Internet_20_Link">pp04_01b_f_c_instrukcja_warunkowa.cpp</text:a></text:p>
      <text:p text:style-name="Text_20_body"><text:a xlink:type="simple" xlink:href="https://wiki.ostrowski.net.pl/lib/exe/fetch.php?media=notatki:pp04_02_min_max_3liczb.cpp" text:style-name="Internet_20_link" text:visited-style-name="Visited_20_Internet_20_Link">pp04_02_min_max_3liczb.cpp</text:a></text:p>
      <text:p text:style-name="Text_20_body"><text:a xlink:type="simple" xlink:href="https://wiki.ostrowski.net.pl/lib/exe/fetch.php?media=notatki:pp04_03_pierwiatki_rown_kw.cpp" text:style-name="Internet_20_link" text:visited-style-name="Visited_20_Internet_20_Link">pp04_03_pierwiatki_rown_kw.cpp</text:a></text:p>
      <text:p text:style-name="Text_20_body"><text:a xlink:type="simple" xlink:href="https://wiki.ostrowski.net.pl/lib/exe/fetch.php?media=notatki:pp04_04_kalkulator.cpp" text:style-name="Internet_20_link" text:visited-style-name="Visited_20_Internet_20_Link">pp04_04_kalkulator.cpp</text:a></text:p>
      <text:p text:style-name="Text_20_body"><text:a xlink:type="simple" xlink:href="https://wiki.ostrowski.net.pl/lib/exe/fetch.php?media=notatki:pp04_05_srednie.cpp" text:style-name="Internet_20_link" text:visited-style-name="Visited_20_Internet_20_Link">pp04_05_srednie.cpp</text:a></text:p>
      <text:p text:style-name="Text_20_body"><text:a xlink:type="simple" xlink:href="https://wiki.ostrowski.net.pl/lib/exe/fetch.php?media=notatki:pp05_01_instrukcje_iteracyjne.cpp" text:style-name="Internet_20_link" text:visited-style-name="Visited_20_Internet_20_Link">pp05_01_instrukcje_iteracyjne.cpp</text:a></text:p>
      <text:p text:style-name="Text_20_body"><text:a xlink:type="simple" xlink:href="https://wiki.ostrowski.net.pl/lib/exe/fetch.php?media=notatki:pp05_02_silnia.cpp" text:style-name="Internet_20_link" text:visited-style-name="Visited_20_Internet_20_Link">pp05_02_silnia.cpp</text:a></text:p>
      <text:p text:style-name="Text_20_body"><text:a xlink:type="simple" xlink:href="https://wiki.ostrowski.net.pl/lib/exe/fetch.php?media=notatki:pp05_03_ilosc_cyfr_liczby_calkowitej.cpp" text:style-name="Internet_20_link" text:visited-style-name="Visited_20_Internet_20_Link">pp05_03_ilosc_cyfr_liczby_calkowitej.cpp</text:a></text:p>
      <text:p text:style-name="Text_20_body"><text:a xlink:type="simple" xlink:href="https://wiki.ostrowski.net.pl/lib/exe/fetch.php?media=notatki:pp05_04_czy_pierwsza.cpp" text:style-name="Internet_20_link" text:visited-style-name="Visited_20_Internet_20_Link">pp05_04_czy_pierwsza.cpp</text:a></text:p>
      <text:p text:style-name="Text_20_body"><text:a xlink:type="simple" xlink:href="https://wiki.ostrowski.net.pl/lib/exe/fetch.php?media=notatki:pp05_05_calka.cpp" text:style-name="Internet_20_link" text:visited-style-name="Visited_20_Internet_20_Link">pp05_05_calka.cpp</text:a></text:p>
      <text:p text:style-name="Text_20_body"><text:a xlink:type="simple" xlink:href="https://wiki.ostrowski.net.pl/lib/exe/fetch.php?media=notatki:pp06_01_rekurencja.cpp" text:style-name="Internet_20_link" text:visited-style-name="Visited_20_Internet_20_Link">pp06_01_rekurencja.cpp</text:a></text:p>
      <text:p text:style-name="Text_20_body"><text:a xlink:type="simple" xlink:href="https://wiki.ostrowski.net.pl/lib/exe/fetch.php?media=notatki:pp07_01_konwersje.cpp" text:style-name="Internet_20_link" text:visited-style-name="Visited_20_Internet_20_Link">pp07_01_konwersje.cpp</text:a></text:p>
      <text:p text:style-name="Text_20_body"><text:a xlink:type="simple" xlink:href="https://wiki.ostrowski.net.pl/lib/exe/fetch.php?media=notatki:pp07_02_zmienne_statyczne_prosty_przyklad.cpp" text:style-name="Internet_20_link" text:visited-style-name="Visited_20_Internet_20_Link">pp07_02_zmienne_statyczne_prosty_przyklad.cpp</text:a></text:p>
      <text:p text:style-name="Text_20_body"><text:a xlink:type="simple" xlink:href="https://wiki.ostrowski.net.pl/lib/exe/fetch.php?media=notatki:pp07_03_zmienne_statyczne_zliczanie_liczby_wywolan_funkcji.cpp" text:style-name="Internet_20_link" text:visited-style-name="Visited_20_Internet_20_Link">pp07_03_zmienne_statyczne_zliczanie_liczby_wywolan_funkcji.cpp</text:a></text:p>
      <text:p text:style-name="Text_20_body"><text:a xlink:type="simple" xlink:href="https://wiki.ostrowski.net.pl/lib/exe/fetch.php?media=notatki:pp08_01_wskazniki_i_referencje.cpp" text:style-name="Internet_20_link" text:visited-style-name="Visited_20_Internet_20_Link">pp08_01_wskazniki_i_referencje.cpp</text:a></text:p>
      <text:p text:style-name="Text_20_body"><text:a xlink:type="simple" xlink:href="https://wiki.ostrowski.net.pl/lib/exe/fetch.php?media=notatki:pp08_02_wskaznik_typu_void.cpp" text:style-name="Internet_20_link" text:visited-style-name="Visited_20_Internet_20_Link">pp08_02_wskaznik_typu_void.cpp</text:a></text:p>
      <text:p text:style-name="Text_20_body"><text:a xlink:type="simple" xlink:href="https://wiki.ostrowski.net.pl/lib/exe/fetch.php?media=notatki:pp08_03_sposoby_przekazywania_parametrow_do_funkcji.cpp" text:style-name="Internet_20_link" text:visited-style-name="Visited_20_Internet_20_Link">pp08_03_sposoby_przekazywania_parametrow_do_funkcji.cpp</text:a></text:p>
      <text:p text:style-name="Text_20_body"><text:a xlink:type="simple" xlink:href="https://wiki.ostrowski.net.pl/lib/exe/fetch.php?media=notatki:pp08_04_zerowanie.cpp" text:style-name="Internet_20_link" text:visited-style-name="Visited_20_Internet_20_Link">pp08_04_zerowanie.cpp</text:a></text:p>
      <text:p text:style-name="Text_20_body"><text:a xlink:type="simple" xlink:href="https://wiki.ostrowski.net.pl/lib/exe/fetch.php?media=notatki:pp08_05_wskaznik_jako_wartosc_zwracana_przez_funkcje.cpp" text:style-name="Internet_20_link" text:visited-style-name="Visited_20_Internet_20_Link">pp08_05_wskaznik_jako_wartosc_zwracana_przez_funkcje.cpp</text:a></text:p>
      <text:p text:style-name="Text_20_body"><text:a xlink:type="simple" xlink:href="https://wiki.ostrowski.net.pl/lib/exe/fetch.php?media=notatki:pp08_06_zwracanie_referencji_przez_funkcje.cpp" text:style-name="Internet_20_link" text:visited-style-name="Visited_20_Internet_20_Link">pp08_06_zwracanie_referencji_przez_funkcje.cpp</text:a></text:p>
      <text:p text:style-name="Text_20_body"><text:a xlink:type="simple" xlink:href="https://wiki.ostrowski.net.pl/lib/exe/fetch.php?media=notatki:pp09_01_tablice_wprowadzenie.cpp" text:style-name="Internet_20_link" text:visited-style-name="Visited_20_Internet_20_Link">pp09_01_tablice_wprowadzenie.cpp</text:a></text:p>
      <text:p text:style-name="Text_20_body"><text:a xlink:type="simple" xlink:href="https://wiki.ostrowski.net.pl/lib/exe/fetch.php?media=notatki:pp09_01_tablice_wprowadzenie.exe" text:style-name="Internet_20_link" text:visited-style-name="Visited_20_Internet_20_Link">pp09_01_tablice_wprowadzenie.exe</text:a></text:p>
      <text:p text:style-name="Text_20_body"><text:a xlink:type="simple" xlink:href="https://wiki.ostrowski.net.pl/lib/exe/fetch.php?media=notatki:pp09_02_tablice_organizacja_pamieci.cpp" text:style-name="Internet_20_link" text:visited-style-name="Visited_20_Internet_20_Link">pp09_02_tablice_organizacja_pamieci.cpp</text:a></text:p>
      <text:p text:style-name="Text_20_body"><text:a xlink:type="simple" xlink:href="https://wiki.ostrowski.net.pl/lib/exe/fetch.php?media=notatki:pp09_03_przekazywanie_tablicy_do_funkcji.cpp" text:style-name="Internet_20_link" text:visited-style-name="Visited_20_Internet_20_Link">pp09_03_przekazywanie_tablicy_do_funkcji.cpp</text:a></text:p>
      <text:p text:style-name="Text_20_body"><text:a xlink:type="simple" xlink:href="https://wiki.ostrowski.net.pl/lib/exe/fetch.php?media=notatki:pp09_04_odwolanie_do_pamieci_poza_tablica.cpp" text:style-name="Internet_20_link" text:visited-style-name="Visited_20_Internet_20_Link">pp09_04_odwolanie_do_pamieci_poza_tablica.cpp</text:a></text:p>
      <text:p text:style-name="Text_20_body"><text:a xlink:type="simple" xlink:href="https://wiki.ostrowski.net.pl/lib/exe/fetch.php?media=notatki:pp11_01_struktury_wprowadzenie.cpp" text:style-name="Internet_20_link" text:visited-style-name="Visited_20_Internet_20_Link">pp11_01_struktury_wprowadzenie.cpp</text:a></text:p>
      <text:p text:style-name="Text_20_body"><text:a xlink:type="simple" xlink:href="https://wiki.ostrowski.net.pl/lib/exe/fetch.php?media=notatki:pp11_02_struktury_do_funkcji_przez_wartosc.cpp" text:style-name="Internet_20_link" text:visited-style-name="Visited_20_Internet_20_Link">pp11_02_struktury_do_funkcji_przez_wartosc.cpp</text:a></text:p>
      <text:p text:style-name="Text_20_body"><text:a xlink:type="simple" xlink:href="https://wiki.ostrowski.net.pl/lib/exe/fetch.php?media=notatki:pp11_03_struktury_do_funkcji_przez_referencje.cpp" text:style-name="Internet_20_link" text:visited-style-name="Visited_20_Internet_20_Link">pp11_03_struktury_do_funkcji_przez_referencje.cpp</text:a></text:p>
      <text:p text:style-name="Text_20_body"><text:a xlink:type="simple" xlink:href="https://wiki.ostrowski.net.pl/lib/exe/fetch.php?media=notatki:pp11_04_struktury_i_wskazniki.cpp" text:style-name="Internet_20_link" text:visited-style-name="Visited_20_Internet_20_Link">pp11_04_struktury_i_wskazniki.cpp</text:a></text:p>
      <text:p text:style-name="Text_20_body"><text:a xlink:type="simple" xlink:href="https://wiki.ostrowski.net.pl/lib/exe/fetch.php?media=notatki:pp11_05_struktury_i_tablice.cpp" text:style-name="Internet_20_link" text:visited-style-name="Visited_20_Internet_20_Link">pp11_05_struktury_i_tablice.cpp</text:a></text:p>
      <text:p text:style-name="Text_20_body"><text:a xlink:type="simple" xlink:href="https://wiki.ostrowski.net.pl/lib/exe/fetch.php?media=notatki:pp11_06_unie.cpp" text:style-name="Internet_20_link" text:visited-style-name="Visited_20_Internet_20_Link">pp11_06_unie.cpp</text:a></text:p>
      <text:p text:style-name="Text_20_body"><text:a xlink:type="simple" xlink:href="https://wiki.ostrowski.net.pl/lib/exe/fetch.php?media=notatki:pp12_01_tablice_dwuwymiarowe_statyczne.cpp" text:style-name="Internet_20_link" text:visited-style-name="Visited_20_Internet_20_Link">pp12_01_tablice_dwuwymiarowe_statyczne.cpp</text:a></text:p>
      <text:p text:style-name="Text_20_body"><text:a xlink:type="simple" xlink:href="https://wiki.ostrowski.net.pl/lib/exe/fetch.php?media=notatki:pp12_02_tablice_dwuwymiarowe_dynamiczne.cpp" text:style-name="Internet_20_link" text:visited-style-name="Visited_20_Internet_20_Link">pp12_02_tablice_dwuwymiarowe_dynamiczne.cpp</text:a></text:p>
      <text:p text:style-name="Text_20_body"><text:a xlink:type="simple" xlink:href="https://wiki.ostrowski.net.pl/lib/exe/fetch.php?media=notatki:pp12_03_palindrom.cpp" text:style-name="Internet_20_link" text:visited-style-name="Visited_20_Internet_20_Link">pp12_03_palindrom.cpp</text:a></text:p>
      <text:p text:style-name="Text_20_body"><text:a xlink:type="simple" xlink:href="https://wiki.ostrowski.net.pl/lib/exe/fetch.php?media=notatki:pp12_04_main.cpp" text:style-name="Internet_20_link" text:visited-style-name="Visited_20_Internet_20_Link">pp12_04_main.cpp</text:a></text:p>
      <text:p text:style-name="Text_20_body"><text:a xlink:type="simple" xlink:href="https://wiki.ostrowski.net.pl/lib/exe/fetch.php?media=notatki:pp13_01_wskaxniki_do_elementow_tablic.cpp" text:style-name="Internet_20_link" text:visited-style-name="Visited_20_Internet_20_Link">pp13_01_wskaxniki_do_elementow_tablic.cpp</text:a></text:p>
      <text:p text:style-name="Text_20_body"><text:a xlink:type="simple" xlink:href="https://wiki.ostrowski.net.pl/lib/exe/fetch.php?media=notatki:pp13_02_przechodzenie_przez_tablice_za_pomoca_wskaxnikow.cpp" text:style-name="Internet_20_link" text:visited-style-name="Visited_20_Internet_20_Link">pp13_02_przechodzenie_przez_tablice_za_pomoca_wskaxnikow.cpp</text:a></text:p>
      <text:p text:style-name="Text_20_body"><text:a xlink:type="simple" xlink:href="https://wiki.ostrowski.net.pl/lib/exe/fetch.php?media=notatki:pp14_01_wskazniki_do_funkcji.cpp" text:style-name="Internet_20_link" text:visited-style-name="Visited_20_Internet_20_Link">pp14_01_wskazniki_do_funkcji.cpp</text:a></text:p>
      <text:p text:style-name="Text_20_body"><text:a xlink:type="simple" xlink:href="https://wiki.ostrowski.net.pl/lib/exe/fetch.php?media=notatki:pp14_02_wskazniki_do_funkcji_calka.cpp" text:style-name="Internet_20_link" text:visited-style-name="Visited_20_Internet_20_Link">pp14_02_wskazniki_do_funkcji_calka.cpp</text:a></text:p>
      <text:p text:style-name="Text_20_body"><text:a xlink:type="simple" xlink:href="https://wiki.ostrowski.net.pl/lib/exe/fetch.php?media=notatki:pp14_03_samolocik.cpp" text:style-name="Internet_20_link" text:visited-style-name="Visited_20_Internet_20_Link">pp14_03_samolocik.cpp</text:a></text:p>
      <text:p text:style-name="Text_20_body"><text:a xlink:type="simple" xlink:href="https://wiki.ostrowski.net.pl/lib/exe/fetch.php?media=notatki:pp15_01_reprezentacja_liczb.cpp" text:style-name="Internet_20_link" text:visited-style-name="Visited_20_Internet_20_Link">pp15_01_reprezentacja_liczb.cpp</text:a></text:p>
      <text:p text:style-name="Text_20_body"><text:a xlink:type="simple" xlink:href="https://wiki.ostrowski.net.pl/lib/exe/fetch.php?media=notatki:pp15_02_dzialania_na_bitach.cpp" text:style-name="Internet_20_link" text:visited-style-name="Visited_20_Internet_20_Link">pp15_02_dzialania_na_bitach.cpp</text:a></text:p>
      <text:h text:style-name="Heading_20_1" text:outline-level="1"><text:bookmark-start text:name="__RefHeading___cwiczenia_3"/><text:bookmark-start text:name="cwiczenia"/>Ćwiczenia<text:bookmark-end text:name="__RefHeading___cwiczenia_3"/><text:bookmark-end text:name="cwiczenia"/></text:h>
      <text:p text:style-name="Text_20_body"><text:a xlink:type="simple" xlink:href="https://wiki.ostrowski.net.pl/lib/exe/fetch.php?media=notatki:9_1_rozwiazanie.cpp" text:style-name="Internet_20_link" text:visited-style-name="Visited_20_Internet_20_Link">9_1_rozwiazanie.cpp</text:a></text:p>
      <text:p text:style-name="Text_20_body"><text:a xlink:type="simple" xlink:href="https://wiki.ostrowski.net.pl/lib/exe/fetch.php?media=notatki:cw6.cpp" text:style-name="Internet_20_link" text:visited-style-name="Visited_20_Internet_20_Link">cw6.cpp</text:a></text:p>
      <text:p text:style-name="Text_20_body"><text:a xlink:type="simple" xlink:href="https://wiki.ostrowski.net.pl/lib/exe/fetch.php?media=notatki:cw7_kolejka_test.cpp" text:style-name="Internet_20_link" text:visited-style-name="Visited_20_Internet_20_Link">cw7_kolejka_test.cpp</text:a></text:p>
      <text:p text:style-name="Text_20_body"><text:a xlink:type="simple" xlink:href="https://wiki.ostrowski.net.pl/lib/exe/fetch.php?media=notatki:cw7.1.cpp" text:style-name="Internet_20_link" text:visited-style-name="Visited_20_Internet_20_Link">cw7.1.cpp</text:a></text:p>
      <text:p text:style-name="Text_20_body"><text:a xlink:type="simple" xlink:href="https://wiki.ostrowski.net.pl/lib/exe/fetch.php?media=notatki:cw7.2.cpp" text:style-name="Internet_20_link" text:visited-style-name="Visited_20_Internet_20_Link">cw7.2.cpp</text:a></text:p>
      <text:p text:style-name="Text_20_body"><text:a xlink:type="simple" xlink:href="https://wiki.ostrowski.net.pl/lib/exe/fetch.php?media=notatki:cw8_1_dziedziczenie.cpp" text:style-name="Internet_20_link" text:visited-style-name="Visited_20_Internet_20_Link">cw8_1_dziedziczenie.cpp</text:a></text:p>
      <text:p text:style-name="Text_20_body"><text:a xlink:type="simple" xlink:href="https://wiki.ostrowski.net.pl/lib/exe/fetch.php?media=notatki:cw9_2_magazyn_rozwiazanie.cpp" text:style-name="Internet_20_link" text:visited-style-name="Visited_20_Internet_20_Link">cw9_2_magazyn_rozwiazanie.cpp</text:a></text:p>
      <text:p text:style-name="Text_20_body"><text:a xlink:type="simple" xlink:href="https://wiki.ostrowski.net.pl/lib/exe/fetch.php?media=notatki:cw9_3_zamowienia_rozwiazanie.cpp" text:style-name="Internet_20_link" text:visited-style-name="Visited_20_Internet_20_Link">cw9_3_zamowienia_rozwiazanie.cpp</text:a></text:p>
      <text:p text:style-name="Text_20_body"><text:a xlink:type="simple" xlink:href="https://wiki.ostrowski.net.pl/lib/exe/fetch.php?media=notatki:cwiczenie1.cpp" text:style-name="Internet_20_link" text:visited-style-name="Visited_20_Internet_20_Link">cwiczenie1.cpp</text:a></text:p>
      <text:p text:style-name="Text_20_body"><text:a xlink:type="simple" xlink:href="https://wiki.ostrowski.net.pl/lib/exe/fetch.php?media=notatki:cwiczenie2.1.cpp" text:style-name="Internet_20_link" text:visited-style-name="Visited_20_Internet_20_Link">cwiczenie2.1.cpp</text:a></text:p>
      <text:p text:style-name="Text_20_body"><text:a xlink:type="simple" xlink:href="https://wiki.ostrowski.net.pl/lib/exe/fetch.php?media=notatki:cwiczenie2.2.cpp" text:style-name="Internet_20_link" text:visited-style-name="Visited_20_Internet_20_Link">cwiczenie2.2.cpp</text:a></text:p>
      <text:p text:style-name="Text_20_body"><text:a xlink:type="simple" xlink:href="https://wiki.ostrowski.net.pl/lib/exe/fetch.php?media=notatki:cwiczenie2.3.cpp" text:style-name="Internet_20_link" text:visited-style-name="Visited_20_Internet_20_Link">cwiczenie2.3.cpp</text:a></text:p>
      <text:p text:style-name="Text_20_body"><text:a xlink:type="simple" xlink:href="https://wiki.ostrowski.net.pl/lib/exe/fetch.php?media=notatki:cwiczenie4.1.cpp" text:style-name="Internet_20_link" text:visited-style-name="Visited_20_Internet_20_Link">cwiczenie4.1.cpp</text:a></text:p>
      <text:p text:style-name="Text_20_body"><text:a xlink:type="simple" xlink:href="https://wiki.ostrowski.net.pl/lib/exe/fetch.php?media=notatki:cwiczenie4.2.cpp" text:style-name="Internet_20_link" text:visited-style-name="Visited_20_Internet_20_Link">cwiczenie4.2.cpp</text:a></text:p>
      <text:p text:style-name="Text_20_body"><text:a xlink:type="simple" xlink:href="https://wiki.ostrowski.net.pl/lib/exe/fetch.php?media=notatki:dzielenieprzez0.h" text:style-name="Internet_20_link" text:visited-style-name="Visited_20_Internet_20_Link">dzielenieprzez0.h</text:a></text:p>
      <text:p text:style-name="Text_20_body"><text:a xlink:type="simple" xlink:href="https://wiki.ostrowski.net.pl/lib/exe/fetch.php?media=notatki:kolejka.hpp" text:style-name="Internet_20_link" text:visited-style-name="Visited_20_Internet_20_Link">kolejka.hpp</text:a></text:p>
      <text:p text:style-name="Text_20_body"><text:a xlink:type="simple" xlink:href="https://wiki.ostrowski.net.pl/lib/exe/fetch.php?media=notatki:tabliczkadzialan.h" text:style-name="Internet_20_link" text:visited-style-name="Visited_20_Internet_20_Link">tabliczkadzialan.h</text:a></text:p>
      <text:p text:style-name="Text_20_body"><text:a xlink:type="simple" xlink:href="https://wiki.ostrowski.net.pl/lib/exe/fetch.php?media=notatki:ujemne.h" text:style-name="Internet_20_link" text:visited-style-name="Visited_20_Internet_20_Link">ujemne.h</text:a></text:p>
      <text:p text:style-name="Text_20_body"><text:a xlink:type="simple" xlink:href="https://wiki.ostrowski.net.pl/lib/exe/fetch.php?media=notatki:ujemnywynik.h" text:style-name="Internet_20_link" text:visited-style-name="Visited_20_Internet_20_Link">ujemnywynik.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3-21T17::46:41</meta:creation-date>
    <dc:creator>Generated</dc:creator>
    <dc:date>2026-03-21T17::46:41</dc:date>
    <dc:language>en-US</dc:language>
    <meta:editing-cycles>1</meta:editing-cycles>
    <meta:editing-duration>PT0S</meta:editing-duration>
    <dc:title>notatki:cpp_basics</dc:title>
  </office:meta>
</office:document-meta>
</file>