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cisco_literki_w_tab_rout"/><text:bookmark-start text:name="__RefHeading___ciscooznaczenia_w_tablicy_routingu_1"/><text:bookmark-start text:name="ciscooznaczenia_w_tablicy_routingu"/>Cisco: Oznaczenia w tablicy routingu<text:bookmark-end text:name="__RefHeading___ciscooznaczenia_w_tablicy_routingu_1"/><text:bookmark-end text:name="ciscooznaczenia_w_tablicy_routing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Kod    </text:p>
          </table:table-cell>
          <table:table-cell office:value-type="string" table:style-name="tableheader">
            <text:p text:style-name="Table_20_Heading"> Znaczenie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</text:span>  </text:p>
          </table:table-cell>
          <table:table-cell office:value-type="string" table:style-name="tablecell">
            <text:p text:style-name="tablealignleft"> <text:span text:style-name="Strong_20_Emphasis">Local</text:span> – Adres IP przypisany bezpośrednio do interfejsu routera.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</text:span>  </text:p>
          </table:table-cell>
          <table:table-cell office:value-type="string" table:style-name="tablecell">
            <text:p text:style-name="tablealignleft"> <text:span text:style-name="Strong_20_Emphasis">Connected</text:span> – Sieć bezpośrednio podłączona do interfejsu routera.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</text:span>  </text:p>
          </table:table-cell>
          <table:table-cell office:value-type="string" table:style-name="tablecell">
            <text:p text:style-name="tablealignleft"> <text:span text:style-name="Strong_20_Emphasis">Static</text:span> – Trasa statyczna skonfigurowana ręcznie przez administratora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</text:span>  </text:p>
          </table:table-cell>
          <table:table-cell office:value-type="string" table:style-name="tablecell">
            <text:p text:style-name="tablealignleft"> <text:span text:style-name="Strong_20_Emphasis">RIP</text:span> – Trasa nauczona za pomocą protokołu RIP.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</text:span>  </text:p>
          </table:table-cell>
          <table:table-cell office:value-type="string" table:style-name="tablecell">
            <text:p text:style-name="tablealignleft"> <text:span text:style-name="Strong_20_Emphasis">EIGRP</text:span> – Trasa nauczona za pomocą protokołu EIGRP.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</text:span>  </text:p>
          </table:table-cell>
          <table:table-cell office:value-type="string" table:style-name="tablecell">
            <text:p text:style-name="tablealignleft"> <text:span text:style-name="Strong_20_Emphasis">OSPF</text:span> – Trasa nauczona za pomocą protokołu OSPF.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</text:span>  </text:p>
          </table:table-cell>
          <table:table-cell office:value-type="string" table:style-name="tablecell">
            <text:p text:style-name="tablealignleft"> <text:span text:style-name="Strong_20_Emphasis">BGP</text:span> – Trasa nauczona za pomocą protokołu BGP.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</text:span>  </text:p>
          </table:table-cell>
          <table:table-cell office:value-type="string" table:style-name="tablecell">
            <text:p text:style-name="tablealignleft"> <text:span text:style-name="Strong_20_Emphasis">IS-IS</text:span> – Trasa nauczona za pomocą protokołu IS-IS.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</text:span>  </text:p>
          </table:table-cell>
          <table:table-cell office:value-type="string" table:style-name="tablecell">
            <text:p text:style-name="tablealignleft"> <text:span text:style-name="Strong_20_Emphasis">EGP</text:span> – Trasa nauczona za pomocą protokołu EGP.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  </text:p>
          </table:table-cell>
          <table:table-cell office:value-type="string" table:style-name="tablecell">
            <text:p text:style-name="tablealignleft"> <text:span text:style-name="Strong_20_Emphasis">Per-user static route</text:span> – Trasa statyczna przypisana do użytkownika.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</text:span>  </text:p>
          </table:table-cell>
          <table:table-cell office:value-type="string" table:style-name="tablecell">
            <text:p text:style-name="tablealignleft"> <text:span text:style-name="Strong_20_Emphasis">ODR</text:span> – Trasa nauczona za pomocą On-Demand Routing.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2::23:10</meta:creation-date>
    <dc:creator>Generated</dc:creator>
    <dc:date>2026-03-11T12::23:10</dc:date>
    <dc:language>en-US</dc:language>
    <meta:editing-cycles>1</meta:editing-cycles>
    <meta:editing-duration>PT0S</meta:editing-duration>
    <dc:title>notatki:cisco_literki_w_tab_rout</dc:title>
  </office:meta>
</office:document-meta>
</file>