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tki:cisco_ipsec_tunnel"/><text:bookmark-start text:name="__RefHeading___ciscoipsec_tunel_1"/><text:bookmark-start text:name="ciscoipsec_tunel"/>Cisco: IPSEC Tunel<text:bookmark-end text:name="__RefHeading___ciscoipsec_tunel_1"/><text:bookmark-end text:name="ciscoipsec_tunel"/></text:h>
      <text:h text:style-name="Heading_20_1" text:outline-level="1"><text:bookmark-start text:name="__RefHeading___notatki_2"/><text:bookmark-start text:name="notatki"/>Notatki:<text:bookmark-end text:name="__RefHeading___notatki_2"/><text:bookmark-end text:name="notatki"/></text:h>
      <text:h text:style-name="Heading_20_2" text:outline-level="2"><text:bookmark-start text:name="__RefHeading___konfigurowanie_ike_3"/><text:bookmark-start text:name="konfigurowanie_ike"/>1. Konfigurowanie IKE<text:bookmark-end text:name="__RefHeading___konfigurowanie_ike_3"/><text:bookmark-end text:name="konfigurowanie_ike"/></text:h>
      <text:p text:style-name="Preformatted_20_Text">crypto isakamp enable <text:line-break/>crypto isakamp policy 100<text:line-break/><text:s text:c="4"/>authentication pre-share<text:line-break/><text:s text:c="4"/>encryption des<text:line-break/><text:s text:c="4"/>group 1<text:line-break/><text:s text:c="4"/>hash md5<text:line-break/><text:s text:c="4"/>lifetime 86400<text:line-break/><text:s text:c="4"/>exit</text:p>
      <text:h text:style-name="Heading_20_2" text:outline-level="2"><text:bookmark-start text:name="__RefHeading___ustalenie_wspolnego_hasla_i_adresu_koncowego_punktu_tunelu_4"/><text:bookmark-start text:name="ustalenie_wspolnego_hasla_i_adresu_koncowego_punktu_tunelu"/>2. Ustalenie Wspólnego Hasła i adresu końcowego punktu tunelu<text:bookmark-end text:name="__RefHeading___ustalenie_wspolnego_hasla_i_adresu_koncowego_punktu_tunelu_4"/><text:bookmark-end text:name="ustalenie_wspolnego_hasla_i_adresu_koncowego_punktu_tunelu"/></text:h>
      <text:p text:style-name="Preformatted_20_Text">crypto isakamp key cisco123 address 3.0.0.2<text:line-break/><text:line-break/>show crypto isakamp policy</text:p>
      <text:h text:style-name="Heading_20_2" text:outline-level="2"><text:bookmark-start text:name="__RefHeading___konfigurowanie_paramterow_ipsec_5"/><text:bookmark-start text:name="konfigurowanie_paramterow_ipsec"/>3. Konfigurowanie paramterów IPsec<text:bookmark-end text:name="__RefHeading___konfigurowanie_paramterow_ipsec_5"/><text:bookmark-end text:name="konfigurowanie_paramterow_ipsec"/></text:h>
      <text:p text:style-name="Preformatted_20_Text">crypto ipsec transfer-set MINE esp-des<text:line-break/><text:s text:c="4"/>mode tunnel<text:line-break/><text:s text:c="4"/><text:line-break/><text:s text:c="4"/>exit<text:line-break/><text:line-break/>show crypto ipsec transfer-set MINE</text:p>
      <text:h text:style-name="Heading_20_2" text:outline-level="2"><text:bookmark-start text:name="__RefHeading___konfigurowanie_crypto_acl_6"/><text:bookmark-start text:name="konfigurowanie_crypto_acl"/>4. Konfigurowanie crypto ACL<text:bookmark-end text:name="__RefHeading___konfigurowanie_crypto_acl_6"/><text:bookmark-end text:name="konfigurowanie_crypto_acl"/></text:h>
      <text:p text:style-name="Preformatted_20_Text">access-list 102 permit ip host 2.0.0.1 host 3.0.0.2</text:p>
      <text:h text:style-name="Heading_20_2" text:outline-level="2"><text:bookmark-start text:name="__RefHeading___konfigurowanie_crypto_mapy_7"/><text:bookmark-start text:name="konfigurowanie_crypto_mapy"/>5. Konfigurowanie crypto mapy<text:bookmark-end text:name="__RefHeading___konfigurowanie_crypto_mapy_7"/><text:bookmark-end text:name="konfigurowanie_crypto_mapy"/></text:h>
      <text:p text:style-name="Preformatted_20_Text">crypto map MYMAP 10 ipsec-isakamp<text:line-break/><text:s text:c="4"/>match address 102<text:line-break/><text:s text:c="4"/>set transform-set MINE<text:line-break/><text:s text:c="4"/>set peer 3.0.0.2<text:line-break/><text:s text:c="4"/>exit<text:line-break/><text:s text:c="4"/><text:line-break/>show crypto map</text:p>
      <text:h text:style-name="Heading_20_2" text:outline-level="2"><text:bookmark-start text:name="__RefHeading___zaaplikowanie_crypto-mapy_na_interfejsie_serial_zewnetrznym_8"/><text:bookmark-start text:name="zaaplikowanie_crypto-mapy_na_interfejsie_serial_zewnetrznym"/>6. Zaaplikowanie crypto-mapy na interfejsie serial (zewnętrznym)<text:bookmark-end text:name="__RefHeading___zaaplikowanie_crypto-mapy_na_interfejsie_serial_zewnetrznym_8"/><text:bookmark-end text:name="zaaplikowanie_crypto-mapy_na_interfejsie_serial_zewnetrznym"/></text:h>
      <text:p text:style-name="Preformatted_20_Text">interface serial 1/0<text:line-break/><text:s text:c="4"/>crypto map MYMAP<text:line-break/><text:s text:c="4"/>exit<text:line-break/><text:s text:c="4"/><text:line-break/>show crypto ipsec sa<text:line-break/>clear crypto sa<text:line-break/>debug crypto ipsec <text:line-break/>debug crypto isakam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24T22::04:59</meta:creation-date>
    <dc:creator>Generated</dc:creator>
    <dc:date>2026-01-24T22::04:59</dc:date>
    <dc:language>en-US</dc:language>
    <meta:editing-cycles>1</meta:editing-cycles>
    <meta:editing-duration>PT0S</meta:editing-duration>
    <dc:title>notatki:cisco_ipsec_tunnel</dc:title>
  </office:meta>
</office:document-meta>
</file>