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cisco_ids_ips"/><text:bookmark-start text:name="__RefHeading___ciscointrusion_prevention_system_ips_ids_1"/><text:bookmark-start text:name="ciscointrusion_prevention_system_ips_ids"/>Cisco: Intrusion Prevention System (IPS / IDS)<text:bookmark-end text:name="__RefHeading___ciscointrusion_prevention_system_ips_ids_1"/><text:bookmark-end text:name="ciscointrusion_prevention_system_ips_ids"/></text:h>
      <text:h text:style-name="Heading_20_4" text:outline-level="4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Intrusion Prevention System (IPS) oraz Intrusion Detection System (IDS) są mechanizmami bezpieczeństwa służącymi do monitorowania ruchu sieciowego i wykrywania potencjalnych ataków. Na routerach Cisco można wdrożyć podstawową wersję IPS/IDS bez potrzeby zewnętrznych urządzeń.</text:p>
      <text:list text:style-name="List_20_1" text:continue-numbering="false">
        <text:list-item>
          <text:p text:style-name="List_20_1_Content_First"> <text:span text:style-name="Strong_20_Emphasis">IDS</text:span> – system wykrywający zagrożenia (informuje, nie blokuje).</text:p>
        </text:list-item>
        <text:list-item>
          <text:p text:style-name="List_20_1_Content_Last"> <text:span text:style-name="Strong_20_Emphasis">IPS</text:span> – system wykrywający i blokujący zagrożenia.</text:p>
        </text:list-item>
      </text:list>
      <text:p text:style-name="Text_20_body">Cisco umożliwia realizację IPS/IDS bezpośrednio w systemie IOS przy użyciu wbudowanych sygnatur oraz odpowiednich polityk.</text:p>
      <text:h text:style-name="Heading_20_4" text:outline-level="4"><text:bookmark-start text:name="__RefHeading___wymagania_3"/><text:bookmark-start text:name="wymagania"/>Wymagania<text:bookmark-end text:name="__RefHeading___wymagania_3"/><text:bookmark-end text:name="wymagania"/></text:h>
      <text:list text:style-name="List_20_1" text:continue-numbering="false">
        <text:list-item>
          <text:p text:style-name="List_20_1_Content_First"> Cisco IOS z obsługą funkcji IPS</text:p>
        </text:list-item>
        <text:list-item>
          <text:p text:style-name="List_20_1_Content"> Dostęp do sygnatur IPS (plik `.pkg`)</text:p>
        </text:list-item>
        <text:list-item>
          <text:p text:style-name="List_20_1_Content"> Pamięć flash z odpowiednim miejscem</text:p>
        </text:list-item>
        <text:list-item>
          <text:p text:style-name="List_20_1_Content_Last"> Włączenie usługi i konfiguracja odpowiednich polityk</text:p>
        </text:list-item>
      </text:list>
      <text:h text:style-name="Heading_20_4" text:outline-level="4"><text:bookmark-start text:name="__RefHeading___konfiguracja_ips_w_trybie_inline_4"/><text:bookmark-start text:name="konfiguracja_ips_w_trybie_inline"/>Konfiguracja IPS w trybie inline<text:bookmark-end text:name="__RefHeading___konfiguracja_ips_w_trybie_inline_4"/><text:bookmark-end text:name="konfiguracja_ips_w_trybie_inline"/></text:h>
      <text:h text:style-name="Heading_20_3" text:outline-level="3"><text:bookmark-start text:name="__RefHeading___wlaczenie_inspekcji_5"/><text:bookmark-start text:name="wlaczenie_inspekcji"/>1. Włączenie inspekcji<text:bookmark-end text:name="__RefHeading___wlaczenie_inspekcji_5"/><text:bookmark-end text:name="wlaczenie_inspekcji"/></text:h>
      <text:p text:style-name="Preformatted_20_Text">conf t<text:line-break/>ip ips name moj_ips</text:p>
      <text:h text:style-name="Heading_20_3" text:outline-level="3"><text:bookmark-start text:name="__RefHeading___zaladuj_sygnatury_ips_6"/><text:bookmark-start text:name="zaladuj_sygnatury_ips"/>2. Załaduj sygnatury IPS<text:bookmark-end text:name="__RefHeading___zaladuj_sygnatury_ips_6"/><text:bookmark-end text:name="zaladuj_sygnatury_ips"/></text:h>
      <text:p text:style-name="Text_20_body">Sygnatury muszą zostać pobrane i załadowane do routera (z TFTP lub lokalnie). Przykład:</text:p>
      <text:p text:style-name="Preformatted_20_Text">ip ips signature-definition<text:line-break/> load tftp://192.168.1.100/IOS-Sxxx.pkg</text:p>
      <text:h text:style-name="Heading_20_3" text:outline-level="3"><text:bookmark-start text:name="__RefHeading___wlaczenie_ips_na_interfejsach_7"/><text:bookmark-start text:name="wlaczenie_ips_na_interfejsach"/>3. Włączenie IPS na interfejsach<text:bookmark-end text:name="__RefHeading___wlaczenie_ips_na_interfejsach_7"/><text:bookmark-end text:name="wlaczenie_ips_na_interfejsach"/></text:h>
      <text:p text:style-name="Text_20_body">Na interfejsach należy przypisać politykę IPS:</text:p>
      <text:p text:style-name="Preformatted_20_Text">interface FastEthernet0/0<text:line-break/> ip ips moj_ips in<text:line-break/> exit<text:line-break/><text:line-break/>interface Serial0/0<text:line-break/> ip ips moj_ips out<text:line-break/> exit</text:p>
      <text:h text:style-name="Heading_20_3" text:outline-level="3"><text:bookmark-start text:name="__RefHeading___konfiguracja_alertow_i_logowania_8"/><text:bookmark-start text:name="konfiguracja_alertow_i_logowania"/>4. Konfiguracja alertów i logowania<text:bookmark-end text:name="__RefHeading___konfiguracja_alertow_i_logowania_8"/><text:bookmark-end text:name="konfiguracja_alertow_i_logowania"/></text:h>
      <text:p text:style-name="Preformatted_20_Text">ip ips notify log<text:line-break/>ip ips notify sdee</text:p>
      <text:p text:style-name="Text_20_body">Dodatkowo, jeśli router ma możliwość zapisu logów:</text:p>
      <text:p text:style-name="Preformatted_20_Text">logging buffered 51200 debugging</text:p>
      <text:h text:style-name="Heading_20_4" text:outline-level="4"><text:bookmark-start text:name="__RefHeading___tryby_dzialania_9"/><text:bookmark-start text:name="tryby_dzialania"/>Tryby działania<text:bookmark-end text:name="__RefHeading___tryby_dzialania_9"/><text:bookmark-end text:name="tryby_dzialania"/></text:h>
      <text:list text:style-name="List_20_1" text:continue-numbering="false">
        <text:list-item>
          <text:p text:style-name="List_20_1_Content_First"> <text:span text:style-name="Strong_20_Emphasis">inline (IPS)</text:span> – pakiety są analizowane i mogą być blokowane przed dotarciem do celu.</text:p>
        </text:list-item>
        <text:list-item>
          <text:p text:style-name="List_20_1_Content_Last"> <text:span text:style-name="Strong_20_Emphasis">promiscuous (IDS)</text:span> – pakiety są tylko analizowane i raportowane (wymaga SPAN/mirroring).</text:p>
        </text:list-item>
      </text:list>
      <text:h text:style-name="Heading_20_4" text:outline-level="4"><text:bookmark-start text:name="__RefHeading___integracja_z_snort_ids_open_source_10"/><text:bookmark-start text:name="integracja_z_snort_ids_open_source"/>Integracja z Snort (IDS Open Source)<text:bookmark-end text:name="__RefHeading___integracja_z_snort_ids_open_source_10"/><text:bookmark-end text:name="integracja_z_snort_ids_open_source"/></text:h>
      <text:p text:style-name="Text_20_body">Snort to popularny, darmowy system IDS/IPS, który może być skonfigurowany do analizy ruchu przepływającego przez router.</text:p>
      <text:h text:style-name="Heading_20_3" text:outline-level="3"><text:bookmark-start text:name="__RefHeading___a._instalacja_snort_11"/><text:bookmark-start text:name="a._instalacja_snort"/>A. Instalacja Snort<text:bookmark-end text:name="__RefHeading___a._instalacja_snort_11"/><text:bookmark-end text:name="a._instalacja_snort"/></text:h>
      <text:p text:style-name="Text_20_body">Na systemie Linux (np. Ubuntu/Debian):</text:p>
      <text:p text:style-name="Preformatted_20_Text">sudo apt update<text:line-break/>sudo apt install snort</text:p>
      <text:h text:style-name="Heading_20_3" text:outline-level="3"><text:bookmark-start text:name="__RefHeading___b._konfiguracja_snort_do_analizy_ruchu_12"/><text:bookmark-start text:name="b._konfiguracja_snort_do_analizy_ruchu"/>B. Konfiguracja Snort do analizy ruchu<text:bookmark-end text:name="__RefHeading___b._konfiguracja_snort_do_analizy_ruchu_12"/><text:bookmark-end text:name="b._konfiguracja_snort_do_analizy_ruchu"/></text:h>
      <text:p text:style-name="Text_20_body">1. <text:span text:style-name="Strong_20_Emphasis">Tryb sniffera (monitorowania):</text:span></text:p>
      <text:p text:style-name="Preformatted_20_Text">sudo snort -i eth0 -A console -c /etc/snort/snort.conf</text:p>
      <text:p text:style-name="Text_20_body">2. <text:span text:style-name="Strong_20_Emphasis">Ustaw interfejs routera w tryb SPAN/monitor</text:span> (jeśli korzystasz z GNS3, zrób “port mirroring” na interfejsie):</text:p>
      <text:p text:style-name="Preformatted_20_Text">monitor session 1 source interface FastEthernet0/0<text:line-break/>monitor session 1 destination interface FastEthernet0/1</text:p>
      <text:p text:style-name="Text_20_body">3. <text:span text:style-name="Strong_20_Emphasis">Podłącz Snorta</text:span> do portu docelowego SPAN (np. `FastEthernet0/1`).</text:p>
      <text:h text:style-name="Heading_20_3" text:outline-level="3"><text:bookmark-start text:name="__RefHeading___c._tworzenie_wlasnych_sygnatur_13"/><text:bookmark-start text:name="c._tworzenie_wlasnych_sygnatur"/>C. Tworzenie własnych sygnatur<text:bookmark-end text:name="__RefHeading___c._tworzenie_wlasnych_sygnatur_13"/><text:bookmark-end text:name="c._tworzenie_wlasnych_sygnatur"/></text:h>
      <text:p text:style-name="Text_20_body">Sygnatury Snort są przechowywane w plikach `.rules`. Przykład reguły:</text:p>
      <text:p text:style-name="Preformatted_20_Text">alert tcp any any -&gt; any 80 (msg:"HTTP access detected"; sid:1000001; rev:1;)</text:p>
      <text:p text:style-name="Text_20_body">Umieść własne reguły w katalogu `/etc/snort/rules/local.rules` i włącz je w pliku konfiguracyjnym.</text:p>
      <text:h text:style-name="Heading_20_4" text:outline-level="4"><text:bookmark-start text:name="__RefHeading___automatyczne_pobieranie_sygnatur_dla_snort_14"/><text:bookmark-start text:name="automatyczne_pobieranie_sygnatur_dla_snort"/>Automatyczne pobieranie sygnatur dla Snort<text:bookmark-end text:name="__RefHeading___automatyczne_pobieranie_sygnatur_dla_snort_14"/><text:bookmark-end text:name="automatyczne_pobieranie_sygnatur_dla_snort"/></text:h>
      <text:p text:style-name="Text_20_body">Najwygodniejszym sposobem aktualizacji reguł Snorta jest użycie narzędzia <text:span text:style-name="Strong_20_Emphasis">PulledPork</text:span>.</text:p>
      <text:h text:style-name="Heading_20_3" text:outline-level="3"><text:bookmark-start text:name="__RefHeading___a._instalacja_pulledpork_15"/><text:bookmark-start text:name="a._instalacja_pulledpork"/>A. Instalacja PulledPork<text:bookmark-end text:name="__RefHeading___a._instalacja_pulledpork_15"/><text:bookmark-end text:name="a._instalacja_pulledpork"/></text:h>
      <text:p text:style-name="Text_20_body">Na systemie Linux:</text:p>
      <text:p text:style-name="Preformatted_20_Text">sudo apt install pulledpork</text:p>
      <text:p text:style-name="Text_20_body">Lub pobierz z repozytorium:</text:p>
      <text:p text:style-name="Preformatted_20_Text">git clone https://github.com/shirkdog/pulledpork.git</text:p>
      <text:h text:style-name="Heading_20_3" text:outline-level="3"><text:bookmark-start text:name="__RefHeading___b._konfiguracja_pulledpork_16"/><text:bookmark-start text:name="b._konfiguracja_pulledpork"/>B. Konfiguracja PulledPork<text:bookmark-end text:name="__RefHeading___b._konfiguracja_pulledpork_16"/><text:bookmark-end text:name="b._konfiguracja_pulledpork"/></text:h>
      <text:p text:style-name="Text_20_body">Edytuj plik konfiguracyjny `pulledpork.conf`:</text:p>
      <text:p text:style-name="Preformatted_20_Text">rule_url=https://www.snort.org/reg-rules/snortrules-snapshot-29120.tar.gz|snortrules-snapshot.tar.gz|oinkcode<text:line-break/>oinkcode=TWÓJ_KOD_OINK<text:line-break/>snort_path=/usr/sbin/snort<text:line-break/>config_path=/etc/snort/snort.conf<text:line-break/>rule_path=/etc/snort/rules/snort.rules<text:line-break/>local_rules=/etc/snort/rules/local.rules<text:line-break/>sid_msg=/etc/snort/sid-msg.map</text:p>
      <table:table table:style-name="Table_Quotation1">
        <table:table-column/>
        <table:table-row>
          <table:table-cell office:value-type="string" table:style-name="Cell_Quotation1">
            <text:p text:style-name="tablealignleft"> Aby uzyskać `oinkcode`, zarejestruj się na <text:a xlink:type="simple" xlink:href="https://www.snort.org/" text:style-name="Internet_20_link" text:visited-style-name="Visited_20_Internet_20_Link">https://www.snort.org/</text:a></text:p>
          </table:table-cell>
        </table:table-row>
      </table:table>
      <text:h text:style-name="Heading_20_3" text:outline-level="3"><text:bookmark-start text:name="__RefHeading___c._uruchamianie_aktualizacji_17"/><text:bookmark-start text:name="c._uruchamianie_aktualizacji"/>C. Uruchamianie aktualizacji<text:bookmark-end text:name="__RefHeading___c._uruchamianie_aktualizacji_17"/><text:bookmark-end text:name="c._uruchamianie_aktualizacji"/></text:h>
      <text:p text:style-name="Preformatted_20_Text">sudo ./pulledpork.pl -c /etc/pulledpork/pulledpork.conf -l</text:p>
      <text:p text:style-name="Text_20_body">Można dodać do `cron` aby aktualizować codziennie.</text:p>
      <text:h text:style-name="Heading_20_3" text:outline-level="3"><text:bookmark-start text:name="__RefHeading___d._sprawdzenie_zaladowanych_regul_18"/><text:bookmark-start text:name="d._sprawdzenie_zaladowanych_regul"/>D. Sprawdzenie załadowanych reguł<text:bookmark-end text:name="__RefHeading___d._sprawdzenie_zaladowanych_regul_18"/><text:bookmark-end text:name="d._sprawdzenie_zaladowanych_regul"/></text:h>
      <text:p text:style-name="Preformatted_20_Text">sudo snort -T -c /etc/snort/snort.conf</text:p>
      <text:h text:style-name="Heading_20_4" text:outline-level="4"><text:bookmark-start text:name="__RefHeading___zastosowania_19"/><text:bookmark-start text:name="zastosowania"/>Zastosowania<text:bookmark-end text:name="__RefHeading___zastosowania_19"/><text:bookmark-end text:name="zastosowania"/></text:h>
      <text:list text:style-name="List_20_1" text:continue-numbering="false">
        <text:list-item>
          <text:p text:style-name="List_20_1_Content_First"> Ochrona brzegowa w małych sieciach.</text:p>
        </text:list-item>
        <text:list-item>
          <text:p text:style-name="List_20_1_Content"> Monitorowanie i kontrola dostępu w sieciach kampusowych.</text:p>
        </text:list-item>
        <text:list-item>
          <text:p text:style-name="List_20_1_Content"> Integracja z politykami bezpieczeństwa (ACL, CBAC, ZBF).</text:p>
        </text:list-item>
        <text:list-item>
          <text:p text:style-name="List_20_1_Content_Last"> Wykrywanie znanych exploitów i ataków (Snort).</text:p>
        </text:list-item>
      </text:list>
      <text:h text:style-name="Heading_20_4" text:outline-level="4"><text:bookmark-start text:name="__RefHeading___podsumowanie_20"/><text:bookmark-start text:name="podsumowanie"/>Podsumowanie<text:bookmark-end text:name="__RefHeading___podsumowanie_20"/><text:bookmark-end text:name="podsumowanie"/></text:h>
      <text:p text:style-name="Text_20_body">IPS/IDS na routerze Cisco to skuteczne, choć ograniczone rozwiązanie wykrywania i zapobiegania atakom. W połączeniu z narzędziem takim jak <text:span text:style-name="Strong_20_Emphasis">Snort</text:span> i <text:span text:style-name="Strong_20_Emphasis">PulledPork</text:span>, administrator zyskuje możliwość wdrażania aktualnych reguł wykrywających najnowsze zagrożen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4:50</meta:creation-date>
    <dc:creator>Generated</dc:creator>
    <dc:date>2026-03-11T12::24:50</dc:date>
    <dc:language>en-US</dc:language>
    <meta:editing-cycles>1</meta:editing-cycles>
    <meta:editing-duration>PT0S</meta:editing-duration>
    <dc:title>notatki:cisco_ids_ips</dc:title>
  </office:meta>
</office:document-meta>
</file>