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tki:cisco_ether_switch"/><text:bookmark-start text:name="__RefHeading___ciscokonfigurowanie_vlan-ow_na_etherswitch_routerze_w_gns3_1"/><text:bookmark-start text:name="ciscokonfigurowanie_vlan-ow_na_etherswitch_routerze_w_gns3"/>Cisco: Konfigurowanie VLAN-ów na EtherSwitch Routerze w GNS3<text:bookmark-end text:name="__RefHeading___ciscokonfigurowanie_vlan-ow_na_etherswitch_routerze_w_gns3_1"/><text:bookmark-end text:name="ciscokonfigurowanie_vlan-ow_na_etherswitch_routerze_w_gns3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EtherSwitch Router w GNS3 to router Cisco wyposażony w moduł przełączający (np. NM-16ESW), który umożliwia konfigurowanie VLAN-ów oraz funkcjonalności warstwy drugiej.</text:p>
      <text:h text:style-name="Heading_20_3" text:outline-level="3"><text:bookmark-start text:name="__RefHeading___nazewnictwo_interfejsow_3"/><text:bookmark-start text:name="nazewnictwo_interfejsow"/>Nazewnictwo interfejsów<text:bookmark-end text:name="__RefHeading___nazewnictwo_interfejsow_3"/><text:bookmark-end text:name="nazewnictwo_interfejsow"/></text:h>
      <text:p text:style-name="Text_20_body">Interfejsy przełączające mają nazwę:  
<text:span text:style-name="Strong_20_Emphasis">FastEthernetx/y</text:span> – np. `FastEthernet1/0`, gdzie:</text:p>
      <text:list text:style-name="List_20_1" text:continue-numbering="false">
        <text:list-item>
          <text:p text:style-name="List_20_1_Content_First"> `x` – numer modułu (np. 1 dla NM-16ESW),</text:p>
        </text:list-item>
        <text:list-item>
          <text:p text:style-name="List_20_1_Content_Last"> `y` – numer portu w module.</text:p>
        </text:list-item>
      </text:list>
      <text:h text:style-name="Heading_20_3" text:outline-level="3"><text:bookmark-start text:name="__RefHeading___tworzenie_vlan-ow_4"/><text:bookmark-start text:name="tworzenie_vlan-ow"/>Tworzenie VLAN-ów<text:bookmark-end text:name="__RefHeading___tworzenie_vlan-ow_4"/><text:bookmark-end text:name="tworzenie_vlan-ow"/></text:h>
      <text:p text:style-name="Text_20_body">VLAN-y tworzymy za pomocą <text:span text:style-name="Strong_20_Emphasis">VLAN Database Mode</text:span>:</text:p>
      <text:p text:style-name="Preformatted_20_Text">Router# vlan database<text:line-break/>Router(vlan)# vlan 10 name SALES<text:line-break/>Router(vlan)# vlan 20 name HR<text:line-break/>Router(vlan)# exit</text:p>
      <text:p text:style-name="Text_20_body">Po wyjściu VLAN-y są zapisane w pamięci NVRAM w pliku `vlan.dat`.</text:p>
      <text:h text:style-name="Heading_20_3" text:outline-level="3"><text:bookmark-start text:name="__RefHeading___przypisywanie_vlan-u_do_portu_tryb_access_5"/><text:bookmark-start text:name="przypisywanie_vlan-u_do_portu_tryb_access"/>Przypisywanie VLAN-u do portu (tryb access)<text:bookmark-end text:name="__RefHeading___przypisywanie_vlan-u_do_portu_tryb_access_5"/><text:bookmark-end text:name="przypisywanie_vlan-u_do_portu_tryb_access"/></text:h>
      <text:p text:style-name="Text_20_body">Przykład: przypisanie portu FastEthernet1/0 do VLAN 10:</text:p>
      <text:p text:style-name="Preformatted_20_Text">Router# configure terminal<text:line-break/>Router(config)# interface FastEthernet1/0<text:line-break/>Router(config-if)# switchport access vlan 10<text:line-break/>Router(config-if)# switchport mode access<text:line-break/>Router(config-if)# no shutdown<text:line-break/>Router(config-if)# exit</text:p>
      <text:h text:style-name="Heading_20_3" text:outline-level="3"><text:bookmark-start text:name="__RefHeading___konfiguracja_portu_trunk_6"/><text:bookmark-start text:name="konfiguracja_portu_trunk"/>Konfiguracja portu trunk<text:bookmark-end text:name="__RefHeading___konfiguracja_portu_trunk_6"/><text:bookmark-end text:name="konfiguracja_portu_trunk"/></text:h>
      <text:p text:style-name="Text_20_body">Port trunkowy umożliwia przenoszenie wielu VLAN-ów przez jedno połączenie:</text:p>
      <text:p text:style-name="Preformatted_20_Text">Router(config)# interface FastEthernet1/1<text:line-break/>Router(config-if)# switchport trunk encapsulation dot1q<text:line-break/>Router(config-if)# switchport mode trunk<text:line-break/>Router(config-if)# switchport trunk allowed vlan 10,20<text:line-break/>Router(config-if)# no shutdown</text:p>
      <table:table table:style-name="Table_Quotation1">
        <table:table-column/>
        <table:table-row>
          <table:table-cell office:value-type="string" table:style-name="Cell_Quotation1">
            <text:p text:style-name="tablealignleft"> ⚠️ Uwaga: Niektóre wersje EtherSwitch Routera w GNS3 <text:span text:style-name="Strong_20_Emphasis">nie obsługują polecenia `switchport trunk encapsulation`</text:span> – wtedy użyj tylko `switchport mode trunk`.</text:p>
          </table:table-cell>
        </table:table-row>
      </table:table>
      <text:h text:style-name="Heading_20_3" text:outline-level="3"><text:bookmark-start text:name="__RefHeading___tworzenie_interfejsow_svi_switch_virtual_interface_7"/><text:bookmark-start text:name="tworzenie_interfejsow_svi_switch_virtual_interface"/>Tworzenie interfejsów SVI (Switch Virtual Interface)<text:bookmark-end text:name="__RefHeading___tworzenie_interfejsow_svi_switch_virtual_interface_7"/><text:bookmark-end text:name="tworzenie_interfejsow_svi_switch_virtual_interface"/></text:h>
      <text:p text:style-name="Text_20_body">SVI umożliwia zarządzanie VLAN-em lub rutowanie między VLAN-ami (jeśli włączona funkcjonalność Layer 3):</text:p>
      <text:p text:style-name="Preformatted_20_Text">Router(config)# interface vlan 10<text:line-break/>Router(config-if)# ip address 192.168.10.1 255.255.255.0<text:line-break/>Router(config-if)# no shutdown</text:p>
      <text:p text:style-name="Text_20_body">Upewnij się, że porty VLAN-u są aktywne, inaczej interfejs `VLANx` pozostanie down.</text:p>
      <text:h text:style-name="Heading_20_3" text:outline-level="3"><text:bookmark-start text:name="__RefHeading___sprawdzanie_konfiguracji_vlan-ow_i_portow_8"/><text:bookmark-start text:name="sprawdzanie_konfiguracji_vlan-ow_i_portow"/>Sprawdzanie konfiguracji VLAN-ów i portów<text:bookmark-end text:name="__RefHeading___sprawdzanie_konfiguracji_vlan-ow_i_portow_8"/><text:bookmark-end text:name="sprawdzanie_konfiguracji_vlan-ow_i_portow"/></text:h>
      <text:p text:style-name="Text_20_body">Wyświetlenie istniejących VLAN-ów:</text:p>
      <text:p text:style-name="Preformatted_20_Text">Router# show vlan-switch</text:p>
      <text:p text:style-name="Text_20_body">Wyświetlenie konfiguracji portu:</text:p>
      <text:p text:style-name="Preformatted_20_Text">Router# show interfaces FastEthernet1/0 switchport</text:p>
      <text:p text:style-name="Text_20_body">Wyświetlenie statusu trunków:</text:p>
      <text:p text:style-name="Preformatted_20_Text">Router# show interfaces trunk</text:p>
      <text:h text:style-name="Heading_20_3" text:outline-level="3"><text:bookmark-start text:name="__RefHeading___zapisywanie_konfiguracji_9"/><text:bookmark-start text:name="zapisywanie_konfiguracji"/>Zapisywanie konfiguracji<text:bookmark-end text:name="__RefHeading___zapisywanie_konfiguracji_9"/><text:bookmark-end text:name="zapisywanie_konfiguracji"/></text:h>
      <text:p text:style-name="Text_20_body">Po zakończeniu konfiguracji zapisz ją do pamięci trwałej:</text:p>
      <text:p text:style-name="Preformatted_20_Text">Router# write memory</text:p>
      <text:p text:style-name="Text_20_body">lub</text:p>
      <text:p text:style-name="Preformatted_20_Text">Router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2:59</meta:creation-date>
    <dc:creator>Generated</dc:creator>
    <dc:date>2026-01-24T23::32:59</dc:date>
    <dc:language>en-US</dc:language>
    <meta:editing-cycles>1</meta:editing-cycles>
    <meta:editing-duration>PT0S</meta:editing-duration>
    <dc:title>notatki:cisco_ether_switch</dc:title>
  </office:meta>
</office:document-meta>
</file>