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otatki:assembler8086"/><text:bookmark-start text:name="__RefHeading___hardwareprocesor_8086_konstrukcja_i_dzialanie_1"/><text:bookmark-start text:name="hardwareprocesor_8086_konstrukcja_i_dzialanie"/>Hardware: Procesor 8086 Konstrukcja i działanie<text:bookmark-end text:name="__RefHeading___hardwareprocesor_8086_konstrukcja_i_dzialanie_1"/><text:bookmark-end text:name="hardwareprocesor_8086_konstrukcja_i_dzialanie"/></text:h>
      <text:p text:style-name="Text_20_body">Procesor Intel 8086 jest mikroprocesorem 16-bitowym, który zadebiutował w 1978 roku. Był to jeden z pierwszych procesorów, które wprowadziły architekturę x86, która zyskała później popularność i stanowi podstawę wielu współczesnych procesorów. 8086 jest przykładem procesora CISC (Complex Instruction Set Computer), który posiada bogaty zestaw rozkazów, umożliwiający realizację skomplikowanych operacji w jednym cyklu.</text:p>
      <text:h text:style-name="Heading_20_4" text:outline-level="4"><text:bookmark-start text:name="__RefHeading___budowa_i_architektura_procesora_8086_2"/><text:bookmark-start text:name="budowa_i_architektura_procesora_8086"/>Budowa i architektura procesora 8086<text:bookmark-end text:name="__RefHeading___budowa_i_architektura_procesora_8086_2"/><text:bookmark-end text:name="budowa_i_architektura_procesora_8086"/></text:h>
      <text:p text:style-name="Text_20_body">Procesor 8086 posiada szereg cech, które zdefiniowały jego architekturę:</text:p>
      <text:p text:style-name="Text_20_body">* Rejestry : Procesor posiada 14 głównych rejestrów, w tym rejestry ogólnego przeznaczenia (AX, BX, CX, DX, SI, DI, BP, SP), rejestry segmentowe (CS, DS, SS, ES) oraz rejestr wskaźnika instrukcji (IP).</text:p>
      <text:p text:style-name="Text_20_body">* Adresowanie pamięci : Procesor używa segmentowego adresowania pamięci, co oznacza, że cała pamięć 8086 jest podzielona na segmenty (do 1 MB pamięci). Adresy pamięci są tworzone przez 16-bitowy rejestr segmentu oraz 16-bitowy rejestr offsetu.</text:p>
      <text:p text:style-name="Text_20_body">* Cykl pracy : 8086 działa na zasadzie cykli zegara, w których wykonuje operacje odczytu, zapisu i wykonywania instrukcji.</text:p>
      <text:h text:style-name="Heading_20_4" text:outline-level="4"><text:bookmark-start text:name="__RefHeading___instrukcje_i_tryby_pracy_3"/><text:bookmark-start text:name="instrukcje_i_tryby_pracy"/>Instrukcje i tryby pracy<text:bookmark-end text:name="__RefHeading___instrukcje_i_tryby_pracy_3"/><text:bookmark-end text:name="instrukcje_i_tryby_pracy"/></text:h>
      <text:p text:style-name="Text_20_body">Procesor 8086 wykonuje instrukcje w różnych trybach:</text:p>
      <text:p text:style-name="Text_20_body">* Tryb real-mode : Jest to tryb, w którym procesor wykonuje operacje bez wirtualizacji pamięci i bez ochrony pamięci.</text:p>
      <text:p text:style-name="Text_20_body">* Tryb ochrony: Tryb ten jest bardziej zaawansowany i pozwala na zarządzanie pamięcią w sposób bezpieczniejszy (chociaż procesor 8086 nie obsługiwał go bezpośrednio, ale w późniejszych wersjach, jak 80286, ten tryb został wprowadzony).</text:p>
      <text:p text:style-name="Horizontal_20_Line"/>
      <text:h text:style-name="Heading_20_2" text:outline-level="2"><text:bookmark-start text:name="__RefHeading___przyklady_programow_w_assemblerze_procesora_8086_4"/><text:bookmark-start text:name="przyklady_programow_w_assemblerze_procesora_8086"/>Przykłady programów w assemblerze procesora 8086<text:bookmark-end text:name="__RefHeading___przyklady_programow_w_assemblerze_procesora_8086_4"/><text:bookmark-end text:name="przyklady_programow_w_assemblerze_procesora_8086"/></text:h>
      <text:p text:style-name="Text_20_body">Poniżej przedstawiam kilka przykładów programów w języku assemblera dla procesora 8086. Przykłady te ilustrują podstawowe operacje wykonywane przez procesor, jak manipulacja rejestrami, wejście/wyjście na porty oraz podstawowe skoki warunkowe.</text:p>
      <text:p text:style-name="Horizontal_20_Line"/>
      <text:h text:style-name="Heading_20_4" text:outline-level="4"><text:bookmark-start text:name="__RefHeading___program_1_5"/><text:bookmark-start text:name="program_1"/>Program 1<text:bookmark-end text:name="__RefHeading___program_1_5"/><text:bookmark-end text:name="program_1"/></text:h>
      <table:table table:style-name="Table">
        <table:table-column table:style-name="odt_auto_style_table_column_1_1"/>
        <table:table-row>
          <table:table-cell office:value-type="string" table:style-name="tablecell">
            <text:p text:style-name="Preformatted_20_Text">JMP main<text:tab/><text:tab/>;<text:line-break/> <text:line-break/><text:tab/>DB 90<text:tab/><text:tab/>;<text:line-break/><text:tab/>DB D8<text:tab/><text:tab/>;<text:line-break/><text:tab/>DB 24<text:tab/><text:tab/>;<text:line-break/><text:tab/>DB 48<text:tab/><text:tab/>;<text:line-break/> <text:line-break/>main:<text:line-break/><text:tab/>MOV DL,02<text:tab/>; ustawienie DL na pierwszym adresie danych w RAM<text:line-break/><text:tab/><text:tab/><text:tab/>; Turn off all the traffic lights.<text:line-break/><text:tab/>MOV AL,0<text:tab/>; Copy 00000000 into the AL register.<text:line-break/><text:tab/>OUT 01<text:tab/><text:tab/>; Send AL to Port One (The traffic lights).<text:line-break/> <text:line-break/>start:<text:line-break/><text:tab/>MOV AL,[DL]<text:tab/>; pobranie wartości spod adresu DL<text:line-break/><text:tab/>OUT 01<text:tab/><text:tab/>;<text:tab/><text:tab/><text:line-break/><text:tab/>INC DL<text:tab/><text:tab/>;<text:line-break/><text:tab/>CMP DL,5<text:tab/>;<text:line-break/><text:tab/>JZ end<text:tab/><text:tab/>;<text:line-break/><text:tab/>JMP start<text:tab/>; Jump back to the start.<text:line-break/>end:<text:line-break/><text:tab/>END<text:tab/><text:tab/>; Program ends.</text:p>
          </table:table-cell>
        </table:table-row>
      </table:table>
      <text:h text:style-name="Heading_20_2" text:outline-level="2"><text:bookmark-start text:name="__RefHeading___opis_programu_6"/><text:bookmark-start text:name="opis_programu"/>Opis programu<text:bookmark-end text:name="__RefHeading___opis_programu_6"/><text:bookmark-end text:name="opis_programu"/></text:h>
      <text:p text:style-name="Text_20_body">* Program wczytuje dane z pamięci i wysyła je na port (symulując sterowanie sygnalizacją świetlną).</text:p>
      <text:p text:style-name="Text_20_body">* Wartości są przechowywane w pamięci, a procesor przesyła je na odpowiedni port za pomocą instrukcji `OUT`.</text:p>
      <text:p text:style-name="Text_20_body">* Program zatrzymuje się, gdy liczba wysłanych danych osiągnie 5.</text:p>
      <text:p text:style-name="Horizontal_20_Line"/>
      <text:h text:style-name="Heading_20_4" text:outline-level="4"><text:bookmark-start text:name="__RefHeading___program_2_7"/><text:bookmark-start text:name="program_2"/>Program 2<text:bookmark-end text:name="__RefHeading___program_2_7"/><text:bookmark-end text:name="program_2"/></text:h>
      <table:table table:style-name="Table">
        <table:table-column table:style-name="odt_auto_style_table_column_2_1"/>
        <table:table-row>
          <table:table-cell office:value-type="string" table:style-name="tablecell">
            <text:p text:style-name="Preformatted_20_Text">Start:<text:line-break/><text:tab/>MOV<text:tab/>AL,B6<text:tab/>; 1111 1010<text:line-break/><text:tab/>OUT<text:tab/>02<text:tab/>; Send the data in AL to Port 02<text:line-break/> <text:line-break/><text:tab/>MOV<text:tab/>AL,0B<text:tab/>; 0000 0000<text:line-break/><text:tab/>OUT<text:tab/>02<text:tab/>; Send the data in AL to Port 02<text:line-break/> <text:line-break/><text:tab/>JMP<text:tab/>Start<text:line-break/> <text:line-break/><text:tab/>END</text:p>
          </table:table-cell>
        </table:table-row>
      </table:table>
      <text:h text:style-name="Heading_20_2" text:outline-level="2"><text:bookmark-start text:name="__RefHeading___opis_programu_8"/><text:bookmark-start text:name="opis_programu1"/>Opis programu<text:bookmark-end text:name="__RefHeading___opis_programu_8"/><text:bookmark-end text:name="opis_programu1"/></text:h>
      <text:p text:style-name="Text_20_body">* Program ustawia wartość `B6` w rejestrze AL, a następnie wysyła ją na port 02.</text:p>
      <text:p text:style-name="Text_20_body">* Następnie ustawia wartość `0B` w rejestrze AL i ponownie wysyła ją na port 02.</text:p>
      <text:p text:style-name="Text_20_body">* Program powtarza te operacje w nieskończoność.</text:p>
      <text:p text:style-name="Horizontal_20_Line"/>
      <text:h text:style-name="Heading_20_4" text:outline-level="4"><text:bookmark-start text:name="__RefHeading___program_3_9"/><text:bookmark-start text:name="program_3"/>Program 3<text:bookmark-end text:name="__RefHeading___program_3_9"/><text:bookmark-end text:name="program_3"/></text:h>
      <table:table table:style-name="Table">
        <table:table-column table:style-name="odt_auto_style_table_column_3_1"/>
        <table:table-row>
          <table:table-cell office:value-type="string" table:style-name="tablecell">
            <text:p text:style-name="Preformatted_20_Text">start:<text:line-break/> <text:line-break/><text:tab/>IN<text:tab/>03<text:tab/>; Input from Port 03<text:line-break/><text:tab/>AND<text:tab/>AL,1<text:tab/>; Mask off left seven bits<text:line-break/><text:tab/>JZ<text:tab/>Cold<text:tab/>; If the result is zero, turn the heater on<text:line-break/><text:tab/>JMP<text:tab/>Hot<text:tab/>;<text:line-break/> <text:line-break/>Cold:<text:line-break/><text:tab/>MOV<text:tab/>AL,80<text:tab/>; Code to turn the heater on<text:line-break/><text:tab/>OUT<text:tab/>03<text:tab/>; Send code to the heater<text:line-break/><text:tab/>JMP start<text:tab/>;<text:line-break/>Hot:<text:line-break/><text:tab/>MOV<text:tab/>AL,0<text:tab/>; Code to turn the heater off<text:line-break/><text:tab/>OUT<text:tab/>03<text:tab/>; Send code to the heater<text:line-break/><text:tab/>JMP start<text:tab/>;<text:line-break/> <text:line-break/><text:tab/>JMP start<text:tab/>;<text:line-break/> <text:line-break/>END</text:p>
          </table:table-cell>
        </table:table-row>
      </table:table>
      <text:h text:style-name="Heading_20_2" text:outline-level="2"><text:bookmark-start text:name="__RefHeading___opis_programu_10"/><text:bookmark-start text:name="opis_programu2"/>Opis programu<text:bookmark-end text:name="__RefHeading___opis_programu_10"/><text:bookmark-end text:name="opis_programu2"/></text:h>
      <text:p text:style-name="Text_20_body">* Program odczytuje dane z portu 03 i sprawdza, czy najmłodszy bit jest ustawiony na 0 (co może oznaczać, że temperatura jest zbyt niska).</text:p>
      <text:p text:style-name="Text_20_body">* W zależności od wyniku, program włącza lub wyłącza grzałkę, wysyłając odpowiedni kod na port 03.</text:p>
      <text:p text:style-name="Horizontal_20_Line"/>
      <text:h text:style-name="Heading_20_4" text:outline-level="4"><text:bookmark-start text:name="__RefHeading___program_4_11"/><text:bookmark-start text:name="program_4"/>Program 4<text:bookmark-end text:name="__RefHeading___program_4_11"/><text:bookmark-end text:name="program_4"/></text:h>
      <table:table table:style-name="Table">
        <table:table-column table:style-name="odt_auto_style_table_column_4_1"/>
        <table:table-row>
          <table:table-cell office:value-type="string" table:style-name="tablecell">
            <text:p text:style-name="Preformatted_20_Text">JMP Start<text:line-break/> <text:line-break/><text:tab/>DB<text:tab/>1<text:tab/><text:tab/>;<text:line-break/><text:tab/>DB <text:tab/>"I AM KACPER" <text:tab/>; <text:line-break/><text:tab/>DB <text:tab/>0<text:tab/><text:tab/>;<text:line-break/> <text:line-break/> <text:line-break/>Start:<text:line-break/> <text:line-break/><text:tab/>MOV <text:tab/>BL,02 <text:tab/><text:tab/>; 02 adres początku danych<text:line-break/><text:tab/>MOV <text:tab/>CL,C0 <text:tab/><text:tab/>; C0 adres początku danych wyświetlacza<text:line-break/> <text:line-break/>Rep1:<text:line-break/> <text:line-break/><text:tab/>MOV <text:tab/>AL,[BL]<text:tab/><text:tab/>; z komórki w pamięci o adresie BL pobieram wartość do rejestru AL<text:line-break/><text:tab/>MOV <text:tab/>DL,[BL]<text:tab/><text:tab/>; z komórki w pamięci o adresie DL pobieram wartość do rejestru AL<text:line-break/><text:tab/>PUSH <text:tab/>AL<text:tab/><text:tab/>;<text:line-break/><text:tab/>MOV <text:tab/>[CL],DL<text:tab/><text:tab/>; z rejestru DL zapisuje wartość w pamięci o adresie CL<text:line-break/><text:tab/>CMP <text:tab/>AL,0 <text:tab/><text:tab/>; czy ostatni element ? 5 to ostatni adres komórki w której są dane <text:line-break/><text:tab/>JZ <text:tab/>continue <text:tab/>; jesli tak, to skocz do start, zaczynamy od poczatku<text:line-break/><text:tab/>INC <text:tab/>BL <text:tab/><text:tab/>; jesli nie, to wez kolejny element<text:line-break/><text:tab/>INC <text:tab/>CL<text:tab/><text:tab/>; zwiększam adres danych wyświetlacza<text:line-break/><text:tab/>JMP <text:tab/>Rep1 <text:tab/><text:tab/>; skok na poczatek<text:line-break/> <text:line-break/>continue:<text:line-break/> <text:line-break/><text:tab/>MOV <text:tab/>CL,D0 <text:tab/><text:tab/>; C0 adres początku danych wyświetlacza<text:line-break/> <text:line-break/>Rep2:<text:line-break/> <text:line-break/><text:tab/>POP <text:tab/>AL<text:tab/><text:tab/>;<text:line-break/><text:tab/>MOV <text:tab/>[CL],AL<text:tab/><text:tab/>; z rejestru DL zapisuje wartość w pamięci o adresie CL<text:line-break/><text:tab/>CMP <text:tab/>AL,1 <text:tab/><text:tab/>; czy ostatni element ? 5 to ostatni adres komórki w której są dane <text:line-break/><text:tab/>JZ <text:tab/>end <text:tab/><text:tab/>; jesli tak, to skocz do start, zaczynamy od poczatku<text:line-break/><text:tab/>INC <text:tab/>BL <text:tab/><text:tab/>; jesli nie, to wez kolejny element<text:line-break/><text:tab/>INC <text:tab/>CL<text:tab/><text:tab/>; zwiększam adres danych wyświetlacza<text:line-break/><text:tab/>JMP <text:tab/>Rep2 <text:tab/><text:tab/>; skok na poczatek<text:line-break/> <text:line-break/>end:<text:line-break/><text:tab/>end</text:p>
          </table:table-cell>
        </table:table-row>
      </table:table>
      <text:h text:style-name="Heading_20_2" text:outline-level="2"><text:bookmark-start text:name="__RefHeading___opis_programu_12"/><text:bookmark-start text:name="opis_programu3"/>Opis programu<text:bookmark-end text:name="__RefHeading___opis_programu_12"/><text:bookmark-end text:name="opis_programu3"/></text:h>
      <text:p text:style-name="Text_20_body">* Program wyświetla napis „I AM KACPER” na ekranie.</text:p>
      <text:p text:style-name="Text_20_body">* Przesuwa dane z jednej komórki pamięci do drugiej, wykorzystując rejestry i instrukcje manipulacji pamięcią.</text:p>
      <text:p text:style-name="Horizontal_20_Line"/>
      <text:h text:style-name="Heading_20_2" text:outline-level="2"><text:bookmark-start text:name="__RefHeading___symulator_smz32v50_13"/><text:bookmark-start text:name="symulator_smz32v50"/>Symulator SMZ32V50<text:bookmark-end text:name="__RefHeading___symulator_smz32v50_13"/><text:bookmark-end text:name="symulator_smz32v50"/></text:h>
      <text:p text:style-name="Text_20_body">Do wykonywania powyższych programów użyty został symulator SMZ32V50. Jest to narzędzie, które umożliwia emulację działania procesora 8086, pozwalając na testowanie i debugowanie programów w assemblerze. Symulator ten może emulować działanie portów wejścia/wyjścia oraz pamięci, co czyni go idealnym narzędziem do nauki i testowania kodu dla tego typu procesorów.</text:p>
      <text:p text:style-name="Text_20_body"><text:a xlink:type="simple" xlink:href="https://wiki.ostrowski.net.pl/lib/exe/fetch.php?media=notatki:smz32v50.exe" text:style-name="Internet_20_link" text:visited-style-name="Visited_20_Internet_20_Link">smz32v50.exe</text:a></text:p>
      <text:p text:style-name="Horizontal_20_Line"/>
      <text:h text:style-name="Heading_20_2" text:outline-level="2"><text:bookmark-start text:name="__RefHeading___podsumowanie_14"/><text:bookmark-start text:name="podsumowanie"/>Podsumowanie<text:bookmark-end text:name="__RefHeading___podsumowanie_14"/><text:bookmark-end text:name="podsumowanie"/></text:h>
      <text:p text:style-name="Text_20_body">Procesor 8086 był pionierem w wielu aspektach architektury komputerowej. Dzięki jego prostocie i elastyczności, programowanie w assemblerze tego procesora wciąż stanowi cenne źródło nauki dla tych, którzy chcą zrozumieć podstawy działania komputerów. Przykłady powyższych programów pokazują, jak wykorzystywać instrukcje procesora do realizacji różnych operacji, takich jak manipulacja rejestrami, interakcje z portami wejścia/wyjścia oraz proste struktury sterując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1-24T23::33:39</meta:creation-date>
    <dc:creator>Generated</dc:creator>
    <dc:date>2026-01-24T23::33:39</dc:date>
    <dc:language>en-US</dc:language>
    <meta:editing-cycles>1</meta:editing-cycles>
    <meta:editing-duration>PT0S</meta:editing-duration>
    <dc:title>notatki:assembler8086</dc:title>
  </office:meta>
</office:document-meta>
</file>