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applety_fizyka_elektronika"/><text:bookmark-start text:name="__RefHeading___elektronikazestaw_appletow_flastad_1"/><text:bookmark-start text:name="elektronikazestaw_appletow_flastad"/>Elektronika: Zestaw appletów Flastad<text:bookmark-end text:name="__RefHeading___elektronikazestaw_appletow_flastad_1"/><text:bookmark-end text:name="elektronikazestaw_appletow_flastad"/></text:h>
      <text:p text:style-name="Text_20_body">źródło: <text:a xlink:type="simple" xlink:href="http://www.falstad.com/mathphysics.html" text:style-name="Internet_20_link" text:visited-style-name="Visited_20_Internet_20_Link">http://www.falstad.com/mathphysic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2:24</meta:creation-date>
    <dc:creator>Generated</dc:creator>
    <dc:date>2026-03-11T12::22:24</dc:date>
    <dc:language>en-US</dc:language>
    <meta:editing-cycles>1</meta:editing-cycles>
    <meta:editing-duration>PT0S</meta:editing-duration>
    <dc:title>notatki:applety_fizyka_elektronika</dc:title>
  </office:meta>
</office:document-meta>
</file>