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7e1458473fc7490820b4d77623c7e5.png"/>
  <manifest:file-entry manifest:media-type="image/png" manifest:full-path="Pictures/7ecd39d4a01f7c5dfa30b6bc0727b555.png"/>
  <manifest:file-entry manifest:media-type="image/png" manifest:full-path="Pictures/1966cfe0a90ee5b560fa88580554e98b.png"/>
  <manifest:file-entry manifest:media-type="image/png" manifest:full-path="Pictures/5e7f9efbdc37990346a98509bd4917e9.png"/>
  <manifest:file-entry manifest:media-type="image/png" manifest:full-path="Pictures/76c427b60dc3d38e966bf9d287d14893.png"/>
  <manifest:file-entry manifest:media-type="image/png" manifest:full-path="Pictures/55eaff53d1cefd3a34e48172535075f8.png"/>
  <manifest:file-entry manifest:media-type="image/png" manifest:full-path="Pictures/c058a84cd774421c47f0ac40c6099277.png"/>
  <manifest:file-entry manifest:media-type="image/png" manifest:full-path="Pictures/c4648c99ade80bf0573be7ac37325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rzedzia:start"/><text:bookmark-start text:name="__RefHeading___programy_i_skrypty_1"/><text:bookmark-start text:name="programy_i_skrypty"/>Programy i skrypty<text:bookmark-end text:name="__RefHeading___programy_i_skrypty_1"/><text:bookmark-end text:name="programy_i_skrypty"/></text:h>
      <text:p text:style-name="Text_20_body">Poniżej znajdziesz różne moje programiki, skrypty, narzędzia i dziwactwa, które stworzyłem z potrzeby, dla nauki albo po prostu… bo mogłem 😄  
Część z nich to efekt wieczornego dłubania, część przydała się w realnych projektach. Niektóre z nich to są instancje otwarto źródłowych programów na moim serwerze.</text:p>
      <text:p text:style-name="Text_20_body">Moje instancje programów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row>
          <table:table-cell office:value-type="string" table:style-name="tablecell">
            <text:p text:style-name="tablealignleft"><draw:frame draw:style-name="media" draw:name="0" text:anchor-type="as-char" draw:z-index="0" svg:width="0.66145833333333cm" svg:height="0.66145833333333cm"><draw:image xlink:href="Pictures/2b7e1458473fc7490820b4d77623c7e5.png" xlink:type="simple" xlink:show="embed" xlink:actuate="onLoad"/></draw:frame><text:a xlink:type="simple" xlink:href="https://wiki.ostrowski.net.pl/cyberchef/" text:style-name="Internet_20_link" text:visited-style-name="Visited_20_Internet_20_Link">Cyberchef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6145833333333cm"><draw:image xlink:href="Pictures/7ecd39d4a01f7c5dfa30b6bc0727b555.png" xlink:type="simple" xlink:show="embed" xlink:actuate="onLoad"/></draw:frame><text:a xlink:type="simple" xlink:href="https://wiki.ostrowski.net.pl/drawio/" text:style-name="Internet_20_link" text:visited-style-name="Visited_20_Internet_20_Link">Draw.io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1966cfe0a90ee5b560fa88580554e98b.png" xlink:type="simple" xlink:show="embed" xlink:actuate="onLoad"/></draw:frame><text:a xlink:type="simple" xlink:href="https://wiki.ostrowski.net.pl/privatebin/" text:style-name="Internet_20_link" text:visited-style-name="Visited_20_Internet_20_Link">Privatebin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66145833333333cm" svg:height="0.75595238095238cm"><draw:image xlink:href="Pictures/5e7f9efbdc37990346a98509bd4917e9.png" xlink:type="simple" xlink:show="embed" xlink:actuate="onLoad"/></draw:frame><text:a xlink:type="simple" xlink:href="https://wiki.ostrowski.net.pl/qrcode/" text:style-name="Internet_20_link" text:visited-style-name="Visited_20_Internet_20_Link">QR code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6145833333333cm"><draw:image xlink:href="Pictures/76c427b60dc3d38e966bf9d287d14893.png" xlink:type="simple" xlink:show="embed" xlink:actuate="onLoad"/></draw:frame><text:a xlink:type="simple" xlink:href="https://wiki.ostrowski.net.pl/urlshort/" text:style-name="Internet_20_link" text:visited-style-name="Visited_20_Internet_20_Link">URL Shortener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66145833333333cm" svg:height="0.66145833333333cm"><draw:image xlink:href="Pictures/55eaff53d1cefd3a34e48172535075f8.png" xlink:type="simple" xlink:show="embed" xlink:actuate="onLoad"/></draw:frame><text:a xlink:type="simple" xlink:href="https://wiki.ostrowski.net.pl/copy-file/" text:style-name="Internet_20_link" text:visited-style-name="Visited_20_Internet_20_Link">File Copy</text:a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c058a84cd774421c47f0ac40c6099277.png" xlink:type="simple" xlink:show="embed" xlink:actuate="onLoad"/></draw:frame><text:a xlink:type="simple" xlink:href="https://wiki.ostrowski.net.pl/adarkroom/" text:style-name="Internet_20_link" text:visited-style-name="Visited_20_Internet_20_Link">Gra: A Dark Room</text:a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66145833333333cm" svg:height="0.4828897338403cm"><draw:image xlink:href="Pictures/c4648c99ade80bf0573be7ac3732569a.png" xlink:type="simple" xlink:show="embed" xlink:actuate="onLoad"/></draw:frame><text:a xlink:type="simple" xlink:href="https://wiki.ostrowski.net.pl/tetris/" text:style-name="Internet_20_link" text:visited-style-name="Visited_20_Internet_20_Link">Gra: Tetris</text:a></text:p>
          </table:table-cell>
        </table:table-row>
      </table:table>
      <text:p text:style-name="Text_20_body">Spis treśc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59:39</meta:creation-date>
    <dc:creator>Generated</dc:creator>
    <dc:date>2026-03-11T10::59:39</dc:date>
    <dc:language>en-US</dc:language>
    <meta:editing-cycles>1</meta:editing-cycles>
    <meta:editing-duration>PT0S</meta:editing-duration>
    <dc:title>narzedzia:start</dc:title>
  </office:meta>
</office:document-meta>
</file>