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qrcode_gen"/><text:bookmark-start text:name="__RefHeading___phpqr_code_generator_1"/><text:bookmark-start text:name="phpqr_code_generator"/>PHP: QR code generator<text:bookmark-end text:name="__RefHeading___phpqr_code_generator_1"/><text:bookmark-end text:name="phpqr_code_generator"/></text:h>
      <text:p text:style-name="Text_20_body">Prosty skrypt w PHP wykorzystujący bibliotekę <text:a xlink:type="simple" xlink:href="https://phpqrcode.sourceforge.net/" text:style-name="Internet_20_link" text:visited-style-name="Visited_20_Internet_20_Link">phpqrcode</text:a> do generowania kodów QR</text:p>
      <text:p text:style-name="Text_20_body">Link do programu:</text:p>
      <text:p text:style-name="Text_20_body"><text:a xlink:type="simple" xlink:href="https://wiki.ostrowski.net.pl/qrcode/" text:style-name="Internet_20_link" text:visited-style-name="Visited_20_Internet_20_Link">https://wiki.ostrowski.net.pl/qrcode/</text:a></text:p>
      <text:p text:style-name="Text_20_body">Dla wygenerowania kodu QR dla sieci wifi wystarczy zedytować i wkleić do generatora ten tekst:</text:p>
      <text:p text:style-name="Preformatted_20_Text">WIFI:T:&lt;encryption&gt;;S:&lt;SSID&gt;;P:&lt;password&gt;;H:&lt;hidden&gt;;;</text:p>
      <text:p text:style-name="Text_20_body">Wyjaśnienie:</text:p>
      <text:list text:style-name="List_20_1" text:continue-numbering="false">
        <text:list-item>
          <text:p text:style-name="List_20_1_Content_First"> <text:span text:style-name="Source_20_Text">T</text:span>: Rodzaj szyfrowania (WPA, WPA2, WPA3, WEP, or nopass for open networks)</text:p>
        </text:list-item>
        <text:list-item>
          <text:p text:style-name="List_20_1_Content"> <text:span text:style-name="Source_20_Text">S</text:span>: SSID (nazwa sieci WiFi)</text:p>
        </text:list-item>
        <text:list-item>
          <text:p text:style-name="List_20_1_Content"> <text:span text:style-name="Source_20_Text">P</text:span>: Hasło</text:p>
        </text:list-item>
        <text:list-item>
          <text:p text:style-name="List_20_1_Content_Last"> <text:span text:style-name="Source_20_Text">H</text:span>: ukryty SSID (true false)</text:p>
        </text:list-item>
      </text:list>
      <text:p text:style-name="Text_20_body">Przykład:</text:p>
      <text:p text:style-name="Preformatted_20_Text">WIFI:T:WPA;S:quest-network;P:pass1234;;</text:p>
      <text:p text:style-name="Text_20_body">Kod rozwiązani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 <text:span text:style-name="highlight_st_h">'./phpqrcode/qrlib.php'</text:span><text:span text:style-name="highlight_sy0">;</text:span> <text:span text:style-name="highlight_co1">// include the QR library</text:span><text:line-break/> <text:line-break/><text:span text:style-name="highlight_sy1">?&gt;</text:span><text:line-break/> <text:line-break/>&lt;!DOCTYPE html&gt;<text:line-break/>&lt;html&gt;<text:line-break/>&lt;head&gt;<text:line-break/><text:s text:c="4"/>&lt;title&gt;Simple QR Code Generator&lt;/title&gt;<text:line-break/>&lt;/head&gt;<text:line-break/>&lt;body&gt;<text:line-break/><text:s text:c="4"/>&lt;h2&gt;QR Code Generator&lt;/h2&gt;<text:line-break/><text:s text:c="4"/>&lt;form method="post"&gt;<text:line-break/><text:s text:c="8"/>Enter text or URL: &lt;input type="text" name="text" required style="width: 400px;"&gt;<text:line-break/><text:s text:c="8"/>&lt;button type="submit"&gt;Generate QR Code&lt;/button&gt;<text:line-break/><text:s text:c="4"/>&lt;/form&gt;<text:line-break/><text:tab/>&lt;p&gt;if you want wifi qrcode then edit and paste this: &lt;tt&gt;WIFI:T:WPA;S:quest-network;P:pass1234;;&lt;/tt&gt;&lt;/p&gt;<text:line-break/> <text:line-break/><text:s text:c="4"/><text:span text:style-name="highlight_kw2">&lt;?php</text:span><text:line-break/><text:s text:c="4"/>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POST</text:span><text:span text:style-name="highlight_br0">[</text:span><text:span text:style-name="highlight_st_h">'text'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re0">$text</text:span> <text:span text:style-name="highlight_sy0">=</text:span> <text:span text:style-name="highlight_re0">$_POST</text:span><text:span text:style-name="highlight_br0">[</text:span><text:span text:style-name="highlight_st_h">'text'</text:span><text:span text:style-name="highlight_br0">]</text:span><text:span text:style-name="highlight_sy0">;</text:span><text:line-break/><text:s text:c="8"/><text:span text:style-name="highlight_re0">$filename</text:span> <text:span text:style-name="highlight_sy0">=</text:span> <text:span text:style-name="highlight_st_h">'qrcode.png'</text:span><text:span text:style-name="highlight_sy0">;</text:span><text:line-break/> <text:line-break/><text:s text:c="8"/><text:span text:style-name="highlight_co1">// Dynamically adjust the size based on the length of the input text</text:span><text:line-break/><text:s text:c="8"/><text:span text:style-name="highlight_re0">$dataLength</text:span> <text:span text:style-name="highlight_sy0">=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text</text:span><text:span text:style-name="highlight_br0">)</text:span><text:span text:style-name="highlight_sy0">;</text:span><text:line-break/><text:s text:c="8"/><text:span text:style-name="highlight_re0">$size</text:span> <text:span text:style-name="highlight_sy0">=</text:span> <text:span text:style-name="highlight_nu0">5</text:span><text:span text:style-name="highlight_sy0">;</text:span> <text:span text:style-name="highlight_co1">// Default size</text:span><text:line-break/> <text:line-break/><text:s text:c="8"/><text:span text:style-name="highlight_kw1">if</text:span> <text:span text:style-name="highlight_br0">(</text:span><text:span text:style-name="highlight_re0">$dataLength</text:span> <text:span text:style-name="highlight_sy0">&lt;=</text:span> <text:span text:style-name="highlight_nu0">50</text:span><text:span text:style-name="highlight_br0">)</text:span> <text:span text:style-name="highlight_br0">{</text:span><text:line-break/><text:s text:c="12"/><text:span text:style-name="highlight_re0">$size</text:span> <text:span text:style-name="highlight_sy0">=</text:span> <text:span text:style-name="highlight_nu0">5</text:span><text:span text:style-name="highlight_sy0">;</text:span> <text:span text:style-name="highlight_co1">// Small amount of data</text:span><text:line-break/><text:s text:c="8"/><text:span text:style-name="highlight_br0">}</text:span> <text:span text:style-name="highlight_kw1">elseif</text:span> <text:span text:style-name="highlight_br0">(</text:span><text:span text:style-name="highlight_re0">$dataLength</text:span> <text:span text:style-name="highlight_sy0">&lt;=</text:span> <text:span text:style-name="highlight_nu0">100</text:span><text:span text:style-name="highlight_br0">)</text:span> <text:span text:style-name="highlight_br0">{</text:span><text:line-break/><text:s text:c="12"/><text:span text:style-name="highlight_re0">$size</text:span> <text:span text:style-name="highlight_sy0">=</text:span> <text:span text:style-name="highlight_nu0">6</text:span><text:span text:style-name="highlight_sy0">;</text:span> <text:span text:style-name="highlight_co1">// Medium amount of data</text:span><text:line-break/><text:s text:c="8"/><text:span text:style-name="highlight_br0">}</text:span> <text:span text:style-name="highlight_kw1">elseif</text:span> <text:span text:style-name="highlight_br0">(</text:span><text:span text:style-name="highlight_re0">$dataLength</text:span> <text:span text:style-name="highlight_sy0">&lt;=</text:span> <text:span text:style-name="highlight_nu0">200</text:span><text:span text:style-name="highlight_br0">)</text:span> <text:span text:style-name="highlight_br0">{</text:span><text:line-break/><text:s text:c="12"/><text:span text:style-name="highlight_re0">$size</text:span> <text:span text:style-name="highlight_sy0">=</text:span> <text:span text:style-name="highlight_nu0">7</text:span><text:span text:style-name="highlight_sy0">;</text:span> <text:span text:style-name="highlight_co1">// Larger data</text:span><text:line-break/><text:s text:c="8"/><text:span text:style-name="highlight_br0">}</text:span> <text:span text:style-name="highlight_kw1">elseif</text:span> <text:span text:style-name="highlight_br0">(</text:span><text:span text:style-name="highlight_re0">$dataLength</text:span> <text:span text:style-name="highlight_sy0">&lt;=</text:span> <text:span text:style-name="highlight_nu0">300</text:span><text:span text:style-name="highlight_br0">)</text:span> <text:span text:style-name="highlight_br0">{</text:span><text:line-break/><text:s text:c="12"/><text:span text:style-name="highlight_re0">$size</text:span> <text:span text:style-name="highlight_sy0">=</text:span> <text:span text:style-name="highlight_nu0">8</text:span><text:span text:style-name="highlight_sy0">;</text:span> <text:span text:style-name="highlight_co1">// Even larger data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size</text:span> <text:span text:style-name="highlight_sy0">=</text:span> <text:span text:style-name="highlight_nu0">9</text:span><text:span text:style-name="highlight_sy0">;</text:span> <text:span text:style-name="highlight_co1">// Very large data</text:span><text:line-break/><text:s text:c="8"/><text:span text:style-name="highlight_br0">}</text:span><text:line-break/> <text:line-break/><text:s text:c="8"/><text:span text:style-name="highlight_co1">// Create the QR code with the calculated size</text:span><text:line-break/><text:s text:c="8"/>QRcode<text:span text:style-name="highlight_sy0">::</text:span><text:span text:style-name="highlight_me2">png</text:span><text:span text:style-name="highlight_br0">(</text:span><text:span text:style-name="highlight_re0">$text</text:span><text:span text:style-name="highlight_sy0">,</text:span> <text:span text:style-name="highlight_re0">$filename</text:span><text:span text:style-name="highlight_sy0">,</text:span> QR_ECLEVEL_L<text:span text:style-name="highlight_sy0">,</text:span> <text:span text:style-name="highlight_re0">$size</text:span><text:span text:style-name="highlight_br0">)</text:span><text:span text:style-name="highlight_sy0">;</text:span><text:line-break/> <text:line-break/><text:s text:c="8"/><text:span text:style-name="highlight_kw1">echo</text:span> <text:span text:style-name="highlight_st0">"&lt;h3&gt;Your QR Code:&lt;/h3&gt;"</text:span><text:span text:style-name="highlight_sy0">;</text:span><text:line-break/><text:s text:c="8"/><text:span text:style-name="highlight_kw1">echo</text:span> <text:span text:style-name="highlight_st0">"&lt;img src='<text:span text:style-name="highlight_es4">$filename</text:span>'&gt;&lt;br&gt;"</text:span><text:span text:style-name="highlight_sy0">;</text:span><text:line-break/><text:s text:c="8"/><text:span text:style-name="highlight_kw1">echo</text:span> <text:span text:style-name="highlight_st0">"&lt;a href='<text:span text:style-name="highlight_es4">$filename</text:span>' download&gt;Download QR Code&lt;/a&gt;"</text:span><text:span text:style-name="highlight_sy0">;</text:span><text:line-break/><text:s text:c="4"/><text:span text:style-name="highlight_br0">}</text:span><text:line-break/><text:s text:c="4"/><text:span text:style-name="highlight_sy1">?&gt;</text:span>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1:52</meta:creation-date>
    <dc:creator>Generated</dc:creator>
    <dc:date>2026-03-11T10::41:52</dc:date>
    <dc:language>en-US</dc:language>
    <meta:editing-cycles>1</meta:editing-cycles>
    <meta:editing-duration>PT0S</meta:editing-duration>
    <dc:title>narzedzia:qrcode_gen</dc:title>
  </office:meta>
</office:document-meta>
</file>