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powershell-ping"/><text:bookmark-start text:name="__RefHeading___psskrypt_wyswietlajacy_opoznienie_ping_w_powershell_1"/><text:bookmark-start text:name="psskrypt_wyswietlajacy_opoznienie_ping_w_powershell"/>PS: Skrypt wyświetlający opóźnienie ping w powershell<text:bookmark-end text:name="__RefHeading___psskrypt_wyswietlajacy_opoznienie_ping_w_powershell_1"/><text:bookmark-end text:name="psskrypt_wyswietlajacy_opoznienie_ping_w_powershe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ng 8.8.8.8 <text:span text:style-name="highlight_sy0">-</text:span>t <text:span text:style-name="highlight_sy0">|</text:span> <text:span text:style-name="highlight_kw1">ForEach-Object</text:span> <text:span text:style-name="highlight_br0">{</text:span><text:line-break/><text:s text:c="4"/><text:span text:style-name="highlight_kw3">if</text:span> <text:span text:style-name="highlight_br0">(</text:span><text:a xlink:type="simple" xlink:href="about:blank" text:style-name="Internet_20_link" text:visited-style-name="Visited_20_Internet_20_Link"><text:span text:style-name="highlight_kw6">$_</text:span></text:a> <text:span text:style-name="highlight_kw4">-match</text:span> <text:span text:style-name="highlight_st0">"time=(\d+ms)"</text:span><text:span text:style-name="highlight_br0">)</text:span> <text:span text:style-name="highlight_br0">{</text:span><text:line-break/><text:s text:c="8"/><text:span text:style-name="highlight_re0">$matches</text:span><text:span text:style-name="highlight_br0">[</text:span><text:span text:style-name="highlight_nu0">0</text:span><text:span text:style-name="highlight_br0">]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3::33:00</meta:creation-date>
    <dc:creator>Generated</dc:creator>
    <dc:date>2026-01-24T23::33:00</dc:date>
    <dc:language>en-US</dc:language>
    <meta:editing-cycles>1</meta:editing-cycles>
    <meta:editing-duration>PT0S</meta:editing-duration>
    <dc:title>narzedzia:powershell-ping</dc:title>
  </office:meta>
</office:document-meta>
</file>