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php_website_fetch"/><text:bookmark-start text:name="__RefHeading___phppobieracz_zdalny_stron_www_1"/><text:bookmark-start text:name="phppobieracz_zdalny_stron_www"/>PHP: pobieracz zdalny stron www<text:bookmark-end text:name="__RefHeading___phppobieracz_zdalny_stron_www_1"/><text:bookmark-end text:name="phppobieracz_zdalny_stron_ww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fetchPage<text:span text:style-name="highlight_br0">(</text:span><text:span text:style-name="highlight_re0">$url</text:span><text:span text:style-name="highlight_br0">)</text:span><text:line-break/><text:span text:style-name="highlight_br0">{</text:span><text:line-break/><text:s text:c="4"/><text:span text:style-name="highlight_co1">// Parse the URL to get base components</text:span><text:line-break/><text:s text:c="4"/><text:span text:style-name="highlight_re0">$parsed_url</text:span> <text:span text:style-name="highlight_sy0">=</text:span> <text:a xlink:type="simple" xlink:href="http://www.php.net/parse_url" text:style-name="Internet_20_link" text:visited-style-name="Visited_20_Internet_20_Link"><text:span text:style-name="highlight_kw3">parse_url</text:span></text:a><text:span text:style-name="highlight_br0">(</text:span><text:span text:style-name="highlight_re0">$url</text:span><text:span text:style-name="highlight_br0">)</text:span><text:span text:style-name="highlight_sy0">;</text:span><text:line-break/><text:s text:c="4"/><text:span text:style-name="highlight_re0">$base_url</text:span> <text:span text:style-name="highlight_sy0">=</text:span> <text:span text:style-name="highlight_re0">$parsed_url</text:span><text:span text:style-name="highlight_br0">[</text:span><text:span text:style-name="highlight_st_h">'scheme'</text:span><text:span text:style-name="highlight_br0">]</text:span> <text:span text:style-name="highlight_sy0">.</text:span> <text:span text:style-name="highlight_st_h">'://'</text:span> <text:span text:style-name="highlight_sy0">.</text:span> <text:span text:style-name="highlight_re0">$parsed_url</text:span><text:span text:style-name="highlight_br0">[</text:span><text:span text:style-name="highlight_st_h">'host'</text:span><text:span text:style-name="highlight_br0">]</text:span><text:span text:style-name="highlight_sy0">;</text:span><text:line-break/><text:s text:c="4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parsed_url</text:span><text:span text:style-name="highlight_br0">[</text:span><text:span text:style-name="highlight_st_h">'port'</text:span><text:span text:style-name="highlight_br0">]</text:span><text:span text:style-name="highlight_br0">)</text:span><text:span text:style-name="highlight_br0">)</text:span> <text:span text:style-name="highlight_br0">{</text:span><text:line-break/><text:s text:c="8"/><text:span text:style-name="highlight_re0">$base_url</text:span> <text:span text:style-name="highlight_sy0">.=</text:span> <text:span text:style-name="highlight_st_h">':'</text:span> <text:span text:style-name="highlight_sy0">.</text:span> <text:span text:style-name="highlight_re0">$parsed_url</text:span><text:span text:style-name="highlight_br0">[</text:span><text:span text:style-name="highlight_st_h">'port'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re0">$base_path</text:span> <text:span text:style-name="highlight_sy0">=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re0">$parsed_url</text:span><text:span text:style-name="highlight_br0">[</text:span><text:span text:style-name="highlight_st_h">'path'</text:span><text:span text:style-name="highlight_br0">]</text:span> ?? <text:span text:style-name="highlight_st_h">'/'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base_path</text:span> <text:span text:style-name="highlight_sy0">!==</text:span> <text:span text:style-name="highlight_st_h">'/'</text:span><text:span text:style-name="highlight_br0">)</text:span> <text:span text:style-name="highlight_br0">{</text:span><text:line-break/><text:s text:c="8"/><text:span text:style-name="highlight_re0">$base_path</text:span> <text:span text:style-name="highlight_sy0">.=</text:span> <text:span text:style-name="highlight_st_h">'/'</text:span><text:span text:style-name="highlight_sy0">;</text:span><text:line-break/><text:s text:c="4"/><text:span text:style-name="highlight_br0">}</text:span><text:line-break/> <text:line-break/><text:s text:c="4"/><text:span text:style-name="highlight_co1">// Use cURL to fetch the page content</text:span><text:line-break/><text:s text:c="4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RL<text:span text:style-name="highlight_sy0">,</text:span> <text:span text:style-name="highlight_re0">$url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TIMEOUT<text:span text:style-name="highlight_sy0">,</text:span> <text:span text:style-name="highlight_nu0">10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SERAGENT<text:span text:style-name="highlight_sy0">,</text:span> <text:span text:style-name="highlight_st_h">'Mozilla/5.0 (Windows NT 10.0; Win64; x64) AppleWebKit/537.36'</text:span><text:span text:style-name="highlight_br0">)</text:span><text:span text:style-name="highlight_sy0">;</text:span><text:line-break/> <text:line-break/><text:s text:c="4"/><text:span text:style-name="highlight_re0">$content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4"/><text:span text:style-name="highlight_re0">$http_code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s text:c="4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http_code</text:span> <text:span text:style-name="highlight_sy0">!==</text:span> <text:span text:style-name="highlight_nu0">200</text:span> <text:span text:style-name="highlight_sy0">||</text:span> <text:span text:style-name="highlight_sy0">!</text:span><text:span text:style-name="highlight_re0">$content</text:span><text:span text:style-name="highlight_br0">)</text:span> <text:span text:style-name="highlight_br0">{</text:span><text:line-break/><text:s text:c="8"/><text:span text:style-name="highlight_kw1">return</text:span> <text:span text:style-name="highlight_kw4">false</text:span><text:span text:style-name="highlight_sy0">;</text:span><text:line-break/><text:s text:c="4"/><text:span text:style-name="highlight_br0">}</text:span><text:line-break/> <text:line-break/><text:s text:c="4"/><text:span text:style-name="highlight_co1">// Create a DOM parser to properly handle HTML</text:span><text:line-break/><text:s text:c="4"/><text:span text:style-name="highlight_re0">$dom</text:span> <text:span text:style-name="highlight_sy0">=</text:span> <text:span text:style-name="highlight_kw2">new</text:span> DOMDocument<text:span text:style-name="highlight_br0">(</text:span><text:span text:style-name="highlight_br0">)</text:span><text:span text:style-name="highlight_sy0">;</text:span><text:line-break/><text:s text:c="4"/><text:span text:style-name="highlight_sy0">@</text:span><text:span text:style-name="highlight_re0">$dom</text:span><text:span text:style-name="highlight_sy0">-&gt;</text:span><text:span text:style-name="highlight_me1">loadHTML</text:span><text:span text:style-name="highlight_br0">(</text:span><text:span text:style-name="highlight_st_h">'&lt;?xml encoding="UTF-8"&gt;'</text:span> <text:span text:style-name="highlight_sy0">.</text:span> <text:span text:style-name="highlight_re0">$content</text:span><text:span text:style-name="highlight_br0">)</text:span><text:span text:style-name="highlight_sy0">;</text:span><text:line-break/> <text:line-break/><text:s text:c="4"/><text:span text:style-name="highlight_co1">// Fetch and inline CSS stylesheets</text:span><text:line-break/><text:s text:c="4"/><text:span text:style-name="highlight_re0">$xpath</text:span> <text:span text:style-name="highlight_sy0">=</text:span> <text:span text:style-name="highlight_kw2">new</text:span> DOMXPath<text:span text:style-name="highlight_br0">(</text:span><text:span text:style-name="highlight_re0">$dom</text:span><text:span text:style-name="highlight_br0">)</text:span><text:span text:style-name="highlight_sy0">;</text:span><text:line-break/><text:s text:c="4"/><text:span text:style-name="highlight_re0">$links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link[@rel='stylesheet']"</text:span><text:span text:style-name="highlight_br0">)</text:span><text:span text:style-name="highlight_sy0">;</text:span><text:line-break/> <text:line-break/><text:s text:c="4"/><text:span text:style-name="highlight_re0">$css_content</text:span> <text:span text:style-name="highlight_sy0">=</text:span> <text:span text:style-name="highlight_st0">""</text:span><text:span text:style-name="highlight_sy0">;</text:span><text:line-break/><text:s text:c="4"/><text:span text:style-name="highlight_kw1">foreach</text:span> <text:span text:style-name="highlight_br0">(</text:span><text:span text:style-name="highlight_re0">$links</text:span> <text:span text:style-name="highlight_kw1">as</text:span> <text:span text:style-name="highlight_re0">$link</text:span><text:span text:style-name="highlight_br0">)</text:span> <text:span text:style-name="highlight_br0">{</text:span><text:line-break/><text:s text:c="8"/><text:span text:style-name="highlight_re0">$href</text:span> <text:span text:style-name="highlight_sy0">=</text:span> <text:span text:style-name="highlight_re0">$link</text:span><text:span text:style-name="highlight_sy0">-&gt;</text:span><text:span text:style-name="highlight_me1">getAttribute</text:span><text:span text:style-name="highlight_br0">(</text:span><text:span text:style-name="highlight_st_h">'href'</text:span><text:span text:style-name="highlight_br0">)</text:span><text:span text:style-name="highlight_sy0">;</text:span><text:line-break/><text:s text:c="8"/><text:span text:style-name="highlight_re0">$css_url</text:span> <text:span text:style-name="highlight_sy0">=</text:span> resolveUrl<text:span text:style-name="highlight_br0">(</text:span><text:span text:style-name="highlight_re0">$href</text:span><text:span text:style-name="highlight_sy0">,</text:span> <text:span text:style-name="highlight_re0">$base_url</text:span><text:span text:style-name="highlight_sy0">,</text:span> <text:span text:style-name="highlight_re0">$base_path</text:span><text:span text:style-name="highlight_br0">)</text:span><text:span text:style-name="highlight_sy0">;</text:span><text:line-break/><text:s text:c="8"/><text:span text:style-name="highlight_re0">$css</text:span> <text:span text:style-name="highlight_sy0">=</text:span> fetchResource<text:span text:style-name="highlight_br0">(</text:span><text:span text:style-name="highlight_re0">$css_ur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css</text:span><text:span text:style-name="highlight_br0">)</text:span> <text:span text:style-name="highlight_br0">{</text:span><text:line-break/><text:s text:c="12"/><text:span text:style-name="highlight_re0">$css_content</text:span> <text:span text:style-name="highlight_sy0">.=</text:span> <text:span text:style-name="highlight_st0">"/* From: "</text:span> <text:span text:style-name="highlight_sy0">.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css_url</text:span><text:span text:style-name="highlight_br0">)</text:span> <text:span text:style-name="highlight_sy0">.</text:span> <text:span text:style-name="highlight_st0">" */<text:span text:style-name="highlight_es1">\n</text:span>"</text:span><text:span text:style-name="highlight_sy0">;</text:span><text:line-break/><text:s text:c="12"/><text:span text:style-name="highlight_re0">$css_content</text:span> <text:span text:style-name="highlight_sy0">.=</text:span> <text:span text:style-name="highlight_re0">$css</text:span> <text:span text:style-name="highlight_sy0">.</text:span> <text:span text:style-name="highlight_st0">"<text:span text:style-name="highlight_es1">\n</text:span><text:span text:style-name="highlight_es1">\n</text:span>"</text:span><text:span text:style-name="highlight_sy0">;</text:span><text:line-break/><text:s text:c="8"/><text:span text:style-name="highlight_br0">}</text:span><text:line-break/><text:s text:c="8"/><text:span text:style-name="highlight_re0">$link</text:span><text:span text:style-name="highlight_sy0">-&gt;</text:span><text:span text:style-name="highlight_me1">parentNode</text:span><text:span text:style-name="highlight_sy0">-&gt;</text:span><text:span text:style-name="highlight_me1">removeChild</text:span><text:span text:style-name="highlight_br0">(</text:span><text:span text:style-name="highlight_re0">$link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Also grab any inline styles in &lt;style&gt; tags and rewrite URLs in them</text:span><text:line-break/><text:s text:c="4"/><text:span text:style-name="highlight_re0">$styles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style"</text:span><text:span text:style-name="highlight_br0">)</text:span><text:span text:style-name="highlight_sy0">;</text:span><text:line-break/><text:s text:c="4"/><text:span text:style-name="highlight_kw1">foreach</text:span> <text:span text:style-name="highlight_br0">(</text:span><text:span text:style-name="highlight_re0">$styles</text:span> <text:span text:style-name="highlight_kw1">as</text:span> <text:span text:style-name="highlight_re0">$style</text:span><text:span text:style-name="highlight_br0">)</text:span> <text:span text:style-name="highlight_br0">{</text:span><text:line-break/><text:s text:c="8"/><text:span text:style-name="highlight_re0">$style_text</text:span> <text:span text:style-name="highlight_sy0">=</text:span> <text:span text:style-name="highlight_re0">$style</text:span><text:span text:style-name="highlight_sy0">-&gt;</text:span><text:span text:style-name="highlight_me1">textContent</text:span><text:span text:style-name="highlight_sy0">;</text:span><text:line-break/><text:s text:c="8"/><text:span text:style-name="highlight_co1">// Fix URLs in CSS (like background-image: url(...))</text:span><text:line-break/><text:s text:c="8"/><text:span text:style-name="highlight_re0">$style_text</text:span> <text:span text:style-name="highlight_sy0">=</text:span> <text:a xlink:type="simple" xlink:href="http://www.php.net/preg_replace_callback" text:style-name="Internet_20_link" text:visited-style-name="Visited_20_Internet_20_Link"><text:span text:style-name="highlight_kw3">preg_replace_callback</text:span></text:a><text:span text:style-name="highlight_br0">(</text:span><text:line-break/><text:s text:c="12"/><text:span text:style-name="highlight_st_h">'/url\([\'"]?(?!(?:data:|https?:|\/\/))([^\)]+)[\'"]?\)/i'</text:span><text:span text:style-name="highlight_sy0">,</text:span><text:line-break/><text:s text:c="12"/><text:span text:style-name="highlight_kw2">function</text:span><text:span text:style-name="highlight_br0">(</text:span><text:span text:style-name="highlight_re0">$matches</text:span><text:span text:style-name="highlight_br0">)</text:span> <text:span text:style-name="highlight_kw2">use</text:span> <text:span text:style-name="highlight_br0">(</text:span><text:span text:style-name="highlight_re0">$base_url</text:span><text:span text:style-name="highlight_sy0">,</text:span> <text:span text:style-name="highlight_re0">$base_path</text:span><text:span text:style-name="highlight_br0">)</text:span> <text:span text:style-name="highlight_br0">{</text:span><text:line-break/><text:s text:c="16"/><text:span text:style-name="highlight_re0">$resource_url</text:span> <text:span text:style-name="highlight_sy0">=</text:span> resolveUrl<text:span text:style-name="highlight_br0">(</text:span><text:span text:style-name="highlight_re0">$matches</text:span><text:span text:style-name="highlight_br0">[</text:span><text:span text:style-name="highlight_nu0">1</text:span><text:span text:style-name="highlight_br0">]</text:span><text:span text:style-name="highlight_sy0">,</text:span> <text:span text:style-name="highlight_re0">$base_url</text:span><text:span text:style-name="highlight_sy0">,</text:span> <text:span text:style-name="highlight_re0">$base_path</text:span><text:span text:style-name="highlight_br0">)</text:span><text:span text:style-name="highlight_sy0">;</text:span><text:line-break/><text:s text:c="16"/><text:span text:style-name="highlight_re0">$image_data</text:span> <text:span text:style-name="highlight_sy0">=</text:span> fetchImageAsDataUri<text:span text:style-name="highlight_br0">(</text:span><text:span text:style-name="highlight_re0">$resource_url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re0">$image_data</text:span><text:span text:style-name="highlight_br0">)</text:span> <text:span text:style-name="highlight_br0">{</text:span><text:line-break/><text:s text:c="20"/><text:span text:style-name="highlight_kw1">return</text:span> <text:span text:style-name="highlight_st_h">'url('</text:span> <text:span text:style-name="highlight_sy0">.</text:span> <text:span text:style-name="highlight_re0">$image_data</text:span> <text:span text:style-name="highlight_sy0">.</text:span> <text:span text:style-name="highlight_st_h">')'</text:span><text:span text:style-name="highlight_sy0">;</text:span><text:line-break/><text:s text:c="16"/><text:span text:style-name="highlight_br0">}</text:span><text:line-break/><text:s text:c="16"/><text:span text:style-name="highlight_kw1">return</text:span> <text:span text:style-name="highlight_st_h">'url('</text:span> <text:span text:style-name="highlight_sy0">.</text:span> <text:span text:style-name="highlight_re0">$resource_url</text:span> <text:span text:style-name="highlight_sy0">.</text:span> <text:span text:style-name="highlight_st_h">')'</text:span><text:span text:style-name="highlight_sy0">;</text:span><text:line-break/><text:s text:c="12"/><text:span text:style-name="highlight_br0">}</text:span><text:span text:style-name="highlight_sy0">,</text:span><text:line-break/><text:s text:c="12"/><text:span text:style-name="highlight_re0">$style_text</text:span><text:line-break/><text:s text:c="8"/><text:span text:style-name="highlight_br0">)</text:span><text:span text:style-name="highlight_sy0">;</text:span><text:line-break/><text:s text:c="8"/><text:span text:style-name="highlight_re0">$style</text:span><text:span text:style-name="highlight_sy0">-&gt;</text:span><text:span text:style-name="highlight_me1">textContent</text:span> <text:span text:style-name="highlight_sy0">=</text:span> <text:span text:style-name="highlight_re0">$style_text</text:span><text:span text:style-name="highlight_sy0">;</text:span><text:line-break/><text:s text:c="4"/><text:span text:style-name="highlight_br0">}</text:span><text:line-break/> <text:line-break/><text:s text:c="4"/><text:span text:style-name="highlight_co1">// Insert inlined CSS into head</text:span><text:line-break/><text:s text:c="4"/><text:span text:style-name="highlight_re0">$head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head"</text:span><text:span text:style-name="highlight_br0">)</text:span>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kw1">if</text:span> <text:span text:style-name="highlight_br0">(</text:span><text:span text:style-name="highlight_re0">$head</text:span> <text:span text:style-name="highlight_sy0">&amp;&amp;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css_content</text:span><text:span text:style-name="highlight_br0">)</text:span><text:span text:style-name="highlight_br0">)</text:span> <text:span text:style-name="highlight_br0">{</text:span><text:line-break/><text:s text:c="8"/><text:span text:style-name="highlight_re0">$style_element</text:span> <text:span text:style-name="highlight_sy0">=</text:span> <text:span text:style-name="highlight_re0">$dom</text:span><text:span text:style-name="highlight_sy0">-&gt;</text:span><text:span text:style-name="highlight_me1">createElement</text:span><text:span text:style-name="highlight_br0">(</text:span><text:span text:style-name="highlight_st_h">'style'</text:span><text:span text:style-name="highlight_br0">)</text:span><text:span text:style-name="highlight_sy0">;</text:span><text:line-break/><text:s text:c="8"/><text:span text:style-name="highlight_re0">$style_element</text:span><text:span text:style-name="highlight_sy0">-&gt;</text:span><text:span text:style-name="highlight_me1">appendChild</text:span><text:span text:style-name="highlight_br0">(</text:span><text:span text:style-name="highlight_re0">$dom</text:span><text:span text:style-name="highlight_sy0">-&gt;</text:span><text:span text:style-name="highlight_me1">createTextNode</text:span><text:span text:style-name="highlight_br0">(</text:span><text:span text:style-name="highlight_re0">$css_content</text:span><text:span text:style-name="highlight_br0">)</text:span><text:span text:style-name="highlight_br0">)</text:span><text:span text:style-name="highlight_sy0">;</text:span><text:line-break/><text:s text:c="8"/><text:span text:style-name="highlight_re0">$head</text:span><text:span text:style-name="highlight_sy0">-&gt;</text:span><text:span text:style-name="highlight_me1">insertBefore</text:span><text:span text:style-name="highlight_br0">(</text:span><text:span text:style-name="highlight_re0">$style_element</text:span><text:span text:style-name="highlight_sy0">,</text:span> <text:span text:style-name="highlight_re0">$head</text:span><text:span text:style-name="highlight_sy0">-&gt;</text:span><text:span text:style-name="highlight_me1">firstChild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Convert all images to base64 data URIs</text:span><text:line-break/><text:s text:c="4"/><text:span text:style-name="highlight_re0">$images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img"</text:span><text:span text:style-name="highlight_br0">)</text:span><text:span text:style-name="highlight_sy0">;</text:span><text:line-break/><text:s text:c="4"/><text:span text:style-name="highlight_kw1">foreach</text:span> <text:span text:style-name="highlight_br0">(</text:span><text:span text:style-name="highlight_re0">$images</text:span> <text:span text:style-name="highlight_kw1">as</text:span> <text:span text:style-name="highlight_re0">$img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img</text:span><text:span text:style-name="highlight_sy0">-&gt;</text:span><text:span text:style-name="highlight_me1">hasAttribute</text:span><text:span text:style-name="highlight_br0">(</text:span><text:span text:style-name="highlight_st_h">'src'</text:span><text:span text:style-name="highlight_br0">)</text:span><text:span text:style-name="highlight_br0">)</text:span> <text:span text:style-name="highlight_br0">{</text:span><text:line-break/><text:s text:c="12"/><text:span text:style-name="highlight_re0">$src</text:span> <text:span text:style-name="highlight_sy0">=</text:span> <text:span text:style-name="highlight_re0">$img</text:span><text:span text:style-name="highlight_sy0">-&gt;</text:span><text:span text:style-name="highlight_me1">getAttribute</text:span><text:span text:style-name="highlight_br0">(</text:span><text:span text:style-name="highlight_st_h">'src'</text:span><text:span text:style-name="highlight_br0">)</text:span><text:span text:style-name="highlight_sy0">;</text:span><text:line-break/><text:s text:c="12"/><text:span text:style-name="highlight_re0">$resolved</text:span> <text:span text:style-name="highlight_sy0">=</text:span> resolveUrl<text:span text:style-name="highlight_br0">(</text:span><text:span text:style-name="highlight_re0">$src</text:span><text:span text:style-name="highlight_sy0">,</text:span> <text:span text:style-name="highlight_re0">$base_url</text:span><text:span text:style-name="highlight_sy0">,</text:span> <text:span text:style-name="highlight_re0">$base_path</text:span><text:span text:style-name="highlight_br0">)</text:span><text:span text:style-name="highlight_sy0">;</text:span><text:line-break/><text:s text:c="12"/><text:span text:style-name="highlight_re0">$image_data</text:span> <text:span text:style-name="highlight_sy0">=</text:span> fetchImageAsDataUri<text:span text:style-name="highlight_br0">(</text:span><text:span text:style-name="highlight_re0">$resolved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span text:style-name="highlight_re0">$image_data</text:span><text:span text:style-name="highlight_br0">)</text:span> <text:span text:style-name="highlight_br0">{</text:span><text:line-break/><text:s text:c="16"/><text:span text:style-name="highlight_re0">$img</text:span><text:span text:style-name="highlight_sy0">-&gt;</text:span><text:span text:style-name="highlight_me1">setAttribute</text:span><text:span text:style-name="highlight_br0">(</text:span><text:span text:style-name="highlight_st_h">'src'</text:span><text:span text:style-name="highlight_sy0">,</text:span> <text:span text:style-name="highlight_re0">$image_data</text:span>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re0">$img</text:span><text:span text:style-name="highlight_sy0">-&gt;</text:span><text:span text:style-name="highlight_me1">setAttribute</text:span><text:span text:style-name="highlight_br0">(</text:span><text:span text:style-name="highlight_st_h">'src'</text:span><text:span text:style-name="highlight_sy0">,</text:span> <text:span text:style-name="highlight_re0">$resolved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Fix all relative URLs for scripts, and links (but not images)</text:span><text:line-break/><text:s text:c="4"/><text:span text:style-name="highlight_re0">$resources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*[@href]"</text:span><text:span text:style-name="highlight_br0">)</text:span><text:span text:style-name="highlight_sy0">;</text:span><text:line-break/><text:s text:c="4"/><text:span text:style-name="highlight_kw1">foreach</text:span> <text:span text:style-name="highlight_br0">(</text:span><text:span text:style-name="highlight_re0">$resources</text:span> <text:span text:style-name="highlight_kw1">as</text:span> <text:span text:style-name="highlight_re0">$element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element</text:span><text:span text:style-name="highlight_sy0">-&gt;</text:span><text:span text:style-name="highlight_me1">tagName</text:span> <text:span text:style-name="highlight_sy0">!==</text:span> <text:span text:style-name="highlight_st_h">'link'</text:span><text:span text:style-name="highlight_br0">)</text:span> <text:span text:style-name="highlight_br0">{</text:span><text:line-break/><text:s text:c="12"/><text:span text:style-name="highlight_re0">$href</text:span> <text:span text:style-name="highlight_sy0">=</text:span> <text:span text:style-name="highlight_re0">$element</text:span><text:span text:style-name="highlight_sy0">-&gt;</text:span><text:span text:style-name="highlight_me1">getAttribute</text:span><text:span text:style-name="highlight_br0">(</text:span><text:span text:style-name="highlight_st_h">'href'</text:span><text:span text:style-name="highlight_br0">)</text:span><text:span text:style-name="highlight_sy0">;</text:span><text:line-break/><text:s text:c="12"/><text:span text:style-name="highlight_co1">// Don't modify anchor links or javascript</text:span><text:line-break/><text:s text:c="12"/><text:span text:style-name="highlight_kw1">if</text:span> <text:span text:style-name="highlight_br0">(</text:span><text:span text:style-name="highlight_sy0">!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/^(#|javascript:|mailto:|tel:)/'</text:span><text:span text:style-name="highlight_sy0">,</text:span> <text:span text:style-name="highlight_re0">$href</text:span><text:span text:style-name="highlight_br0">)</text:span><text:span text:style-name="highlight_br0">)</text:span> <text:span text:style-name="highlight_br0">{</text:span><text:line-break/><text:s text:c="16"/><text:span text:style-name="highlight_re0">$resolved</text:span> <text:span text:style-name="highlight_sy0">=</text:span> resolveUrl<text:span text:style-name="highlight_br0">(</text:span><text:span text:style-name="highlight_re0">$href</text:span><text:span text:style-name="highlight_sy0">,</text:span> <text:span text:style-name="highlight_re0">$base_url</text:span><text:span text:style-name="highlight_sy0">,</text:span> <text:span text:style-name="highlight_re0">$base_path</text:span><text:span text:style-name="highlight_br0">)</text:span><text:span text:style-name="highlight_sy0">;</text:span><text:line-break/><text:s text:c="16"/><text:span text:style-name="highlight_re0">$element</text:span><text:span text:style-name="highlight_sy0">-&gt;</text:span><text:span text:style-name="highlight_me1">setAttribute</text:span><text:span text:style-name="highlight_br0">(</text:span><text:span text:style-name="highlight_st_h">'href'</text:span><text:span text:style-name="highlight_sy0">,</text:span> <text:span text:style-name="highlight_re0">$resolved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Extract only the body content to avoid nested html/body tags</text:span><text:line-break/><text:s text:c="4"/><text:span text:style-name="highlight_re0">$body</text:span> <text:span text:style-name="highlight_sy0">=</text:span> <text:span text:style-name="highlight_re0">$xpath</text:span><text:span text:style-name="highlight_sy0">-&gt;</text:span><text:span text:style-name="highlight_me1">query</text:span><text:span text:style-name="highlight_br0">(</text:span><text:span text:style-name="highlight_st0">"//body"</text:span><text:span text:style-name="highlight_br0">)</text:span>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kw1">if</text:span> <text:span text:style-name="highlight_br0">(</text:span><text:span text:style-name="highlight_re0">$body</text:span><text:span text:style-name="highlight_br0">)</text:span> <text:span text:style-name="highlight_br0">{</text:span><text:line-break/><text:s text:c="8"/><text:span text:style-name="highlight_re0">$inner_html</text:span> <text:span text:style-name="highlight_sy0">=</text:span> <text:span text:style-name="highlight_st_h">''</text:span><text:span text:style-name="highlight_sy0">;</text:span><text:line-break/><text:s text:c="8"/><text:span text:style-name="highlight_kw1">foreach</text:span> <text:span text:style-name="highlight_br0">(</text:span><text:span text:style-name="highlight_re0">$body</text:span><text:span text:style-name="highlight_sy0">-&gt;</text:span><text:span text:style-name="highlight_me1">childNodes</text:span> <text:span text:style-name="highlight_kw1">as</text:span> <text:span text:style-name="highlight_re0">$node</text:span><text:span text:style-name="highlight_br0">)</text:span> <text:span text:style-name="highlight_br0">{</text:span><text:line-break/><text:s text:c="12"/><text:span text:style-name="highlight_re0">$inner_html</text:span> <text:span text:style-name="highlight_sy0">.=</text:span> <text:span text:style-name="highlight_re0">$dom</text:span><text:span text:style-name="highlight_sy0">-&gt;</text:span><text:span text:style-name="highlight_me1">saveHTML</text:span><text:span text:style-name="highlight_br0">(</text:span><text:span text:style-name="highlight_re0">$node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re0">$inner_html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<text:span text:style-name="highlight_re0">$dom</text:span><text:span text:style-name="highlight_sy0">-&gt;</text:span><text:span text:style-name="highlight_me1">saveHTML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solveUrl<text:span text:style-name="highlight_br0">(</text:span><text:span text:style-name="highlight_re0">$relative_url</text:span><text:span text:style-name="highlight_sy0">,</text:span> <text:span text:style-name="highlight_re0">$base_url</text:span><text:span text:style-name="highlight_sy0">,</text:span> <text:span text:style-name="highlight_re0">$base_path</text:span><text:span text:style-name="highlight_br0">)</text:span><text:line-break/><text:span text:style-name="highlight_br0">{</text:span><text:line-break/><text:s text:c="4"/><text:span text:style-name="highlight_co1">// If it's already absolute, return as-is</text:span><text:line-break/><text:s text:c="4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^(?:f|ht)tps?://~i'</text:span><text:span text:style-name="highlight_sy0">,</text:span> <text:span text:style-name="highlight_re0">$relative_url</text:span><text:span text:style-name="highlight_br0">)</text:span><text:span text:style-name="highlight_br0">)</text:span> <text:span text:style-name="highlight_br0">{</text:span><text:line-break/><text:s text:c="8"/><text:span text:style-name="highlight_kw1">return</text:span> <text:span text:style-name="highlight_re0">$relative_url</text:span><text:span text:style-name="highlight_sy0">;</text:span><text:line-break/><text:s text:c="4"/><text:span text:style-name="highlight_br0">}</text:span><text:line-break/> <text:line-break/><text:s text:c="4"/><text:span text:style-name="highlight_co1">// If it starts with //, add the scheme from base_url</text:span><text:line-break/><text:s text:c="4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^//~'</text:span><text:span text:style-name="highlight_sy0">,</text:span> <text:span text:style-name="highlight_re0">$relative_url</text:span><text:span text:style-name="highlight_br0">)</text:span><text:span text:style-name="highlight_br0">)</text:span> <text:span text:style-name="highlight_br0">{</text:span><text:line-break/><text:s text:c="8"/><text:span text:style-name="highlight_re0">$parsed</text:span> <text:span text:style-name="highlight_sy0">=</text:span> <text:a xlink:type="simple" xlink:href="http://www.php.net/parse_url" text:style-name="Internet_20_link" text:visited-style-name="Visited_20_Internet_20_Link"><text:span text:style-name="highlight_kw3">parse_url</text:span></text:a><text:span text:style-name="highlight_br0">(</text:span><text:span text:style-name="highlight_re0">$base_url</text:span><text:span text:style-name="highlight_br0">)</text:span><text:span text:style-name="highlight_sy0">;</text:span><text:line-break/><text:s text:c="8"/><text:span text:style-name="highlight_kw1">return</text:span> <text:span text:style-name="highlight_re0">$parsed</text:span><text:span text:style-name="highlight_br0">[</text:span><text:span text:style-name="highlight_st_h">'scheme'</text:span><text:span text:style-name="highlight_br0">]</text:span> <text:span text:style-name="highlight_sy0">.</text:span> <text:span text:style-name="highlight_st_h">':'</text:span> <text:span text:style-name="highlight_sy0">.</text:span> <text:span text:style-name="highlight_re0">$relative_url</text:span><text:span text:style-name="highlight_sy0">;</text:span><text:line-break/><text:s text:c="4"/><text:span text:style-name="highlight_br0">}</text:span><text:line-break/> <text:line-break/><text:s text:c="4"/><text:span text:style-name="highlight_co1">// If it starts with /, it's from the root</text:span><text:line-break/><text:s text:c="4"/><text:span text:style-name="highlight_kw1">if</text:span> 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^/~'</text:span><text:span text:style-name="highlight_sy0">,</text:span> <text:span text:style-name="highlight_re0">$relative_url</text:span><text:span text:style-name="highlight_br0">)</text:span><text:span text:style-name="highlight_br0">)</text:span> <text:span text:style-name="highlight_br0">{</text:span><text:line-break/><text:s text:c="8"/><text:span text:style-name="highlight_kw1">return</text:span> <text:span text:style-name="highlight_re0">$base_url</text:span> <text:span text:style-name="highlight_sy0">.</text:span> <text:span text:style-name="highlight_re0">$relative_url</text:span><text:span text:style-name="highlight_sy0">;</text:span><text:line-break/><text:s text:c="4"/><text:span text:style-name="highlight_br0">}</text:span><text:line-break/> <text:line-break/><text:s text:c="4"/><text:span text:style-name="highlight_co1">// Otherwise, it's relative to the current path</text:span><text:line-break/><text:s text:c="4"/><text:span text:style-name="highlight_kw1">return</text:span> <text:span text:style-name="highlight_re0">$base_url</text:span> <text:span text:style-name="highlight_sy0">.</text:span> <text:span text:style-name="highlight_re0">$base_path</text:span> <text:span text:style-name="highlight_sy0">.</text:span> <text:span text:style-name="highlight_re0">$relative_url</text:span><text:span text:style-name="highlight_sy0">;</text:span><text:line-break/><text:span text:style-name="highlight_br0">}</text:span><text:line-break/> <text:line-break/><text:span text:style-name="highlight_kw2">function</text:span> fetchResource<text:span text:style-name="highlight_br0">(</text:span><text:span text:style-name="highlight_re0">$url</text:span><text:span text:style-name="highlight_br0">)</text:span><text:line-break/><text:span text:style-name="highlight_br0">{</text:span><text:line-break/><text:s text:c="4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RL<text:span text:style-name="highlight_sy0">,</text:span> <text:span text:style-name="highlight_re0">$url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TIMEOUT<text:span text:style-name="highlight_sy0">,</text:span> <text:span text:style-name="highlight_nu0">10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SERAGENT<text:span text:style-name="highlight_sy0">,</text:span> <text:span text:style-name="highlight_st_h">'Mozilla/5.0 (Windows NT 10.0; Win64; x64) AppleWebKit/537.36'</text:span><text:span text:style-name="highlight_br0">)</text:span><text:span text:style-name="highlight_sy0">;</text:span><text:line-break/> <text:line-break/><text:s text:c="4"/><text:span text:style-name="highlight_re0">$content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4"/><text:span text:style-name="highlight_re0">$http_code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s text:c="4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re0">$http_code</text:span> <text:span text:style-name="highlight_sy0">===</text:span> <text:span text:style-name="highlight_nu0">200</text:span><text:span text:style-name="highlight_br0">)</text:span> ? <text:span text:style-name="highlight_re0">$content</text:span> <text:span text:style-name="highlight_sy0">:</text:span> <text:span text:style-name="highlight_kw4">false</text:span><text:span text:style-name="highlight_sy0">;</text:span><text:line-break/><text:span text:style-name="highlight_br0">}</text:span><text:line-break/> <text:line-break/><text:span text:style-name="highlight_kw2">function</text:span> fetchImageAsDataUri<text:span text:style-name="highlight_br0">(</text:span><text:span text:style-name="highlight_re0">$url</text:span><text:span text:style-name="highlight_br0">)</text:span><text:line-break/><text:span text:style-name="highlight_br0">{</text:span><text:line-break/><text:s text:c="4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RL<text:span text:style-name="highlight_sy0">,</text:span> <text:span text:style-name="highlight_re0">$url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RETURNTRANSFER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FOLLOWLOCATION<text:span text:style-name="highlight_sy0">,</text:span> <text:span text:style-name="highlight_kw4">true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TIMEOUT<text:span text:style-name="highlight_sy0">,</text:span> <text:span text:style-name="highlight_nu0">10</text:span><text:span text:style-name="highlight_br0">)</text:span><text:span text:style-name="highlight_sy0">;</text:span><text:line-break/><text:s text:c="4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 CURLOPT_USERAGENT<text:span text:style-name="highlight_sy0">,</text:span> <text:span text:style-name="highlight_st_h">'Mozilla/5.0 (Windows NT 10.0; Win64; x64) AppleWebKit/537.36'</text:span><text:span text:style-name="highlight_br0">)</text:span><text:span text:style-name="highlight_sy0">;</text:span><text:line-break/> <text:line-break/><text:s text:c="4"/><text:span text:style-name="highlight_re0">$image_data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4"/><text:span text:style-name="highlight_re0">$http_code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HTTP_CODE<text:span text:style-name="highlight_br0">)</text:span><text:span text:style-name="highlight_sy0">;</text:span><text:line-break/><text:s text:c="4"/><text:span text:style-name="highlight_re0">$content_type</text:span> <text:span text:style-name="highlight_sy0">=</text:span> <text:a xlink:type="simple" xlink:href="http://www.php.net/curl_getinfo" text:style-name="Internet_20_link" text:visited-style-name="Visited_20_Internet_20_Link"><text:span text:style-name="highlight_kw3">curl_getinfo</text:span></text:a><text:span text:style-name="highlight_br0">(</text:span><text:span text:style-name="highlight_re0">$ch</text:span><text:span text:style-name="highlight_sy0">,</text:span> CURLINFO_CONTENT_TYPE<text:span text:style-name="highlight_br0">)</text:span><text:span text:style-name="highlight_sy0">;</text:span><text:line-break/><text:s text:c="4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http_code</text:span> <text:span text:style-name="highlight_sy0">!==</text:span> <text:span text:style-name="highlight_nu0">200</text:span> <text:span text:style-name="highlight_sy0">||</text:span> <text:span text:style-name="highlight_sy0">!</text:span><text:span text:style-name="highlight_re0">$image_data</text:span><text:span text:style-name="highlight_br0">)</text:span> <text:span text:style-name="highlight_br0">{</text:span><text:line-break/><text:s text:c="8"/><text:span text:style-name="highlight_kw1">return</text:span> <text:span text:style-name="highlight_kw4">false</text:span><text:span text:style-name="highlight_sy0">;</text:span><text:line-break/><text:s text:c="4"/><text:span text:style-name="highlight_br0">}</text:span><text:line-break/> <text:line-break/><text:s text:c="4"/><text:span text:style-name="highlight_co1">// Determine MIME type</text:span><text:line-break/><text:s text:c="4"/><text:span text:style-name="highlight_kw1">if</text:span> <text:span text:style-name="highlight_br0">(</text:span><text:span text:style-name="highlight_sy0">!</text:span><text:span text:style-name="highlight_re0">$content_type</text:span><text:span text:style-name="highlight_br0">)</text:span> <text:span text:style-name="highlight_br0">{</text:span><text:line-break/><text:s text:c="8"/><text:span text:style-name="highlight_re0">$finfo</text:span> <text:span text:style-name="highlight_sy0">=</text:span> <text:a xlink:type="simple" xlink:href="http://www.php.net/finfo_open" text:style-name="Internet_20_link" text:visited-style-name="Visited_20_Internet_20_Link"><text:span text:style-name="highlight_kw3">finfo_open</text:span></text:a><text:span text:style-name="highlight_br0">(</text:span>FILEINFO_MIME_TYPE<text:span text:style-name="highlight_br0">)</text:span><text:span text:style-name="highlight_sy0">;</text:span><text:line-break/><text:s text:c="8"/><text:span text:style-name="highlight_re0">$content_type</text:span> <text:span text:style-name="highlight_sy0">=</text:span> <text:a xlink:type="simple" xlink:href="http://www.php.net/finfo_buffer" text:style-name="Internet_20_link" text:visited-style-name="Visited_20_Internet_20_Link"><text:span text:style-name="highlight_kw3">finfo_buffer</text:span></text:a><text:span text:style-name="highlight_br0">(</text:span><text:span text:style-name="highlight_re0">$finfo</text:span><text:span text:style-name="highlight_sy0">,</text:span> <text:span text:style-name="highlight_re0">$image_data</text:span><text:span text:style-name="highlight_br0">)</text:span><text:span text:style-name="highlight_sy0">;</text:span><text:line-break/><text:s text:c="8"/><text:a xlink:type="simple" xlink:href="http://www.php.net/finfo_close" text:style-name="Internet_20_link" text:visited-style-name="Visited_20_Internet_20_Link"><text:span text:style-name="highlight_kw3">finfo_close</text:span></text:a><text:span text:style-name="highlight_br0">(</text:span><text:span text:style-name="highlight_re0">$finfo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Only convert common image types</text:span><text:line-break/><text:s text:c="4"/><text:span text:style-name="highlight_kw1">if</text:span> <text:span text:style-name="highlight_br0">(</text:span><text:span text:style-name="highlight_sy0">!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image/(jpeg|png|gif|webp|svg\+xml)~i'</text:span><text:span text:style-name="highlight_sy0">,</text:span> <text:span text:style-name="highlight_re0">$content_type</text:span><text:span text:style-name="highlight_br0">)</text:span><text:span text:style-name="highlight_br0">)</text:span> <text:span text:style-name="highlight_br0">{</text:span><text:line-break/><text:s text:c="8"/><text:span text:style-name="highlight_kw1">return</text:span> <text:span text:style-name="highlight_kw4">false</text:span><text:span text:style-name="highlight_sy0">;</text:span><text:line-break/><text:s text:c="4"/><text:span text:style-name="highlight_br0">}</text:span><text:line-break/> <text:line-break/><text:s text:c="4"/><text:span text:style-name="highlight_co1">// Encode to base64 and create data URI</text:span><text:line-break/><text:s text:c="4"/><text:span text:style-name="highlight_re0">$base64</text:span> <text:span text:style-name="highlight_sy0">=</text:span> <text:a xlink:type="simple" xlink:href="http://www.php.net/base64_encode" text:style-name="Internet_20_link" text:visited-style-name="Visited_20_Internet_20_Link"><text:span text:style-name="highlight_kw3">base64_encode</text:span></text:a><text:span text:style-name="highlight_br0">(</text:span><text:span text:style-name="highlight_re0">$image_data</text:span><text:span text:style-name="highlight_br0">)</text:span><text:span text:style-name="highlight_sy0">;</text:span><text:line-break/><text:s text:c="4"/><text:span text:style-name="highlight_kw1">return</text:span> <text:span text:style-name="highlight_st_h">'data:'</text:span> <text:span text:style-name="highlight_sy0">.</text:span> <text:span text:style-name="highlight_re0">$content_type</text:span> <text:span text:style-name="highlight_sy0">.</text:span> <text:span text:style-name="highlight_st_h">';base64,'</text:span> <text:span text:style-name="highlight_sy0">.</text:span> <text:span text:style-name="highlight_re0">$base64</text:span><text:span text:style-name="highlight_sy0">;</text:span><text:line-break/><text:span text:style-name="highlight_br0">}</text:span><text:line-break/> <text:line-break/><text:span text:style-name="highlight_re0">$error</text:span> <text:span text:style-name="highlight_sy0">=</text:span> <text:span text:style-name="highlight_kw4">null</text:span><text:span text:style-name="highlight_sy0">;</text:span><text:line-break/><text:span text:style-name="highlight_re0">$content</text:span> <text:span text:style-name="highlight_sy0">=</text:span> <text:span text:style-name="highlight_kw4">null</text:span><text:span text:style-name="highlight_sy0">;</text:span><text:line-break/> <text:line-break/><text:span text:style-name="highlight_kw1">if</text:span> <text:span text:style-name="highlight_br0">(</text:span><text:span text:style-name="highlight_re0">$_SERVER</text:span><text:span text:style-name="highlight_br0">[</text:span><text:span text:style-name="highlight_st_h">'REQUEST_METHOD'</text:span><text:span text:style-name="highlight_br0">]</text:span> <text:span text:style-name="highlight_sy0">===</text:span> <text:span text:style-name="highlight_st_h">'POST'</text:span> <text:span text:style-name="highlight_sy0">&amp;&amp;</text:span> 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rl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url</text:span> <text:span text:style-name="highlight_sy0">=</text:span> <text:a xlink:type="simple" xlink:href="http://www.php.net/trim" text:style-name="Internet_20_link" text:visited-style-name="Visited_20_Internet_20_Link"><text:span text:style-name="highlight_kw3">trim</text:span></text:a><text:span text:style-name="highlight_br0">(</text:span><text:span text:style-name="highlight_re0">$_POST</text:span><text:span text:style-name="highlight_br0">[</text:span><text:span text:style-name="highlight_st_h">'url'</text:span><text:span text:style-name="highlight_br0">]</text:span><text:span text:style-name="highlight_br0">)</text:span><text:span text:style-name="highlight_sy0">;</text:span><text:line-break/> <text:line-break/><text:s text:c="4"/><text:span text:style-name="highlight_co1">// Validate and normalize URL</text:span><text:line-break/><text:s text:c="4"/><text:span text:style-name="highlight_kw1">if</text:span> <text:span text:style-name="highlight_br0">(</text:span><text:span text:style-name="highlight_sy0">!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_h">'~^https?://~i'</text:span><text:span text:style-name="highlight_sy0">,</text:span> <text:span text:style-name="highlight_re0">$url</text:span><text:span text:style-name="highlight_br0">)</text:span><text:span text:style-name="highlight_br0">)</text:span> <text:span text:style-name="highlight_br0">{</text:span><text:line-break/><text:s text:c="8"/><text:span text:style-name="highlight_re0">$url</text:span> <text:span text:style-name="highlight_sy0">=</text:span> <text:span text:style-name="highlight_st_h">'https://'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a xlink:type="simple" xlink:href="http://www.php.net/filter_var" text:style-name="Internet_20_link" text:visited-style-name="Visited_20_Internet_20_Link"><text:span text:style-name="highlight_kw3">filter_var</text:span></text:a><text:span text:style-name="highlight_br0">(</text:span><text:span text:style-name="highlight_re0">$url</text:span><text:span text:style-name="highlight_sy0">,</text:span> FILTER_VALIDATE_URL<text:span text:style-name="highlight_br0">)</text:span><text:span text:style-name="highlight_br0">)</text:span> <text:span text:style-name="highlight_br0">{</text:span><text:line-break/><text:s text:c="8"/><text:span text:style-name="highlight_re0">$content</text:span> <text:span text:style-name="highlight_sy0">=</text:span> fetchPage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content</text:span> <text:span text:style-name="highlight_sy0">===</text:span> <text:span text:style-name="highlight_kw4">false</text:span><text:span text:style-name="highlight_br0">)</text:span> <text:span text:style-name="highlight_br0">{</text:span><text:line-break/><text:s text:c="12"/><text:span text:style-name="highlight_re0">$error</text:span> <text:span text:style-name="highlight_sy0">=</text:span> <text:span text:style-name="highlight_st0">"Failed to fetch the URL. The website may be unreachable or blocked."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re0">$error</text:span> <text:span text:style-name="highlight_sy0">=</text:span> <text:span text:style-name="highlight_st0">"Invalid URL format."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text:line-break/> <text:line-break/>&lt;!DOCTYPE html&gt;<text:line-break/>&lt;html lang="en"&gt;<text:line-break/>&lt;head&gt;<text:line-break/><text:s text:c="4"/>&lt;meta charset="UTF-8"&gt;<text:line-break/><text:s text:c="4"/>&lt;meta name="viewport" content="width=device-width, initial-scale=1.0"&gt;<text:line-break/><text:s text:c="4"/>&lt;title&gt;Website Fetcher&lt;/title&gt;<text:line-break/><text:s text:c="4"/>&lt;style&gt;<text:line-break/><text:s text:c="8"/>* {<text:line-break/><text:s text:c="12"/>box-sizing: border-box;<text:line-break/><text:s text:c="8"/>}<text:line-break/> <text:line-break/><text:s text:c="8"/>body { <text:line-break/><text:s text:c="12"/>font-family: Arial, sans-serif; <text:line-break/><text:s text:c="12"/>margin: 0;<text:line-break/><text:s text:c="12"/>padding: 20px;<text:line-break/><text:s text:c="12"/>background-color: #f5f5f5;<text:line-break/><text:s text:c="8"/>}<text:line-break/> <text:line-break/><text:s text:c="8"/>.container {<text:line-break/><text:s text:c="12"/>max-width: 1200px;<text:line-break/><text:s text:c="12"/>margin-left: auto;<text:line-break/><text:s text:c="12"/>margin-right: auto;<text:line-break/><text:s text:c="12"/>background-color: white;<text:line-break/><text:s text:c="12"/>padding: 20px;<text:line-break/><text:s text:c="12"/>border-radius: 4px;<text:line-break/><text:s text:c="12"/>box-shadow: 0 2px 4px rgba(0,0,0,0.1);<text:line-break/><text:s text:c="8"/>}<text:line-break/> <text:line-break/><text:s text:c="8"/>input[type="text"] { <text:line-break/><text:s text:c="12"/>width: 70%; <text:line-break/><text:s text:c="12"/>padding: 8px;<text:line-break/><text:s text:c="12"/>font-size: 14px;<text:line-break/><text:s text:c="12"/>border: 1px solid #ccc;<text:line-break/><text:s text:c="12"/>border-radius: 4px;<text:line-break/><text:s text:c="8"/>}<text:line-break/> <text:line-break/><text:s text:c="8"/>input[type="submit"] { <text:line-break/><text:s text:c="12"/>padding: 8px 15px; <text:line-break/><text:s text:c="12"/>cursor: pointer;<text:line-break/><text:s text:c="12"/>font-size: 14px;<text:line-break/><text:s text:c="12"/>background-color: #007bff;<text:line-break/><text:s text:c="12"/>color: white;<text:line-break/><text:s text:c="12"/>border: none;<text:line-break/><text:s text:c="12"/>border-radius: 4px;<text:line-break/><text:s text:c="8"/>}<text:line-break/> <text:line-break/><text:s text:c="8"/>input[type="submit"]:hover {<text:line-break/><text:s text:c="12"/>background-color: #0056b3;<text:line-break/><text:s text:c="8"/>}<text:line-break/> <text:line-break/><text:s text:c="8"/>.error { <text:line-break/><text:s text:c="12"/>color: #721c24;<text:line-break/><text:s text:c="12"/>padding: 10px;<text:line-break/><text:s text:c="12"/>background-color: #f8d7da;<text:line-break/><text:s text:c="12"/>border: 1px solid #f5c6cb;<text:line-break/><text:s text:c="12"/>border-radius: 4px;<text:line-break/><text:s text:c="12"/>margin: 10px 0;<text:line-break/><text:s text:c="8"/>}<text:line-break/> <text:line-break/><text:s text:c="8"/>.content-wrapper {<text:line-break/><text:s text:c="12"/>border: 1px solid #ddd;<text:line-break/><text:s text:c="12"/>padding: 20px;<text:line-break/><text:s text:c="12"/>margin-top: 20px;<text:line-break/><text:s text:c="12"/>border-radius: 4px;<text:line-break/><text:s text:c="12"/>background-color: white;<text:line-break/><text:s text:c="12"/>overflow-x: auto;<text:line-break/><text:s text:c="8"/>}<text:line-break/> <text:line-break/><text:s text:c="8"/>.content-wrapper * {<text:line-break/><text:s text:c="12"/>max-width: 100%;<text:line-break/><text:s text:c="12"/>height: auto;<text:line-break/><text:s text:c="8"/>}<text:line-break/> <text:line-break/><text:s text:c="8"/>.content-wrapper img {<text:line-break/><text:s text:c="12"/>max-width: 100%;<text:line-break/><text:s text:c="12"/>height: auto;<text:line-break/><text:s text:c="8"/>}<text:line-break/> <text:line-break/><text:s text:c="8"/>h1, h2 {<text:line-break/><text:s text:c="12"/>color: #333;<text:line-break/><text:s text:c="8"/>}<text:line-break/> <text:line-break/><text:s text:c="8"/>a {<text:line-break/><text:s text:c="12"/>color: #007bff;<text:line-break/><text:s text:c="8"/>}<text:line-break/> <text:line-break/><text:s text:c="8"/>a:hover {<text:line-break/><text:s text:c="12"/>text-decoration: underline;<text:line-break/><text:s text:c="8"/>}<text:line-break/><text:s text:c="4"/>&lt;/style&gt;<text:line-break/>&lt;/head&gt;<text:line-break/>&lt;body&gt;<text:line-break/><text:s text:c="4"/>&lt;div class="container"&gt;<text:line-break/><text:s text:c="8"/>&lt;h1&gt;Website Fetcher&lt;/h1&gt;<text:line-break/><text:s text:c="8"/>&lt;p&gt;Fetch and view websites privately. All content is processed server-side.&lt;/p&gt;<text:line-break/><text:s text:c="8"/>&lt;p&gt;Learn more: &lt;a href="https://wiki.ostrowski.net.pl/doku.php?id=en:narzedzia:php_website_fetch" target="_blank"&gt;wiki.ostrowski.net.pl&lt;/a&gt;&lt;/p&gt;<text:line-break/><text:s text:c="8"/>&lt;p&gt;Yes it is wonky URL handling doesnt work,&lt;br&gt; CSS is loaded only partially,&lt;br&gt; interactive parts of pages will not work,&lt;br&gt; but that is the price of browsing privately :3.&lt;/p&gt;<text:line-break/><text:s text:c="8"/>&lt;p&gt;When it comes to the URLs you need to copy and paste them in again in the search box&lt;/p&gt;<text:line-break/><text:s text:c="8"/>&lt;form method="post"&gt;<text:line-break/><text:s text:c="12"/>&lt;input type="text" name="url" placeholder="Enter URL (e.g., example.com or https://example.com)" required&gt;<text:line-break/><text:s text:c="12"/>&lt;input type="submit" value="Fetch"&gt;<text:line-break/><text:s text:c="8"/>&lt;/form&gt;<text:line-break/> <text:line-break/><text:s text:c="8"/><text:span text:style-name="highlight_kw2">&lt;?php</text:span> <text:span text:style-name="highlight_kw1">if</text:span> <text:span text:style-name="highlight_br0">(</text:span><text:span text:style-name="highlight_re0">$error</text:span><text:span text:style-name="highlight_br0">)</text:span><text:span text:style-name="highlight_sy0">:</text:span> <text:span text:style-name="highlight_sy1">?&gt;</text:span><text:line-break/><text:s text:c="12"/>&lt;div class="error"&gt;<text:span text:style-name="highlight_sy1">&lt;?=</text:span> <text:a xlink:type="simple" xlink:href="http://www.php.net/htmlspecialchars" text:style-name="Internet_20_link" text:visited-style-name="Visited_20_Internet_20_Link"><text:span text:style-name="highlight_kw3">htmlspecialchars</text:span></text:a><text:span text:style-name="highlight_br0">(</text:span><text:span text:style-name="highlight_re0">$error</text:span><text:span text:style-name="highlight_br0">)</text:span> <text:span text:style-name="highlight_sy1">?&gt;</text:span>&lt;/div&gt;<text:line-break/><text:s text:c="8"/><text:span text:style-name="highlight_kw2">&lt;?php</text:span> <text:span text:style-name="highlight_kw1">elseif</text:span> <text:span text:style-name="highlight_br0">(</text:span><text:span text:style-name="highlight_re0">$content</text:span><text:span text:style-name="highlight_br0">)</text:span><text:span text:style-name="highlight_sy0">:</text:span> <text:span text:style-name="highlight_sy1">?&gt;</text:span><text:line-break/><text:s text:c="12"/>&lt;h2&gt;Fetched Content:&lt;/h2&gt;<text:line-break/><text:s text:c="12"/>&lt;div class="content-wrapper"&gt;<text:line-break/><text:s text:c="16"/><text:span text:style-name="highlight_sy1">&lt;?=</text:span> <text:span text:style-name="highlight_re0">$content</text:span> <text:span text:style-name="highlight_sy1">?&gt;</text:span><text:line-break/><text:s text:c="12"/>&lt;/div&gt;<text:line-break/><text:s text:c="8"/><text:span text:style-name="highlight_kw2">&lt;?php</text:span> <text:span text:style-name="highlight_kw1">endif</text:span><text:span text:style-name="highlight_sy0">;</text:span> <text:span text:style-name="highlight_sy1">?&gt;</text:span><text:line-break/> <text:line-break/><text:s text:c="8"/>&lt;p&gt;&lt;small&gt;All resource fetching happens server-side for privacy and security.&lt;/small&gt;&lt;/p&gt;<text:line-break/><text:s text:c="4"/>&lt;/div&gt;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8T15::44:30</meta:creation-date>
    <dc:creator>Generated</dc:creator>
    <dc:date>2026-03-18T15::44:30</dc:date>
    <dc:language>en-US</dc:language>
    <meta:editing-cycles>1</meta:editing-cycles>
    <meta:editing-duration>PT0S</meta:editing-duration>
    <dc:title>narzedzia:php_website_fetch</dc:title>
  </office:meta>
</office:document-meta>
</file>