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hp_url_short"/><text:bookmark-start text:name="__RefHeading___phpurl_shortener_with_simple_flat-file_storage_1"/><text:bookmark-start text:name="phpurl_shortener_with_simple_flat-file_storage"/>PHP: URL Shortener with Simple Flat-File storage<text:bookmark-end text:name="__RefHeading___phpurl_shortener_with_simple_flat-file_storage_1"/><text:bookmark-end text:name="phpurl_shortener_with_simple_flat-file_storage"/></text:h>
      <text:p text:style-name="Text_20_body">Skrypt w języku PHP pozwalający na skracanie długich adresów URL</text:p>
      <text:p text:style-name="Text_20_body">Dostępny pod linkiem:</text:p>
      <text:p text:style-name="Text_20_body"><text:a xlink:type="simple" xlink:href="https://wiki.ostrowski.net.pl/urlshort/" text:style-name="Internet_20_link" text:visited-style-name="Visited_20_Internet_20_Link">https://wiki.ostrowski.net.pl/urlshort/</text:a></text:p>
      <text:p text:style-name="Text_20_body">Kod rozwiązani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MULTI">/*<text:line-break/> * Simple Flat-File URL Shortener with Admin Panel and Basic Authentication<text:line-break/> * Single PHP file solution using a JSON file for storage.<text:line-break/> * Features:<text:line-break/> * - Shorten URLs<text:line-break/> * - Redirect shortened URLs<text:line-break/> * - Admin view with login/password protection, list and delete entries<text:line-break/> * Usage:<text:line-break/> * 1. Place this file (e.g., index.php) on your server.<text:line-break/> * 2. Ensure the script has write permissions to the directory.<text:line-break/> * 3. Visit the script in your browser to shorten URLs.<text:line-break/> * 4. Access shortened URLs via: http://your-domain.com/index.php?c=SHORTCODE<text:line-break/> * 5. Visit the admin panel: http://your-domain.com/index.php?view=admin<text:line-break/> */</text:span><text:line-break/> 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 <text:line-break/><text:span text:style-name="highlight_co1">// Configuration</text:span><text:line-break/><text:span text:style-name="highlight_re0">$storage_file</text:span> <text:span text:style-name="highlight_sy0">=</text:span> __DIR__ <text:span text:style-name="highlight_sy0">.</text:span> <text:span text:style-name="highlight_st_h">'/urls.json'</text:span><text:span text:style-name="highlight_sy0">;</text:span><text:line-break/><text:span text:style-name="highlight_re0">$base_url</text:span> <text:span text:style-name="highlight_sy0">=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RVER</text:span><text:span text:style-name="highlight_br0">[</text:span><text:span text:style-name="highlight_st_h">'HTTPS'</text:span><text:span text:style-name="highlight_br0">]</text:span><text:span text:style-name="highlight_br0">)</text:span> <text:span text:style-name="highlight_sy0">&amp;&amp;</text:span> <text:span text:style-name="highlight_re0">$_SERVER</text:span><text:span text:style-name="highlight_br0">[</text:span><text:span text:style-name="highlight_st_h">'HTTPS'</text:span><text:span text:style-name="highlight_br0">]</text:span> <text:span text:style-name="highlight_sy0">===</text:span> <text:span text:style-name="highlight_st_h">'on'</text:span> ? <text:span text:style-name="highlight_st_h">'https'</text:span> <text:span text:style-name="highlight_sy0">:</text:span> <text:span text:style-name="highlight_st_h">'http'</text:span><text:span text:style-name="highlight_br0">)</text:span><text:line-break/><text:s text:c="4"/><text:span text:style-name="highlight_sy0">.</text:span> <text:span text:style-name="highlight_st_h">'://'</text:span> <text:span text:style-name="highlight_sy0">.</text:span> <text:span text:style-name="highlight_re0">$_SERVER</text:span><text:span text:style-name="highlight_br0">[</text:span><text:span text:style-name="highlight_st_h">'HTTP_HOST'</text:span><text:span text:style-name="highlight_br0">]</text:span> <text:span text:style-name="highlight_sy0">.</text:span> <text:span text:style-name="highlight_re0">$_SERVER</text:span><text:span text:style-name="highlight_br0">[</text:span><text:span text:style-name="highlight_st_h">'SCRIPT_NAME'</text:span><text:span text:style-name="highlight_br0">]</text:span><text:span text:style-name="highlight_sy0">;</text:span><text:line-break/> <text:line-break/><text:span text:style-name="highlight_co1">// Admin credentials</text:span><text:line-break/><text:span text:style-name="highlight_re0">$admin_user</text:span> <text:span text:style-name="highlight_sy0">=</text:span> <text:span text:style-name="highlight_st_h">'admin'</text:span><text:span text:style-name="highlight_sy0">;</text:span><text:s text:c="8"/><text:span text:style-name="highlight_co1">// Change to desired username</text:span><text:line-break/><text:span text:style-name="highlight_re0">$admin_pass</text:span> <text:span text:style-name="highlight_sy0">=</text:span> <text:span text:style-name="highlight_st_h">'password123'</text:span><text:span text:style-name="highlight_sy0">;</text:span><text:s text:c="2"/><text:span text:style-name="highlight_co1">// Change to desired password</text:span><text:line-break/> <text:line-break/><text:span text:style-name="highlight_co1">// Handle logout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action'</text:span><text:span text:style-name="highlight_br0">]</text:span><text:span text:style-name="highlight_br0">)</text:span> <text:span text:style-name="highlight_sy0">&amp;&amp;</text:span> <text:span text:style-name="highlight_re0">$_GET</text:span><text:span text:style-name="highlight_br0">[</text:span><text:span text:style-name="highlight_st_h">'action'</text:span><text:span text:style-name="highlight_br0">]</text:span> <text:span text:style-name="highlight_sy0">===</text:span> <text:span text:style-name="highlight_st_h">'logout'</text:span><text:span text:style-name="highlight_br0">)</text:span> <text:span text:style-name="highlight_br0">{</text:span><text:line-break/><text:s text:c="4"/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'</text:span> <text:span text:style-name="highlight_sy0">.</text:span> <text:span text:style-name="highlight_re0">$base_url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co1">// Show login form if accessing admin panel without authentication</text:span><text:line-break/><text:span text:style-name="highlight_re0">$view_admin</text:span> <text:span text:style-name="highlight_sy0">=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view'</text:span><text:span text:style-name="highlight_br0">]</text:span><text:span text:style-name="highlight_br0">)</text:span> <text:span text:style-name="highlight_sy0">&amp;&amp;</text:span> <text:span text:style-name="highlight_re0">$_GET</text:span><text:span text:style-name="highlight_br0">[</text:span><text:span text:style-name="highlight_st_h">'view'</text:span><text:span text:style-name="highlight_br0">]</text:span> <text:span text:style-name="highlight_sy0">===</text:span> <text:span text:style-name="highlight_st_h">'admin'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view_admin</text:span> <text:span text:style-name="highlight_sy0">&amp;&amp;</text:span> 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authenticated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re0">$error</text:span> <text:span text:style-name="highlight_sy0">=</text:span> <text:span text:style-name="highlight_st_h">''</text:span><text:span text:style-name="highlight_sy0">;</text:span><text:line-break/><text:s text:c="4"/><text:span text:style-name="highlight_kw1">if</text:span> <text:span text:style-name="highlight_br0">(</text:span><text:span text:style-name="highlight_re0">$_SERVER</text:span><text:span text:style-name="highlight_br0">[</text:span><text:span text:style-name="highlight_st_h">'REQUEST_METHOD'</text:span><text:span text:style-name="highlight_br0">]</text:span> <text:span text:style-name="highlight_sy0">===</text:span> <text:span text:style-name="highlight_st_h">'POST'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sername'</text:span><text:span text:style-name="highlight_br0">]</text:span><text:span text:style-name="highlight_sy0">,</text:span> <text:span text:style-name="highlight_re0">$_POST</text:span><text:span text:style-name="highlight_br0">[</text:span><text:span text:style-name="highlight_st_h">'password'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_POST</text:span><text:span text:style-name="highlight_br0">[</text:span><text:span text:style-name="highlight_st_h">'username'</text:span><text:span text:style-name="highlight_br0">]</text:span> <text:span text:style-name="highlight_sy0">===</text:span> <text:span text:style-name="highlight_re0">$admin_user</text:span> <text:span text:style-name="highlight_sy0">&amp;&amp;</text:span> <text:span text:style-name="highlight_re0">$_POST</text:span><text:span text:style-name="highlight_br0">[</text:span><text:span text:style-name="highlight_st_h">'password'</text:span><text:span text:style-name="highlight_br0">]</text:span> <text:span text:style-name="highlight_sy0">===</text:span> <text:span text:style-name="highlight_re0">$admin_pass</text:span><text:span text:style-name="highlight_br0">)</text:span> <text:span text:style-name="highlight_br0">{</text:span><text:line-break/><text:s text:c="12"/><text:span text:style-name="highlight_re0">$_SESSION</text:span><text:span text:style-name="highlight_br0">[</text:span><text:span text:style-name="highlight_st_h">'authenticated'</text:span><text:span text:style-name="highlight_br0">]</text:span> <text:span text:style-name="highlight_sy0">=</text:span> <text:span text:style-name="highlight_kw4">true</text:span><text:span text:style-name="highlight_sy0">;</text:span><text:line-break/><text:s text:c="12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'</text:span> <text:span text:style-name="highlight_sy0">.</text:span> <text:span text:style-name="highlight_re0">$base_url</text:span> <text:span text:style-name="highlight_sy0">.</text:span> <text:span text:style-name="highlight_st_h">'?view=admin'</text:span><text:span text:style-name="highlight_br0">)</text:span><text:span text:style-name="highlight_sy0">;</text:span><text:line-break/><text:s text:c="12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0">$error</text:span> <text:span text:style-name="highlight_sy0">=</text:span> <text:span text:style-name="highlight_st_h">'Invalid username or password.'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sy1">?&gt;</text:span><text:line-break/><text:s text:c="4"/>&lt;!DOCTYPE html&gt;<text:line-break/><text:s text:c="4"/>&lt;html lang="en"&gt;<text:line-break/><text:s text:c="4"/>&lt;head&gt;<text:line-break/><text:s text:c="8"/>&lt;meta charset="UTF-8"&gt;<text:line-break/><text:s text:c="8"/>&lt;meta name="viewport" content="width=device-width,initial-scale=1"&gt;<text:line-break/><text:s text:c="8"/>&lt;title&gt;Admin Login&lt;/title&gt;<text:line-break/><text:s text:c="8"/>&lt;style&gt;<text:line-break/><text:s text:c="12"/>body { font-family: Arial, sans-serif; max-width: 400px; margin: 50px auto; padding: 0 20px; }<text:line-break/><text:s text:c="12"/>input { width: 100%; padding: 8px; margin: 8px 0; }<text:line-break/><text:s text:c="12"/>input[type="submit"] { width: auto; }<text:line-break/><text:s text:c="12"/>.error { color: red; }<text:line-break/><text:s text:c="8"/>&lt;/style&gt;<text:line-break/><text:s text:c="4"/>&lt;/head&gt;<text:line-break/><text:s text:c="4"/>&lt;body&gt;<text:line-break/><text:s text:c="8"/>&lt;h1&gt;Admin Login&lt;/h1&gt;<text:line-break/><text:s text:c="8"/><text:span text:style-name="highlight_kw2">&lt;?php</text:span> 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error</text:span><text:span text:style-name="highlight_br0">)</text:span><text:span text:style-name="highlight_br0">)</text:span><text:span text:style-name="highlight_sy0">:</text:span> <text:span text:style-name="highlight_sy1">?&gt;</text:span><text:line-break/><text:s text:c="12"/>&lt;div class="error"&gt;<text:span text:style-name="highlight_kw2">&lt;?php</text:span> <text:span text:style-name="highlight_kw1">echo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error</text:span><text:span text:style-name="highlight_br0">)</text:span><text:span text:style-name="highlight_sy0">;</text:span> <text:span text:style-name="highlight_sy1">?&gt;</text:span>&lt;/div&gt;<text:line-break/><text:s text:c="8"/><text:span text:style-name="highlight_kw2">&lt;?php</text:span> <text:span text:style-name="highlight_kw1">endif</text:span><text:span text:style-name="highlight_sy0">;</text:span> <text:span text:style-name="highlight_sy1">?&gt;</text:span><text:line-break/><text:s text:c="8"/>&lt;form method="post"&gt;<text:line-break/><text:s text:c="12"/>&lt;label&gt;Username:&lt;br&gt;&lt;input type="text" name="username" required&gt;&lt;/label&gt;<text:line-break/><text:s text:c="12"/>&lt;label&gt;Password:&lt;br&gt;&lt;input type="password" name="password" required&gt;&lt;/label&gt;<text:line-break/><text:s text:c="12"/>&lt;input type="submit" value="Login"&gt;<text:line-break/><text:s text:c="8"/>&lt;/form&gt;<text:line-break/><text:s text:c="4"/>&lt;/body&gt;<text:line-break/><text:s text:c="4"/>&lt;/html&gt;<text:line-break/><text:s text:c="4"/><text:span text:style-name="highlight_kw2">&lt;?php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co1">// Load existing URLs</text:span><text:line-break/><text:span text:style-name="highlight_re0">$urls</text:span> <text:span text:style-name="highlight_sy0">=</text:span> <text:span text:style-name="highlight_br0">[</text:span><text:span text:style-name="highlight_br0">]</text:span><text:span text:style-name="highlight_sy0">;</text:span><text:line-break/><text:span text:style-name="highlight_kw1">if</text:span> <text:span text:style-name="highlight_br0">(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storage_file</text:span><text:span text:style-name="highlight_br0">)</text:span><text:span text:style-name="highlight_br0">)</text:span> <text:span text:style-name="highlight_br0">{</text:span><text:line-break/><text:s text:c="4"/><text:span text:style-name="highlight_re0">$json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storage_file</text:span><text:span text:style-name="highlight_br0">)</text:span><text:span text:style-name="highlight_sy0">;</text:span><text:line-break/><text:s text:c="4"/><text:span text:style-name="highlight_re0">$urls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json</text:span><text:span text:style-name="highlight_sy0">,</text:span> <text:span text:style-name="highlight_kw4">true</text:span><text:span text:style-name="highlight_br0">)</text:span> ?<text:span text:style-name="highlight_sy0">:</text:span> <text:span text:style-name="highlight_br0">[</text:span><text:span text:style-name="highlight_br0">]</text:span><text:span text:style-name="highlight_sy0">;</text:span><text:line-break/><text:span text:style-name="highlight_br0">}</text:span><text:line-break/> <text:line-break/><text:span text:style-name="highlight_re0">$message</text:span> <text:span text:style-name="highlight_sy0">=</text:span> <text:span text:style-name="highlight_st_h">''</text:span><text:span text:style-name="highlight_sy0">;</text:span><text:line-break/> <text:line-break/><text:span text:style-name="highlight_co1">// Handle deletion in admin panel</text:span><text:line-break/><text:span text:style-name="highlight_kw1">if</text:span> <text:span text:style-name="highlight_br0">(</text:span><text:span text:style-name="highlight_re0">$view_admin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delete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authenticated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re0">$code_to_delete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/[^a-zA-Z0-9]/'</text:span><text:span text:style-name="highlight_sy0">,</text:span> <text:span text:style-name="highlight_st_h">''</text:span><text:span text:style-name="highlight_sy0">,</text:span> <text:span text:style-name="highlight_re0">$_GET</text:span><text:span text:style-name="highlight_br0">[</text:span><text:span text:style-name="highlight_st_h">'delete'</text:span><text:span text:style-name="highlight_br0">]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urls</text:span><text:span text:style-name="highlight_br0">[</text:span><text:span text:style-name="highlight_re0">$code_to_delete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urls</text:span><text:span text:style-name="highlight_br0">[</text:span><text:span text:style-name="highlight_re0">$code_to_delete</text:span><text:span text:style-name="highlight_br0">]</text:span><text:span text:style-name="highlight_br0">)</text:span><text:span text:style-name="highlight_sy0">;</text:span><text:line-break/><text:s text:c="8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re0">$storage_file</text:span><text:span text:style-name="highlight_sy0">,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urls</text:span><text:span text:style-name="highlight_sy0">,</text:span> JSON_PRETTY_PRINT<text:span text:style-name="highlight_br0">)</text:span><text:span text:style-name="highlight_br0">)</text:span><text:span text:style-name="highlight_sy0">;</text:span><text:line-break/><text:s text:c="8"/><text:span text:style-name="highlight_re0">$message</text:span> <text:span text:style-name="highlight_sy0">=</text:span> <text:span text:style-name="highlight_st0">"Entry '<text:span text:style-name="highlight_es4">$code_to_delete</text:span>' has been deleted."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message</text:span> <text:span text:style-name="highlight_sy0">=</text:span> <text:span text:style-name="highlight_st0">"Code not found.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Handle redirection if 'c' parameter is present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c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re0">$code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/[^a-zA-Z0-9]/'</text:span><text:span text:style-name="highlight_sy0">,</text:span> <text:span text:style-name="highlight_st_h">''</text:span><text:span text:style-name="highlight_sy0">,</text:span> <text:span text:style-name="highlight_re0">$_GET</text:span><text:span text:style-name="highlight_br0">[</text:span><text:span text:style-name="highlight_st_h">'c'</text:span><text:span text:style-name="highlight_br0">]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urls</text:span><text:span text:style-name="highlight_br0">[</text:span><text:span text:style-name="highlight_re0">$code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'</text:span> <text:span text:style-name="highlight_sy0">.</text:span> <text:span text:style-name="highlight_re0">$urls</text:span><text:span text:style-name="highlight_br0">[</text:span><text:span text:style-name="highlight_re0">$code</text:span><text:span text:style-name="highlight_br0">]</text:span><text:span text:style-name="highlight_br0">)</text:span><text:span text:style-name="highlight_sy0">;</text:span><text:line-break/><text:s text:c="8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http_response_code<text:span text:style-name="highlight_br0">(</text:span><text:span text:style-name="highlight_nu0">404</text:span><text:span text:style-name="highlight_br0">)</text:span><text:span text:style-name="highlight_sy0">;</text:span><text:line-break/><text:s text:c="8"/><text:span text:style-name="highlight_kw1">echo</text:span> <text:span text:style-name="highlight_st0">"&lt;h1&gt;404 Not Found&lt;/h1&gt;&lt;p&gt;Short URL not found.&lt;/p&gt;"</text:span><text:span text:style-name="highlight_sy0">;</text:span><text:line-break/><text:s text:c="8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Handle form submission for shortening</text:span><text:line-break/><text:span text:style-name="highlight_re0">$short_url</text:span> <text:span text:style-name="highlight_sy0">=</text:span> <text:span text:style-name="highlight_st_h">''</text:span><text:span text:style-name="highlight_sy0">;</text:span><text:line-break/><text:span text:style-name="highlight_kw1">if</text:span> <text:span text:style-name="highlight_br0">(</text:span><text:span text:style-name="highlight_re0">$_SERVER</text:span><text:span text:style-name="highlight_br0">[</text:span><text:span text:style-name="highlight_st_h">'REQUEST_METHOD'</text:span><text:span text:style-name="highlight_br0">]</text:span> <text:span text:style-name="highlight_sy0">===</text:span> <text:span text:style-name="highlight_st_h">'POST'</text:span> <text:span text:style-name="highlight_sy0">&amp;&amp;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POST</text:span><text:span text:style-name="highlight_br0">[</text:span><text:span text:style-name="highlight_st_h">'url'</text:span><text:span text:style-name="highlight_br0">]</text:span><text:span text:style-name="highlight_br0">)</text:span> <text:span text:style-name="highlight_sy0">&amp;&amp;</text:span> <text:span text:style-name="highlight_sy0">!</text:span><text:span text:style-name="highlight_re0">$view_admin</text:span><text:span text:style-name="highlight_br0">)</text:span> <text:span text:style-name="highlight_br0">{</text:span><text:line-break/><text:s text:c="4"/><text:span text:style-name="highlight_re0">$original_url</text:span> <text:span text:style-name="highlight_sy0">=</text:span> <text:a xlink:type="simple" xlink:href="http://www.php.net/filter_var" text:style-name="Internet_20_link" text:visited-style-name="Visited_20_Internet_20_Link"><text:span text:style-name="highlight_kw3">filter_var</text:span></text:a><text:span text:style-name="highlight_br0">(</text:span>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_POST</text:span><text:span text:style-name="highlight_br0">[</text:span><text:span text:style-name="highlight_st_h">'url'</text:span><text:span text:style-name="highlight_br0">]</text:span><text:span text:style-name="highlight_br0">)</text:span><text:span text:style-name="highlight_sy0">,</text:span> FILTER_VALIDATE_URL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original_url</text:span><text:span text:style-name="highlight_br0">)</text:span> <text:span text:style-name="highlight_br0">{</text:span><text:line-break/><text:s text:c="8"/><text:span text:style-name="highlight_co1">// Generate unique code</text:span><text:line-break/><text:s text:c="8"/><text:span text:style-name="highlight_kw1">do</text:span> <text:span text:style-name="highlight_br0">{</text:span><text:line-break/><text:s text:c="12"/><text:span text:style-name="highlight_re0">$code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a xlink:type="simple" xlink:href="http://www.php.net/str_shuffle" text:style-name="Internet_20_link" text:visited-style-name="Visited_20_Internet_20_Link"><text:span text:style-name="highlight_kw3">str_shuffle</text:span></text:a><text:span text:style-name="highlight_br0">(</text:span><text:span text:style-name="highlight_st_h">'abcdefghijklmnopqrstuvwxyzABCDEFGHIJKLMNOPQRSTUVWXYZ0123456789'</text:span><text:span text:style-name="highlight_br0">)</text:span><text:span text:style-name="highlight_sy0">,</text:span> <text:span text:style-name="highlight_nu0">0</text:span><text:span text:style-name="highlight_sy0">,</text:span> <text:span text:style-name="highlight_nu0">6</text:span><text:span text:style-name="highlight_br0">)</text:span><text:span text:style-name="highlight_sy0">;</text:span><text:line-break/><text:s text:c="8"/><text:span text:style-name="highlight_br0">}</text:span> <text:span text:style-name="highlight_kw1">while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urls</text:span><text:span text:style-name="highlight_br0">[</text:span><text:span text:style-name="highlight_re0">$code</text:span><text:span text:style-name="highlight_br0">]</text:span><text:span text:style-name="highlight_br0">)</text:span><text:span text:style-name="highlight_br0">)</text:span><text:span text:style-name="highlight_sy0">;</text:span><text:line-break/><text:s text:c="8"/><text:span text:style-name="highlight_co1">// Save mapping</text:span><text:line-break/><text:s text:c="8"/><text:span text:style-name="highlight_re0">$urls</text:span><text:span text:style-name="highlight_br0">[</text:span><text:span text:style-name="highlight_re0">$code</text:span><text:span text:style-name="highlight_br0">]</text:span> <text:span text:style-name="highlight_sy0">=</text:span> <text:span text:style-name="highlight_re0">$original_url</text:span><text:span text:style-name="highlight_sy0">;</text:span><text:line-break/><text:s text:c="8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re0">$storage_file</text:span><text:span text:style-name="highlight_sy0">,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urls</text:span><text:span text:style-name="highlight_sy0">,</text:span> JSON_PRETTY_PRINT<text:span text:style-name="highlight_br0">)</text:span><text:span text:style-name="highlight_br0">)</text:span><text:span text:style-name="highlight_sy0">;</text:span><text:line-break/><text:s text:c="8"/><text:span text:style-name="highlight_re0">$short_url</text:span> <text:span text:style-name="highlight_sy0">=</text:span> <text:span text:style-name="highlight_re0">$base_url</text:span> <text:span text:style-name="highlight_sy0">.</text:span> <text:span text:style-name="highlight_st_h">'?c='</text:span> <text:span text:style-name="highlight_sy0">.</text:span> <text:span text:style-name="highlight_re0">$code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message</text:span> <text:span text:style-name="highlight_sy0">=</text:span> <text:span text:style-name="highlight_st_h">'Please enter a valid URL.'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text:line-break/>&lt;!DOCTYPE html&gt;<text:line-break/>&lt;html lang="en"&gt;<text:line-break/>&lt;head&gt;<text:line-break/><text:s text:c="4"/>&lt;meta charset="UTF-8"&gt;<text:line-break/><text:s text:c="4"/>&lt;meta name="viewport" content="width=device-width,initial-scale=1"&gt;<text:line-break/><text:s text:c="4"/>&lt;title&gt;Simple URL Shortener&lt;/title&gt;<text:line-break/><text:s text:c="4"/>&lt;style&gt;<text:line-break/><text:s text:c="8"/>body { font-family: Arial, sans-serif; max-width: 800px; margin: 50px auto; padding: 0 20px; }<text:line-break/><text:s text:c="8"/>input[type="url"] { width: 70%; padding: 8px; }<text:line-break/><text:s text:c="8"/>input[type="submit"] { padding: 8px 16px; }<text:line-break/><text:s text:c="8"/>.message { margin: 20px 0; color: red; }<text:line-break/><text:s text:c="8"/>.result { margin: 20px 0; }<text:line-break/><text:s text:c="8"/>table { width: 100%; border-collapse: collapse; margin-top: 20px; }<text:line-break/><text:s text:c="8"/>th, td { border: 1px solid #ddd; padding: 8px; text-align: left; }<text:line-break/><text:s text:c="8"/>th { background-color: #f4f4f4; }<text:line-break/><text:s text:c="8"/>.actions a { color: #c00; text-decoration: none; }<text:line-break/><text:s text:c="8"/>.nav { margin-bottom: 20px; }<text:line-break/><text:s text:c="4"/>&lt;/style&gt;<text:line-break/>&lt;/head&gt;<text:line-break/>&lt;body&gt;<text:line-break/><text:s text:c="4"/>&lt;div class="nav"&gt;<text:line-break/><text:s text:c="8"/>&lt;a href="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base_url</text:span><text:span text:style-name="highlight_br0">)</text:span> <text:span text:style-name="highlight_sy1">?&gt;</text:span>"&gt;Shorten URL&lt;/a&gt; |<text:line-break/><text:s text:c="8"/><text:span text:style-name="highlight_kw2">&lt;?php</text:span> 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authenticated'</text:span><text:span text:style-name="highlight_br0">]</text:span><text:span text:style-name="highlight_br0">)</text:span><text:span text:style-name="highlight_br0">)</text:span><text:span text:style-name="highlight_sy0">:</text:span> <text:span text:style-name="highlight_sy1">?&gt;</text:span><text:line-break/><text:s text:c="12"/>&lt;a href="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base_url</text:span> <text:span text:style-name="highlight_sy0">.</text:span> <text:span text:style-name="highlight_st_h">'?view=admin'</text:span><text:span text:style-name="highlight_br0">)</text:span> <text:span text:style-name="highlight_sy1">?&gt;</text:span>"&gt;Admin Panel&lt;/a&gt; |<text:line-break/><text:s text:c="12"/>&lt;a href="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base_url</text:span> <text:span text:style-name="highlight_sy0">.</text:span> <text:span text:style-name="highlight_st_h">'?action=logout'</text:span><text:span text:style-name="highlight_br0">)</text:span> <text:span text:style-name="highlight_sy1">?&gt;</text:span>"&gt;Logout&lt;/a&gt;<text:line-break/><text:s text:c="8"/><text:span text:style-name="highlight_kw2">&lt;?php</text:span> <text:span text:style-name="highlight_kw1">else</text:span><text:span text:style-name="highlight_sy0">:</text:span> <text:span text:style-name="highlight_sy1">?&gt;</text:span><text:line-break/><text:s text:c="12"/>&lt;a href="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base_url</text:span> <text:span text:style-name="highlight_sy0">.</text:span> <text:span text:style-name="highlight_st_h">'?view=admin'</text:span><text:span text:style-name="highlight_br0">)</text:span> <text:span text:style-name="highlight_sy1">?&gt;</text:span>"&gt;Admin Login&lt;/a&gt;<text:line-break/><text:s text:c="8"/><text:span text:style-name="highlight_kw2">&lt;?php</text:span> <text:span text:style-name="highlight_kw1">endif</text:span><text:span text:style-name="highlight_sy0">;</text:span> <text:span text:style-name="highlight_sy1">?&gt;</text:span><text:line-break/><text:s text:c="4"/>&lt;/div&gt;<text:line-break/> <text:line-break/><text:s text:c="4"/><text:span text:style-name="highlight_kw2">&lt;?php</text:span> <text:span text:style-name="highlight_kw1">if</text:span> <text:span text:style-name="highlight_br0">(</text:span><text:span text:style-name="highlight_re0">$message</text:span><text:span text:style-name="highlight_br0">)</text:span><text:span text:style-name="highlight_sy0">:</text:span> <text:span text:style-name="highlight_sy1">?&gt;</text:span><text:line-break/><text:s text:c="8"/>&lt;div class="message"&gt;<text:span text:style-name="highlight_kw2">&lt;?php</text:span> <text:span text:style-name="highlight_kw1">echo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message</text:span><text:span text:style-name="highlight_br0">)</text:span><text:span text:style-name="highlight_sy0">;</text:span> <text:span text:style-name="highlight_sy1">?&gt;</text:span>&lt;/div&gt;<text:line-break/><text:s text:c="4"/><text:span text:style-name="highlight_kw2">&lt;?php</text:span> <text:span text:style-name="highlight_kw1">endif</text:span><text:span text:style-name="highlight_sy0">;</text:span> <text:span text:style-name="highlight_sy1">?&gt;</text:span><text:line-break/> <text:line-break/><text:s text:c="4"/><text:span text:style-name="highlight_kw2">&lt;?php</text:span> <text:span text:style-name="highlight_kw1">if</text:span> <text:span text:style-name="highlight_br0">(</text:span><text:span text:style-name="highlight_re0">$view_admin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authenticated'</text:span><text:span text:style-name="highlight_br0">]</text:span><text:span text:style-name="highlight_br0">)</text:span><text:span text:style-name="highlight_br0">)</text:span><text:span text:style-name="highlight_sy0">:</text:span> <text:span text:style-name="highlight_sy1">?&gt;</text:span><text:line-break/><text:s text:c="8"/>&lt;h1&gt;Admin Panel&lt;/h1&gt;<text:line-break/><text:s text:c="8"/><text:span text:style-name="highlight_kw2">&lt;?php</text:span> <text:span text:style-name="highlight_kw1">if</text:span> <text:span text:style-name="highlight_br0">(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urls</text:span><text:span text:style-name="highlight_br0">)</text:span><text:span text:style-name="highlight_br0">)</text:span><text:span text:style-name="highlight_sy0">:</text:span> <text:span text:style-name="highlight_sy1">?&gt;</text:span><text:line-break/><text:s text:c="12"/>&lt;p&gt;No entries found.&lt;/p&gt;<text:line-break/><text:s text:c="8"/><text:span text:style-name="highlight_kw2">&lt;?php</text:span> <text:span text:style-name="highlight_kw1">else</text:span><text:span text:style-name="highlight_sy0">:</text:span> <text:span text:style-name="highlight_sy1">?&gt;</text:span><text:line-break/><text:s text:c="12"/>&lt;table&gt;<text:line-break/><text:s text:c="16"/>&lt;tr&gt;&lt;th&gt;Code&lt;/th&gt;&lt;th&gt;Original URL&lt;/th&gt;&lt;th&gt;Short URL&lt;/th&gt;&lt;th&gt;Actions&lt;/th&gt;&lt;/tr&gt;<text:line-break/><text:s text:c="16"/><text:span text:style-name="highlight_kw2">&lt;?php</text:span> <text:span text:style-name="highlight_kw1">foreach</text:span> <text:span text:style-name="highlight_br0">(</text:span><text:span text:style-name="highlight_re0">$urls</text:span> <text:span text:style-name="highlight_kw1">as</text:span> <text:span text:style-name="highlight_re0">$code</text:span> <text:span text:style-name="highlight_sy0">=&gt;</text:span> <text:span text:style-name="highlight_re0">$url</text:span><text:span text:style-name="highlight_br0">)</text:span><text:span text:style-name="highlight_sy0">:</text:span> <text:span text:style-name="highlight_sy1">?&gt;</text:span><text:line-break/><text:s text:c="16"/>&lt;tr&gt;<text:line-break/><text:s text:c="20"/>&lt;td&gt;<text:span text:style-name="highlight_kw2">&lt;?php</text:span> <text:span text:style-name="highlight_kw1">echo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code</text:span><text:span text:style-name="highlight_br0">)</text:span><text:span text:style-name="highlight_sy0">;</text:span> <text:span text:style-name="highlight_sy1">?&gt;</text:span>&lt;/td&gt;<text:line-break/><text:s text:c="20"/>&lt;td&gt;&lt;a href="<text:span text:style-name="highlight_kw2">&lt;?php</text:span> <text:span text:style-name="highlight_kw1">echo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url</text:span><text:span text:style-name="highlight_br0">)</text:span><text:span text:style-name="highlight_sy0">;</text:span> <text:span text:style-name="highlight_sy1">?&gt;</text:span>" target="_blank"&gt;<text:span text:style-name="highlight_kw2">&lt;?php</text:span> <text:span text:style-name="highlight_kw1">echo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url</text:span><text:span text:style-name="highlight_br0">)</text:span><text:span text:style-name="highlight_sy0">;</text:span> <text:span text:style-name="highlight_sy1">?&gt;</text:span>&lt;/a&gt;&lt;/td&gt;<text:line-break/><text:s text:c="20"/>&lt;td&gt;&lt;a href="<text:span text:style-name="highlight_kw2">&lt;?php</text:span> <text:span text:style-name="highlight_kw1">echo</text:span> <text:span text:style-name="highlight_re0">$base_url</text:span> <text:span text:style-name="highlight_sy0">.</text:span> <text:span text:style-name="highlight_st_h">'?c='</text:span> <text:span text:style-name="highlight_sy0">.</text:span> <text:span text:style-name="highlight_re0">$code</text:span><text:span text:style-name="highlight_sy0">;</text:span> <text:span text:style-name="highlight_sy1">?&gt;</text:span>" target="_blank"&gt;<text:span text:style-name="highlight_kw2">&lt;?php</text:span> <text:span text:style-name="highlight_kw1">echo</text:span> <text:span text:style-name="highlight_re0">$base_url</text:span> <text:span text:style-name="highlight_sy0">.</text:span> <text:span text:style-name="highlight_st_h">'?c='</text:span> <text:span text:style-name="highlight_sy0">.</text:span> <text:span text:style-name="highlight_re0">$code</text:span><text:span text:style-name="highlight_sy0">;</text:span> <text:span text:style-name="highlight_sy1">?&gt;</text:span>&lt;/a&gt;&lt;/td&gt;<text:line-break/><text:s text:c="20"/>&lt;td class="actions"&gt;<text:line-break/><text:s text:c="24"/>&lt;a href="<text:span text:style-name="highlight_kw2">&lt;?php</text:span> <text:span text:style-name="highlight_kw1">echo</text:span> <text:span text:style-name="highlight_re0">$base_url</text:span> <text:span text:style-name="highlight_sy0">.</text:span> <text:span text:style-name="highlight_st_h">'?view=admin&amp;delete='</text:span> <text:span text:style-name="highlight_sy0">.</text:span> <text:span text:style-name="highlight_re0">$code</text:span><text:span text:style-name="highlight_sy0">;</text:span> <text:span text:style-name="highlight_sy1">?&gt;</text:span>" onclick="return confirm('Delete <text:span text:style-name="highlight_kw2">&lt;?php</text:span> <text:span text:style-name="highlight_kw1">echo</text:span> <text:span text:style-name="highlight_re0">$code</text:span><text:span text:style-name="highlight_sy0">;</text:span> <text:span text:style-name="highlight_sy1">?&gt;</text:span>?');"&gt;Delete&lt;/a&gt;<text:line-break/><text:s text:c="20"/>&lt;/td&gt;<text:line-break/><text:s text:c="16"/>&lt;/tr&gt;<text:line-break/><text:s text:c="16"/><text:span text:style-name="highlight_kw2">&lt;?php</text:span> <text:span text:style-name="highlight_kw1">endforeach</text:span><text:span text:style-name="highlight_sy0">;</text:span> <text:span text:style-name="highlight_sy1">?&gt;</text:span><text:line-break/><text:s text:c="12"/>&lt;/table&gt;<text:line-break/><text:s text:c="8"/><text:span text:style-name="highlight_kw2">&lt;?php</text:span> <text:span text:style-name="highlight_kw1">endif</text:span><text:span text:style-name="highlight_sy0">;</text:span> <text:span text:style-name="highlight_sy1">?&gt;</text:span><text:line-break/><text:s text:c="4"/><text:span text:style-name="highlight_kw2">&lt;?php</text:span> <text:span text:style-name="highlight_kw1">else</text:span><text:span text:style-name="highlight_sy0">:</text:span> <text:span text:style-name="highlight_sy1">?&gt;</text:span><text:line-break/><text:s text:c="8"/>&lt;h1&gt;Simple Flat-File URL Shortener&lt;/h1&gt;<text:line-break/><text:s text:c="8"/>&lt;form method="post"&gt;<text:line-break/><text:s text:c="12"/>&lt;input type="url" name="url" placeholder="Enter URL to shorten" required&gt;<text:line-break/><text:s text:c="12"/>&lt;input type="submit" value="Shorten"&gt;<text:line-break/><text:s text:c="8"/>&lt;/form&gt;<text:line-break/><text:s text:c="8"/><text:span text:style-name="highlight_kw2">&lt;?php</text:span> <text:span text:style-name="highlight_kw1">if</text:span> <text:span text:style-name="highlight_br0">(</text:span><text:span text:style-name="highlight_re0">$short_url</text:span><text:span text:style-name="highlight_br0">)</text:span><text:span text:style-name="highlight_sy0">:</text:span> <text:span text:style-name="highlight_sy1">?&gt;</text:span><text:line-break/><text:s text:c="12"/>&lt;div class="result"&gt;<text:line-break/><text:s text:c="16"/>Short URL: &lt;a href="<text:span text:style-name="highlight_kw2">&lt;?php</text:span> <text:span text:style-name="highlight_kw1">echo</text:span> <text:span text:style-name="highlight_re0">$short_url</text:span><text:span text:style-name="highlight_sy0">;</text:span> <text:span text:style-name="highlight_sy1">?&gt;</text:span>" target="_blank"&gt;<text:span text:style-name="highlight_kw2">&lt;?php</text:span> <text:span text:style-name="highlight_kw1">echo</text:span> <text:span text:style-name="highlight_re0">$short_url</text:span><text:span text:style-name="highlight_sy0">;</text:span> <text:span text:style-name="highlight_sy1">?&gt;</text:span>&lt;/a&gt;<text:line-break/><text:s text:c="12"/>&lt;/div&gt;<text:line-break/><text:s text:c="8"/><text:span text:style-name="highlight_kw2">&lt;?php</text:span> <text:span text:style-name="highlight_kw1">endif</text:span><text:span text:style-name="highlight_sy0">;</text:span> <text:span text:style-name="highlight_sy1">?&gt;</text:span><text:line-break/><text:s text:c="4"/><text:span text:style-name="highlight_kw2">&lt;?php</text:span> <text:span text:style-name="highlight_kw1">endif</text:span><text:span text:style-name="highlight_sy0">;</text:span> <text:span text:style-name="highlight_sy1">?&gt;</text:span>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10:24</meta:creation-date>
    <dc:creator>Generated</dc:creator>
    <dc:date>2026-03-16T19::10:24</dc:date>
    <dc:language>en-US</dc:language>
    <meta:editing-cycles>1</meta:editing-cycles>
    <meta:editing-duration>PT0S</meta:editing-duration>
    <dc:title>narzedzia:php_url_short</dc:title>
  </office:meta>
</office:document-meta>
</file>