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37002e8b0421db4d518eaf7c77aa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hp_temp_graph"/><text:bookmark-start text:name="__RefHeading___phprysowanie_wykresow_w_php_na_przykladzie_temperatury_1"/><text:bookmark-start text:name="phprysowanie_wykresow_w_php_na_przykladzie_temperatury"/>PHP: Rysowanie wykresów w PHP na przykładzie temperatury<text:bookmark-end text:name="__RefHeading___phprysowanie_wykresow_w_php_na_przykladzie_temperatury_1"/><text:bookmark-end text:name="phprysowanie_wykresow_w_php_na_przykladzie_temperatury"/></text:h>
      <text:p text:style-name="Text_20_body">Ta aplikacja w PHP łączy się z zewnętrzną bazą danych Microsoft SQL Server, odczytuje dane temperatur z dwóch tabel: <text:span text:style-name="Source_20_Text">MinskTemp</text:span> oraz <text:span text:style-name="Source_20_Text">WarsawTemp</text:span>, a następnie prezentuje je w formie interaktywnego wykresu liniowego za pomocą biblioteki Chart.js. Wykres porównuje temperatury w Mińsku i Warszawie na podstawie dat zapisanych w bazie, umożliwiając wizualną analizę zmian temperatur w obu miastach. Aplikacja działa jako pojedynczy plik PHP, który automatycznie pobiera dane z bazy przy każdym uruchomieniu i wyświetla zaktualizowany wykres w przeglądarce użytkownika.</text:p>
      <text:p text:style-name="Text_20_body">Aplikacja jest uruchomiona i możesz sprawdzić jej działanie: <text:a xlink:type="simple" xlink:href="https://wiki.ostrowski.net.pl/php_mysql/temp_chart.php" text:style-name="Internet_20_link" text:visited-style-name="Visited_20_Internet_20_Link">https://wiki.ostrowski.net.pl/php_mysql/temp_chart.php</text:a></text:p>
      <text:p text:style-name="Text_20_body">Dane do tej aplikacji zbiera <text:a xlink:type="simple" xlink:href="https://wiki.ostrowski.net.pl/doku.php?id=narzedzia:node_red_temperature_collector" text:style-name="Internet_20_link" text:visited-style-name="Visited_20_Internet_20_Link">przepływ</text:a> w Node-Red.</text:p>
      <text:p text:style-name="Text_20_body">W tej aplikacji chodzi tutaj o Mińsk Mazowiecki, nie stolicę Białorusi <draw:frame draw:style-name="media" draw:name="0" text:anchor-type="as-char" draw:z-index="0" svg:width="" svg:rel-width="100%" svg:height="0cm"><draw:image xlink:href="Pictures/fd37002e8b0421db4d518eaf7c77aa88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Database connection settings</text:span><text:line-break/><text:span text:style-name="highlight_re0">$serverName</text:span> <text:span text:style-name="highlight_sy0">=</text:span> <text:span text:style-name="highlight_st0">"localhost"</text:span><text:span text:style-name="highlight_sy0">;</text:span> <text:span text:style-name="highlight_co1">// or "IP\SQLEXPRESS"</text:span><text:line-break/><text:span text:style-name="highlight_re0">$database</text:span> <text:span text:style-name="highlight_sy0">=</text:span> <text:span text:style-name="highlight_st0">"DB"</text:span><text:span text:style-name="highlight_sy0">;</text:span><text:line-break/><text:span text:style-name="highlight_re0">$username</text:span> <text:span text:style-name="highlight_sy0">=</text:span> <text:span text:style-name="highlight_st0">"USER"</text:span><text:span text:style-name="highlight_sy0">;</text:span><text:line-break/><text:span text:style-name="highlight_re0">$password</text:span> <text:span text:style-name="highlight_sy0">=</text:span> <text:span text:style-name="highlight_st0">"PASS"</text:span><text:span text:style-name="highlight_sy0">;</text:span><text:line-break/> <text:line-break/><text:span text:style-name="highlight_co1">// Connect using PDO (recommended)</text:span><text:line-break/>try <text:span text:style-name="highlight_br0">{</text:span><text:line-break/><text:s text:c="4"/><text:span text:style-name="highlight_re0">$conn</text:span> <text:span text:style-name="highlight_sy0">=</text:span> <text:span text:style-name="highlight_kw2">new</text:span> PDO<text:span text:style-name="highlight_br0">(</text:span><text:span text:style-name="highlight_st0">"sqlsrv:Server=<text:span text:style-name="highlight_es4">$serverName</text:span>;Database=<text:span text:style-name="highlight_es4">$database</text:span>"</text:span><text:span text:style-name="highlight_sy0">,</text:span> <text:span text:style-name="highlight_re0">$username</text:span><text:span text:style-name="highlight_sy0">,</text:span> <text:span text:style-name="highlight_re0">$password</text:span><text:span text:style-name="highlight_br0">)</text:span><text:span text:style-name="highlight_sy0">;</text:span><text:line-break/><text:s text:c="4"/><text:span text:style-name="highlight_re0">$conn</text:span><text:span text:style-name="highlight_sy0">-&gt;</text:span><text:span text:style-name="highlight_me1">setAttribute</text:span><text:span text:style-name="highlight_br0">(</text:span>PDO<text:span text:style-name="highlight_sy0">::</text:span><text:span text:style-name="highlight_me2">ATTR_ERRMODE</text:span><text:span text:style-name="highlight_sy0">,</text:span> PDO<text:span text:style-name="highlight_sy0">::</text:span><text:span text:style-name="highlight_me2">ERRMODE_EXCEPTION</text:span><text:span text:style-name="highlight_br0">)</text:span><text:span text:style-name="highlight_sy0">;</text:span><text:line-break/><text:span text:style-name="highlight_br0">}</text:span> catch <text:span text:style-name="highlight_br0">(</text:span>PDOException <text:span text:style-name="highlight_re0">$e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Błąd połączenia: "</text:span> <text:span text:style-name="highlight_sy0">.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Fetch Minsk data</text:span><text:line-break/><text:span text:style-name="highlight_re0">$minskData</text:span> <text:span text:style-name="highlight_sy0">=</text:span> <text:span text:style-name="highlight_br0">[</text:span><text:span text:style-name="highlight_br0">]</text:span><text:span text:style-name="highlight_sy0">;</text:span><text:line-break/><text:span text:style-name="highlight_re0">$stm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st0">"SELECT DATE, TEMP FROM dbo.MinskTemp ORDER BY ID"</text:span><text:span text:style-name="highlight_br0">)</text:span><text:span text:style-name="highlight_sy0">;</text:span><text:line-break/><text:span text:style-name="highlight_kw1">while</text:span> <text:span text:style-name="highlight_br0">(</text:span><text:span text:style-name="highlight_re0">$row</text:span> <text:span text:style-name="highlight_sy0">=</text:span> <text:span text:style-name="highlight_re0">$stmt</text:span><text:span text:style-name="highlight_sy0">-&gt;</text:span><text:span text:style-name="highlight_me1">fetch</text:span><text:span text:style-name="highlight_br0">(</text:span>PDO<text:span text:style-name="highlight_sy0">::</text:span><text:span text:style-name="highlight_me2">FETCH_ASSOC</text:span><text:span text:style-name="highlight_br0">)</text:span><text:span text:style-name="highlight_br0">)</text:span> <text:span text:style-name="highlight_br0">{</text:span><text:line-break/><text:s text:c="4"/><text:span text:style-name="highlight_re0">$minskData</text:span><text:span text:style-name="highlight_br0">[</text:span><text:span text:style-name="highlight_br0">]</text:span> <text:span text:style-name="highlight_sy0">=</text:span> <text:span text:style-name="highlight_re0">$row</text:span><text:span text:style-name="highlight_sy0">;</text:span><text:line-break/><text:span text:style-name="highlight_br0">}</text:span><text:line-break/> <text:line-break/><text:span text:style-name="highlight_co1">// Fetch Warsaw data</text:span><text:line-break/><text:span text:style-name="highlight_re0">$warsawData</text:span> <text:span text:style-name="highlight_sy0">=</text:span> <text:span text:style-name="highlight_br0">[</text:span><text:span text:style-name="highlight_br0">]</text:span><text:span text:style-name="highlight_sy0">;</text:span><text:line-break/><text:span text:style-name="highlight_re0">$stm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st0">"SELECT DATE, TEMP FROM dbo.WarsawTemp ORDER BY ID"</text:span><text:span text:style-name="highlight_br0">)</text:span><text:span text:style-name="highlight_sy0">;</text:span><text:line-break/><text:span text:style-name="highlight_kw1">while</text:span> <text:span text:style-name="highlight_br0">(</text:span><text:span text:style-name="highlight_re0">$row</text:span> <text:span text:style-name="highlight_sy0">=</text:span> <text:span text:style-name="highlight_re0">$stmt</text:span><text:span text:style-name="highlight_sy0">-&gt;</text:span><text:span text:style-name="highlight_me1">fetch</text:span><text:span text:style-name="highlight_br0">(</text:span>PDO<text:span text:style-name="highlight_sy0">::</text:span><text:span text:style-name="highlight_me2">FETCH_ASSOC</text:span><text:span text:style-name="highlight_br0">)</text:span><text:span text:style-name="highlight_br0">)</text:span> <text:span text:style-name="highlight_br0">{</text:span><text:line-break/><text:s text:c="4"/><text:span text:style-name="highlight_re0">$warsawData</text:span><text:span text:style-name="highlight_br0">[</text:span><text:span text:style-name="highlight_br0">]</text:span> <text:span text:style-name="highlight_sy0">=</text:span> <text:span text:style-name="highlight_re0">$row</text:span><text:span text:style-name="highlight_sy0">;</text:span><text:line-break/><text:span text:style-name="highlight_br0">}</text:span><text:line-break/> <text:line-break/><text:span text:style-name="highlight_co1">// Close DB connection</text:span><text:line-break/><text:span text:style-name="highlight_re0">$conn</text:span> <text:span text:style-name="highlight_sy0">=</text:span> <text:span text:style-name="highlight_kw4">null</text:span><text:span text:style-name="highlight_sy0">;</text:span><text:line-break/> <text:line-break/><text:span text:style-name="highlight_co1">// Prepare labels (dates) and temperature arrays</text:span><text:line-break/><text:span text:style-name="highlight_re0">$labels</text:span> <text:span text:style-name="highlight_sy0">=</text:span> array_column<text:span text:style-name="highlight_br0">(</text:span><text:span text:style-name="highlight_re0">$minskData</text:span><text:span text:style-name="highlight_sy0">,</text:span> <text:span text:style-name="highlight_st_h">'DATE'</text:span><text:span text:style-name="highlight_br0">)</text:span><text:span text:style-name="highlight_sy0">;</text:span><text:line-break/><text:span text:style-name="highlight_re0">$minskTemps</text:span> <text:span text:style-name="highlight_sy0">=</text:span> array_column<text:span text:style-name="highlight_br0">(</text:span><text:span text:style-name="highlight_re0">$minskData</text:span><text:span text:style-name="highlight_sy0">,</text:span> <text:span text:style-name="highlight_st_h">'TEMP'</text:span><text:span text:style-name="highlight_br0">)</text:span><text:span text:style-name="highlight_sy0">;</text:span><text:line-break/><text:span text:style-name="highlight_re0">$warsawTemps</text:span> <text:span text:style-name="highlight_sy0">=</text:span> array_column<text:span text:style-name="highlight_br0">(</text:span><text:span text:style-name="highlight_re0">$warsawData</text:span><text:span text:style-name="highlight_sy0">,</text:span> <text:span text:style-name="highlight_st_h">'TEMP'</text:span><text:span text:style-name="highlight_br0">)</text:span><text:span text:style-name="highlight_sy0">;</text:span><text:line-break/><text:span text:style-name="highlight_sy1">?&gt;</text:span><text:line-break/> <text:line-break/>&lt;!DOCTYPE html&gt;<text:line-break/>&lt;html&gt;<text:line-break/>&lt;head&gt;<text:line-break/><text:s text:c="4"/>&lt;title&gt;Temperature Chart&lt;/title&gt;<text:line-break/><text:s text:c="4"/>&lt;script src="https://cdn.jsdelivr.net/npm/chart.js"&gt;&lt;/script&gt;<text:line-break/>&lt;/head&gt;<text:line-break/>&lt;body&gt;<text:line-break/><text:s text:c="4"/>&lt;h2&gt;Temperature Comparison: Minsk vs Warsaw&lt;/h2&gt;<text:line-break/><text:s text:c="4"/>&lt;canvas id="tempChart" width="800" height="400"&gt;&lt;/canvas&gt;<text:line-break/> <text:line-break/><text:s text:c="4"/>&lt;script&gt;<text:line-break/><text:s text:c="8"/>const ctx = document.getElementById('tempChart').getContext('2d');<text:line-break/><text:s text:c="8"/>const tempChart = new Chart(ctx, {<text:line-break/><text:s text:c="12"/>type: 'line',<text:line-break/><text:s text:c="12"/>data: {<text:line-break/><text:s text:c="16"/>labels: <text:span text:style-name="highlight_sy1">&lt;?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labels</text:span><text:span text:style-name="highlight_br0">)</text:span> <text:span text:style-name="highlight_sy1">?&gt;</text:span>,<text:line-break/><text:s text:c="16"/>datasets: [<text:line-break/><text:s text:c="20"/>{<text:line-break/><text:s text:c="24"/>label: 'Minsk',<text:line-break/><text:s text:c="24"/>data: <text:span text:style-name="highlight_sy1">&lt;?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minskTemps</text:span><text:span text:style-name="highlight_br0">)</text:span> <text:span text:style-name="highlight_sy1">?&gt;</text:span>,<text:line-break/><text:s text:c="24"/>borderColor: 'rgba(255, 99, 132, 1)',<text:line-break/><text:s text:c="24"/>fill: false,<text:line-break/><text:s text:c="24"/>tension: 0.1<text:line-break/><text:s text:c="20"/>},<text:line-break/><text:s text:c="20"/>{<text:line-break/><text:s text:c="24"/>label: 'Warsaw',<text:line-break/><text:s text:c="24"/>data: <text:span text:style-name="highlight_sy1">&lt;?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warsawTemps</text:span><text:span text:style-name="highlight_br0">)</text:span> <text:span text:style-name="highlight_sy1">?&gt;</text:span>,<text:line-break/><text:s text:c="24"/>borderColor: 'rgba(54, 162, 235, 1)',<text:line-break/><text:s text:c="24"/>fill: false,<text:line-break/><text:s text:c="24"/>tension: 0.1<text:line-break/><text:s text:c="20"/>}<text:line-break/><text:s text:c="16"/>]<text:line-break/><text:s text:c="12"/>},<text:line-break/><text:s text:c="12"/>options: {<text:line-break/><text:s text:c="16"/>responsive: true,<text:line-break/><text:s text:c="16"/>scales: {<text:line-break/><text:s text:c="20"/>y: {<text:line-break/><text:s text:c="24"/>beginAtZero: false,<text:line-break/><text:s text:c="24"/>title: {<text:line-break/><text:s text:c="28"/>display: true,<text:line-break/><text:s text:c="28"/>text: 'Temperature (°C)'<text:line-break/><text:s text:c="24"/>}<text:line-break/><text:s text:c="20"/>},<text:line-break/><text:s text:c="20"/>x: {<text:line-break/><text:s text:c="24"/>title: {<text:line-break/><text:s text:c="28"/>display: true,<text:line-break/><text:s text:c="28"/>text: 'Date'<text:line-break/><text:s text:c="24"/>}<text:line-break/><text:s text:c="20"/>}<text:line-break/><text:s text:c="16"/>}<text:line-break/><text:s text:c="12"/>}<text:line-break/><text:s text:c="8"/>});<text:line-break/><text:s text:c="4"/>&lt;/script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39:03</meta:creation-date>
    <dc:creator>Generated</dc:creator>
    <dc:date>2026-03-11T10::39:03</dc:date>
    <dc:language>en-US</dc:language>
    <meta:editing-cycles>1</meta:editing-cycles>
    <meta:editing-duration>PT0S</meta:editing-duration>
    <dc:title>narzedzia:php_temp_graph</dc:title>
  </office:meta>
</office:document-meta>
</file>