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sklep"/><text:bookmark-start text:name="__RefHeading___phpobsluga_bazy_mysql_w_php_na_przykladzie_bazy_sklep_1"/><text:bookmark-start text:name="phpobsluga_bazy_mysql_w_php_na_przykladzie_bazy_sklep"/>PHP: Obsługa Bazy MySQL w PHP na przykładzie bazy Sklep<text:bookmark-end text:name="__RefHeading___phpobsluga_bazy_mysql_w_php_na_przykladzie_bazy_sklep_1"/><text:bookmark-end text:name="phpobsluga_bazy_mysql_w_php_na_przykladzie_bazy_sklep"/></text:h>
      <text:p text:style-name="Text_20_body">Poniżej jest kod aplikacji która jest wykorzystana w <text:a xlink:type="simple" xlink:href="https://wiki.ostrowski.net.pl/doku.php?id=notatki:bazy_danych" text:style-name="Internet_20_link" text:visited-style-name="Visited_20_Internet_20_Link">materiałach szkoleniowych</text:a> do bazy MySQ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Ustawienia połączenia z bazą danych</text:span><text:line-break/><text:span text:style-name="highlight_re0">$host</text:span> <text:span text:style-name="highlight_sy0">=</text:span> <text:span text:style-name="highlight_st_h">'ADRES IP'</text:span><text:span text:style-name="highlight_sy0">;</text:span><text:line-break/><text:span text:style-name="highlight_re0">$user</text:span> <text:span text:style-name="highlight_sy0">=</text:span> <text:span text:style-name="highlight_st_h">'LOGIN'</text:span><text:span text:style-name="highlight_sy0">;</text:span><text:line-break/><text:span text:style-name="highlight_re0">$password</text:span> <text:span text:style-name="highlight_sy0">=</text:span> <text:span text:style-name="highlight_st_h">'HASŁO'</text:span><text:span text:style-name="highlight_sy0">;</text:span><text:line-break/><text:span text:style-name="highlight_re0">$database</text:span> <text:span text:style-name="highlight_sy0">=</text:span> <text:span text:style-name="highlight_st_h">'sklep'</text:span><text:span text:style-name="highlight_sy0">;</text:span><text:line-break/> <text:line-break/><text:span text:style-name="highlight_co1">// Połączenie z bazą danych</text:span><text:line-break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host</text:span><text:span text:style-name="highlight_sy0">,</text:span> <text:span text:style-name="highlight_re0">$user</text:span><text:span text:style-name="highlight_sy0">,</text:span> <text:span text:style-name="highlight_re0">$password</text:span><text:span text:style-name="highlight_sy0">,</text:span> <text:span text:style-name="highlight_re0">$database</text:span><text:span text:style-name="highlight_br0">)</text:span><text:span text:style-name="highlight_sy0">;</text:span><text:line-break/> <text:line-break/><text:span text:style-name="highlight_co1">// Sprawdzenie połączenia</text:span><text:line-break/><text:span text:style-name="highlight_kw1">if</text:span> 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Błąd połączenia: "</text:span> 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Zmienna do przechowywania wyników i błędów</text:span><text:line-break/><text:span text:style-name="highlight_re0">$resultMessage</text:span> <text:span text:style-name="highlight_sy0">=</text:span> <text:span text:style-name="highlight_st_h">''</text:span><text:span text:style-name="highlight_sy0">;</text:span><text:line-break/><text:span text:style-name="highlight_re0">$tableOutput</text:span> <text:span text:style-name="highlight_sy0">=</text:span> <text:span text:style-name="highlight_st_h">''</text:span><text:span text:style-name="highlight_sy0">;</text:span><text:line-break/> <text:line-break/><text:span text:style-name="highlight_co1">// Obsługa formularza</text:span><text:line-break/><text:span text:style-name="highlight_kw1">if</text:span> <text:span text:style-name="highlight_br0">(</text:span><text:span text:style-name="highlight_re0">$_SERVER</text:span><text:span text:style-name="highlight_br0">[</text:span><text:span text:style-name="highlight_st_h">'REQUEST_METHOD'</text:span><text:span text:style-name="highlight_br0">]</text:span> <text:span text:style-name="highlight_sy0">===</text:span> <text:span text:style-name="highlight_st_h">'POST'</text:span><text:span text:style-name="highlight_br0">)</text:span> <text:span text:style-name="highlight_br0">{</text:span><text:line-break/><text:s text:c="4"/><text:span text:style-name="highlight_re0">$query</text:span> <text:span text:style-name="highlight_sy0">=</text:span> <text:span text:style-name="highlight_re0">$_POST</text:span><text:span text:style-name="highlight_br0">[</text:span><text:span text:style-name="highlight_st_h">'sql_query'</text:span><text:span text:style-name="highlight_br0">]</text:span> ?? <text:span text:style-name="highlight_st_h">''</text:span><text:span text:style-name="highlight_sy0">;</text:span><text:line-break/> <text:line-break/><text:s text:c="4"/>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query</text:span><text:span text:style-name="highlight_br0">)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query</text:span><text:span text:style-name="highlight_br0">)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re0">$result</text:span> instanceof mysqli_result<text:span text:style-name="highlight_br0">)</text:span> <text:span text:style-name="highlight_br0">{</text:span><text:line-break/><text:s text:c="16"/><text:span text:style-name="highlight_co1">// Tworzenie tabeli z wynikami</text:span><text:line-break/><text:s text:c="16"/><text:span text:style-name="highlight_re0">$tableOutput</text:span> <text:span text:style-name="highlight_sy0">.=</text:span> <text:span text:style-name="highlight_st0">"&lt;table border='1' cellpadding='5'&gt;&lt;tr&gt;"</text:span><text:span text:style-name="highlight_sy0">;</text:span><text:line-break/><text:s text:c="16"/><text:span text:style-name="highlight_kw1">while</text:span> <text:span text:style-name="highlight_br0">(</text:span><text:span text:style-name="highlight_re0">$fieldinfo</text:span> <text:span text:style-name="highlight_sy0">=</text:span> <text:span text:style-name="highlight_re0">$result</text:span><text:span text:style-name="highlight_sy0">-&gt;</text:span><text:span text:style-name="highlight_me1">fetch_field</text:span><text:span text:style-name="highlight_br0">(</text:span><text:span text:style-name="highlight_br0">)</text:span><text:span text:style-name="highlight_br0">)</text:span> <text:span text:style-name="highlight_br0">{</text:span><text:line-break/><text:s text:c="20"/><text:span text:style-name="highlight_re0">$tableOutput</text:span> <text:span text:style-name="highlight_sy0">.=</text:span> <text:span text:style-name="highlight_st0">"&lt;th&gt;<text:span text:style-name="highlight_es4">{$fieldinfo-&gt;name}</text:span>&lt;/th&gt;"</text:span><text:span text:style-name="highlight_sy0">;</text:span><text:line-break/><text:s text:c="16"/><text:span text:style-name="highlight_br0">}</text:span><text:line-break/><text:s text:c="16"/><text:span text:style-name="highlight_re0">$tableOutput</text:span> <text:span text:style-name="highlight_sy0">.=</text:span> <text:span text:style-name="highlight_st0">"&lt;/tr&gt;"</text:span><text:span text:style-name="highlight_sy0">;</text:span><text:line-break/> <text:line-break/><text:s text:c="16"/><text:span text:style-name="highlight_kw1">while</text:span> <text:span text:style-name="highlight_br0">(</text:span><text:span text:style-name="highlight_re0">$row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20"/><text:span text:style-name="highlight_re0">$tableOutput</text:span> <text:span text:style-name="highlight_sy0">.=</text:span> <text:span text:style-name="highlight_st0">"&lt;tr&gt;"</text:span><text:span text:style-name="highlight_sy0">;</text:span><text:line-break/><text:s text:c="20"/><text:span text:style-name="highlight_kw1">foreach</text:span> <text:span text:style-name="highlight_br0">(</text:span><text:span text:style-name="highlight_re0">$row</text:span> <text:span text:style-name="highlight_kw1">as</text:span> <text:span text:style-name="highlight_re0">$cell</text:span><text:span text:style-name="highlight_br0">)</text:span> <text:span text:style-name="highlight_br0">{</text:span><text:line-break/><text:s text:c="24"/><text:span text:style-name="highlight_co1">// Bezpieczne przetwarzanie wartości (null -&gt; pusty string)</text:span><text:line-break/><text:s text:c="24"/><text:span text:style-name="highlight_re0">$tableOutput</text:span> <text:span text:style-name="highlight_sy0">.=</text:span> <text:span text:style-name="highlight_st0">"&lt;td&gt;"</text:span> <text:span text:style-name="highlight_sy0">.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cell</text:span> ?? <text:span text:style-name="highlight_st_h">''</text:span><text:span text:style-name="highlight_br0">)</text:span> <text:span text:style-name="highlight_sy0">.</text:span> <text:span text:style-name="highlight_st0">"&lt;/td&gt;"</text:span><text:span text:style-name="highlight_sy0">;</text:span><text:line-break/><text:s text:c="20"/><text:span text:style-name="highlight_br0">}</text:span><text:line-break/><text:s text:c="20"/><text:span text:style-name="highlight_re0">$tableOutput</text:span> <text:span text:style-name="highlight_sy0">.=</text:span> <text:span text:style-name="highlight_st0">"&lt;/tr&gt;"</text:span><text:span text:style-name="highlight_sy0">;</text:span><text:line-break/><text:s text:c="16"/><text:span text:style-name="highlight_br0">}</text:span><text:line-break/><text:s text:c="16"/><text:span text:style-name="highlight_re0">$tableOutput</text:span> <text:span text:style-name="highlight_sy0">.=</text:span> <text:span text:style-name="highlight_st0">"&lt;/table&gt;"</text:span><text:span text:style-name="highlight_sy0">;</text:span><text:line-break/> <text:line-break/><text:s text:c="16"/><text:span text:style-name="highlight_re0">$result</text:span><text:span text:style-name="highlight_sy0">-&gt;</text:span><text:span text:style-name="highlight_me1">free</text:span><text:span text:style-name="highlight_br0">(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re0">$resultMessage</text:span> <text:span text:style-name="highlight_sy0">=</text:span> <text:span text:style-name="highlight_st0">"Zapytanie wykonane pomyślnie."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resultMessage</text:span> <text:span text:style-name="highlight_sy0">=</text:span> <text:span text:style-name="highlight_st0">"Błąd zapytania: "</text:span> <text:span text:style-name="highlight_sy0">.</text:span> <text:span text:style-name="highlight_re0">$conn</text:span><text:span text:style-name="highlight_sy0">-&gt;</text:span><text:span text:style-name="highlight_me1">error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resultMessage</text:span> <text:span text:style-name="highlight_sy0">=</text:span> <text:span text:style-name="highlight_st0">"Pole zapytania nie może być puste.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sy1">?&gt;</text:span><text:line-break/> <text:line-break/>&lt;!DOCTYPE html&gt;<text:line-break/>&lt;html&gt;<text:line-break/>&lt;head&gt;<text:line-break/><text:s text:c="4"/>&lt;title&gt;Podgląd bazy sklep&lt;/title&gt;<text:line-break/>&lt;/head&gt;<text:line-break/>&lt;body&gt;<text:line-break/><text:s text:c="4"/>&lt;h1&gt;Podgląd bazy Sklep&lt;/h1&gt;<text:line-break/><text:s text:c="4"/>&lt;h4&gt;Tutaj można wykonywać tylko kwerendy SELECT&lt;/h4&gt;<text:line-break/><text:s text:c="4"/>&lt;form method="post"&gt;<text:line-break/><text:s text:c="8"/>&lt;label for="sql_query"&gt;Wpisz zapytanie SQL:&lt;/label&gt;&lt;br&gt;<text:line-break/><text:s text:c="8"/>&lt;textarea name="sql_query" id="sql_query" rows="6" cols="80"&gt;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_POST</text:span><text:span text:style-name="highlight_br0">[</text:span><text:span text:style-name="highlight_st_h">'sql_query'</text:span><text:span text:style-name="highlight_br0">]</text:span> ?? <text:span text:style-name="highlight_st_h">''</text:span><text:span text:style-name="highlight_br0">)</text:span> <text:span text:style-name="highlight_sy1">?&gt;</text:span>&lt;/textarea&gt;&lt;br&gt;&lt;br&gt;<text:line-break/><text:s text:c="8"/>&lt;input type="submit" value="Wykonaj zapytanie"&gt;<text:line-break/><text:s text:c="4"/>&lt;/form&gt;<text:line-break/> <text:line-break/><text:s text:c="4"/>&lt;div style="margin-top:20px;"&gt;<text:line-break/><text:s text:c="8"/><text:span text:style-name="highlight_kw2">&lt;?php</text:span> 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resultMessage</text:span><text:span text:style-name="highlight_br0">)</text:span><text:span text:style-name="highlight_br0">)</text:span> <text:span text:style-name="highlight_kw1">echo</text:span> <text:span text:style-name="highlight_st0">"&lt;p&gt;&lt;strong&gt;<text:span text:style-name="highlight_es4">$resultMessage</text:span>&lt;/strong&gt;&lt;/p&gt;"</text:span><text:span text:style-name="highlight_sy0">;</text:span> <text:span text:style-name="highlight_sy1">?&gt;</text:span><text:line-break/><text:s text:c="8"/><text:span text:style-name="highlight_sy1">&lt;?=</text:span> <text:span text:style-name="highlight_re0">$tableOutput</text:span> <text:span text:style-name="highlight_sy1">?&gt;</text:span><text:line-break/><text:s text:c="4"/>&lt;/div&gt;<text:line-break/><text:tab/>&lt;a href="LINK"&gt;Kod tej aplikacji jest dostępny tutaj&lt;/a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0:08</meta:creation-date>
    <dc:creator>Generated</dc:creator>
    <dc:date>2026-03-11T10::40:08</dc:date>
    <dc:language>en-US</dc:language>
    <meta:editing-cycles>1</meta:editing-cycles>
    <meta:editing-duration>PT0S</meta:editing-duration>
    <dc:title>narzedzia:php_sklep</dc:title>
  </office:meta>
</office:document-meta>
</file>