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zedzia:openplag"/><text:bookmark-start text:name="__RefHeading___phprysowanie_wykresow_matematycznych_z_openplag_1"/><text:bookmark-start text:name="phprysowanie_wykresow_matematycznych_z_openplag"/>PHP: Rysowanie wykresów matematycznych z OpenPlaG<text:bookmark-end text:name="__RefHeading___phprysowanie_wykresow_matematycznych_z_openplag_1"/><text:bookmark-end text:name="phprysowanie_wykresow_matematycznych_z_openplag"/></text:h>
      <text:p text:style-name="Text_20_body"><text:line-break/>
Przykład modelu matematycznego charakterystyki diody półprzewodnikowej</text:p>
      <text:p text:style-name="Text_20_body"><text:a xlink:type="simple" xlink:href="https://wiki.ostrowski.net.pl/php_mysql/openplag/" text:style-name="Internet_20_link" text:visited-style-name="Visited_20_Internet_20_Link">https://wiki.ostrowski.net.pl/php_mysql/openplag/</text:a></text:p>
      <text:p text:style-name="Text_20_body">OpenPlaG (Plot a Graph) to prosty, otwartoźródłowy program napisany w PHP, służący do tworzenia wykresów funkcji bezpośrednio na stronie internetowej.</text:p>
      <text:p text:style-name="Text_20_body">🛠 Podstawowe informacje</text:p>
      <text:list text:style-name="List_20_1" text:continue-numbering="false">
        <text:list-item>
          <text:p text:style-name="List_20_1_Content_First"> Język i licencja: PHP, dostępny na licencji GNU GPL v2</text:p>
        </text:list-item>
        <text:list-item>
          <text:p text:style-name="List_20_1_Content"> Pierwsze wydanie: 2006, publiczny kod źródłowy od 2007</text:p>
        </text:list-item>
        <text:list-item>
          <text:p text:style-name="List_20_1_Content_Last"> Aktualna wersja: 4.0, wydana czerwcu 2020</text:p>
        </text:list-item>
      </text:list>
      <text:p text:style-name="Text_20_body">📈 Główne funkcje</text:p>
      <text:list text:style-name="List_20_1" text:continue-numbering="false">
        <text:list-item>
          <text:p text:style-name="List_20_1_Content_First"> Wyświetlanie do trzech wykresów funkcji jednocześnie, wraz z ich pochodnymi i całkami</text:p>
        </text:list-item>
        <text:list-item>
          <text:p text:style-name="List_20_1_Content"> Biblioteka około 180 predefiniowanych funkcji, obejmująca m.in. funkcje trygonometryczne, hiperboliczne, niefunkcyjne, probabilistyczne, specjalne, iteracyjne i fraktalne</text:p>
        </text:list-item>
        <text:list-item>
          <text:p text:style-name="List_20_1_Content_Last"> Zapis i wczytywanie ustawień (np. formuły, zakresy) oraz możliwość definiowania własnych wzorów i podstawień .</text:p>
        </text:list-item>
      </text:list>
      <text:p text:style-name="Text_20_body">🌐 Zastosowania i użycie</text:p>
      <text:list text:style-name="List_20_1" text:continue-numbering="false">
        <text:list-item>
          <text:p text:style-name="List_20_1_Content_First"> Działa na serwerze PHP (minimalnie zalecane PHP 7.2) .</text:p>
        </text:list-item>
        <text:list-item>
          <text:p text:style-name="List_20_1_Content"> Integruje się bezpośrednio ze stroną WWW, umożliwiając dynamiczne rysowanie wykresów na podstawie danych wprowadzanych przez użytkownika.</text:p>
        </text:list-item>
        <text:list-item>
          <text:p text:style-name="List_20_1_Content_Last"> Wbudowany przewodnik wyjaśnia składnię i zasady użycia narzędzia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07</meta:creation-date>
    <dc:creator>Generated</dc:creator>
    <dc:date>2026-01-24T22::05:07</dc:date>
    <dc:language>en-US</dc:language>
    <meta:editing-cycles>1</meta:editing-cycles>
    <meta:editing-duration>PT0S</meta:editing-duration>
    <dc:title>narzedzia:openplag</dc:title>
  </office:meta>
</office:document-meta>
</file>