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no_ip_ddns_rsc"/><text:bookmark-start text:name="__RefHeading___rscskrypt_do_obslugi_no-ip_ddns_na_mikrotiku_1"/><text:bookmark-start text:name="rscskrypt_do_obslugi_no-ip_ddns_na_mikrotiku"/>RSC: Skrypt do obsługi no-ip DDNS na MikroTiku<text:bookmark-end text:name="__RefHeading___rscskrypt_do_obslugi_no-ip_ddns_na_mikrotiku_1"/><text:bookmark-end text:name="rscskrypt_do_obslugi_no-ip_ddns_na_mikrotiku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:local publicIP <text:span text:style-name="highlight_br0">[</text:span><text:span text:style-name="highlight_sy0">/</text:span><text:span text:style-name="highlight_kw2">ip</text:span> cloud get public-address<text:span text:style-name="highlight_br0">]</text:span>;<text:line-break/> <text:line-break/><text:span text:style-name="highlight_sy0">/</text:span>tool fetch <text:span text:style-name="highlight_re2">url</text:span>=<text:span text:style-name="highlight_st0">"http://dynupdate.no-ip.com/nic/update\?hostname=domena.ddns.net&amp;myip=<text:span text:style-name="highlight_es2">$publicIP</text:span>"</text:span> <text:span text:style-name="highlight_re2">user</text:span>=<text:span text:style-name="highlight_st0">"mail@mail.mail"</text:span> <text:span text:style-name="highlight_re2">password</text:span>=<text:span text:style-name="highlight_st0">"PASS"</text:span> keep-result=no;<text:line-break/>:delay 10s;<text:line-break/> <text:line-break/>:log info <text:span text:style-name="highlight_st0">"DDNS UPDATED!!!!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1::01:58</meta:creation-date>
    <dc:creator>Generated</dc:creator>
    <dc:date>2026-03-11T11::01:58</dc:date>
    <dc:language>en-US</dc:language>
    <meta:editing-cycles>1</meta:editing-cycles>
    <meta:editing-duration>PT0S</meta:editing-duration>
    <dc:title>narzedzia:no_ip_ddns_rsc</dc:title>
  </office:meta>
</office:document-meta>
</file>