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narzedzia:mt_wifi_rsc"/><text:bookmark-start text:name="__RefHeading___rscpodstawowa_minimalna_konfiguracja_ap_na_mikrotiku_1"/><text:bookmark-start text:name="rscpodstawowa_minimalna_konfiguracja_ap_na_mikrotiku"/>RSC: Podstawowa minimalna konfiguracja AP na MikroTiku<text:bookmark-end text:name="__RefHeading___rscpodstawowa_minimalna_konfiguracja_ap_na_mikrotiku_1"/><text:bookmark-end text:name="rscpodstawowa_minimalna_konfiguracja_ap_na_mikrotiku"/></text:h>
      <text:list text:style-name="Numbering_20_1" text:continue-numbering="false">
        <text:list-item>
          <text:p text:style-name="Numbering_20_1_Content_First"> Aby konfiguracja przebiegła pomyślnie trzeba wpiąć się do MikroTika na port 4.</text:p>
        </text:list-item>
        <text:list-item>
          <text:p text:style-name="Numbering_20_1_Content"> Następnie wkleić poniższy kod do terminala.</text:p>
        </text:list-item>
        <text:list-item>
          <text:p text:style-name="Numbering_20_1_Content_Last"> Jak wszystko zostało wklejone poprawnie to ostatnia linia powinna czekać na wciśnięcie enter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 ostanim poleceniu jak wciśniemy enter to zostaniemy rozłączeni z urządzenia ale nie ma czego się bać po chwili będziemy mogli podłączyć się ponownie.
</text:p>
          </table:table-cell>
        </table:table-row>
      </table:table>
      <text:p text:style-name="Text_20_body">Kod do wklejeni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interface bridge<text:line-break/>add <text:span text:style-name="highlight_re2">name</text:span>=bridge1<text:line-break/><text:span text:style-name="highlight_sy0">/</text:span>interface wireless<text:line-break/><text:span text:style-name="highlight_kw1">set</text:span> <text:span text:style-name="highlight_br0">[</text:span> <text:span text:style-name="highlight_kw2">find</text:span> default-name=wlan1 <text:span text:style-name="highlight_br0">]</text:span> <text:span text:style-name="highlight_re2">band</text:span>=2ghz-b<text:span text:style-name="highlight_sy0">/</text:span>g<text:span text:style-name="highlight_sy0">/</text:span>n <text:span text:style-name="highlight_re2">country</text:span>=poland <text:span text:style-name="highlight_re2">disabled</text:span>=no \<text:line-break/><text:s text:c="4"/><text:span text:style-name="highlight_re2">mode</text:span>=ap-bridge <text:span text:style-name="highlight_re2">ssid</text:span>=<text:span text:style-name="highlight_sy0">&lt;</text:span>nazwa sieci wifi<text:span text:style-name="highlight_sy0">&gt;</text:span><text:line-break/><text:span text:style-name="highlight_sy0">/</text:span>interface wireless security-profiles<text:line-break/><text:span text:style-name="highlight_kw1">set</text:span> <text:span text:style-name="highlight_br0">[</text:span> <text:span text:style-name="highlight_kw2">find</text:span> <text:span text:style-name="highlight_re2">default</text:span>=<text:span text:style-name="highlight_kw2">yes</text:span> <text:span text:style-name="highlight_br0">]</text:span> authentication-types=wpa-psk,wpa2-psk group-ciphers=\<text:line-break/><text:s text:c="4"/>tkip,aes-ccm <text:span text:style-name="highlight_re2">mode</text:span>=dynamic-keys supplicant-identity=MikroTik \<text:line-break/><text:s text:c="4"/>unicast-ciphers=tkip,aes-ccm wpa-pre-shared-key=<text:span text:style-name="highlight_sy0">&lt;</text:span>hasło <text:span text:style-name="highlight_kw1">do</text:span> sieci wifi<text:span text:style-name="highlight_sy0">&gt;</text:span> \<text:line-break/><text:s text:c="4"/>wpa2-pre-shared-key=<text:span text:style-name="highlight_sy0">&lt;</text:span>hasło <text:span text:style-name="highlight_kw1">do</text:span> sieci wifi<text:span text:style-name="highlight_sy0">&gt;</text:span><text:line-break/><text:span text:style-name="highlight_sy0">/</text:span>interface bridge port<text:line-break/>add <text:span text:style-name="highlight_re2">bridge</text:span>=bridge1 <text:span text:style-name="highlight_re2">interface</text:span>=ether2<text:line-break/>add <text:span text:style-name="highlight_re2">bridge</text:span>=bridge1 <text:span text:style-name="highlight_re2">interface</text:span>=ether3<text:line-break/>add <text:span text:style-name="highlight_re2">bridge</text:span>=bridge1 <text:span text:style-name="highlight_re2">interface</text:span>=ether1<text:line-break/>add <text:span text:style-name="highlight_re2">bridge</text:span>=bridge1 <text:span text:style-name="highlight_re2">interface</text:span>=wlan1<text:line-break/><text:span text:style-name="highlight_sy0">/</text:span>system identity<text:line-break/><text:span text:style-name="highlight_kw1">set</text:span> <text:span text:style-name="highlight_re2">name</text:span>=<text:span text:style-name="highlight_sy0">&lt;</text:span>nazwa urządzenia<text:span text:style-name="highlight_sy0">&gt;</text:span><text:line-break/><text:span text:style-name="highlight_sy0">/</text:span><text:span text:style-name="highlight_kw2">ip</text:span> address<text:line-break/>add <text:span text:style-name="highlight_re2">address</text:span>=<text:span text:style-name="highlight_sy0">&lt;</text:span>adres <text:span text:style-name="highlight_kw2">ip</text:span><text:span text:style-name="highlight_sy0">&gt;/&lt;</text:span>ilość bitó<text:span text:style-name="highlight_kw2">w</text:span> <text:span text:style-name="highlight_kw2">w</text:span> masce<text:span text:style-name="highlight_sy0">&gt;</text:span> <text:span text:style-name="highlight_re2">interface</text:span>=bridge1 <text:span text:style-name="highlight_re2">network</text:span>=<text:span text:style-name="highlight_sy0">&lt;</text:span>adres bazowy<text:span text:style-name="highlight_sy0">&gt;</text:span><text:line-break/><text:span text:style-name="highlight_sy0">/</text:span><text:span text:style-name="highlight_kw2">ip route</text:span><text:line-break/>add <text:span text:style-name="highlight_re2">distance</text:span>=<text:span text:style-name="highlight_nu0">1</text:span> <text:span text:style-name="highlight_re2">gateway</text:span>=<text:span text:style-name="highlight_sy0">&lt;</text:span>adres bramy<text:span text:style-name="highlight_sy0">&gt;</text:span><text:line-break/><text:span text:style-name="highlight_sy0">/</text:span>interface bridge port<text:line-break/>add <text:span text:style-name="highlight_re2">bridge</text:span>=bridge1 <text:span text:style-name="highlight_re2">interface</text:span>=ether4</text:p>
          </table:table-cell>
        </table:table-row>
      </table:table>
      <text:p text:style-name="Text_20_body">parametry do uzupełnienia:</text:p>
      <text:list text:style-name="Numbering_20_1" text:continue-numbering="false">
        <text:list-item>
          <text:p text:style-name="Numbering_20_1_Content_First"> <text:span text:style-name="Source_20_Text">&lt;nazwa sieci wifi&gt;</text:span> - SSID</text:p>
        </text:list-item>
        <text:list-item>
          <text:p text:style-name="Numbering_20_1_Content"> <text:span text:style-name="Source_20_Text">&lt;hasło do sieci wifi&gt;</text:span> - Passphrase</text:p>
        </text:list-item>
        <text:list-item>
          <text:p text:style-name="Numbering_20_1_Content"> <text:span text:style-name="Source_20_Text">&lt;adres ip&gt;/&lt;ilość bitów w masce&gt;</text:span> - Adres IP w formacie CIDR</text:p>
        </text:list-item>
        <text:list-item>
          <text:p text:style-name="Numbering_20_1_Content"> <text:span text:style-name="Source_20_Text">&lt;adres bazowy&gt;</text:span> - Adres bazowy sieci</text:p>
        </text:list-item>
        <text:list-item>
          <text:p text:style-name="Numbering_20_1_Content_Last"> <text:span text:style-name="Source_20_Text">&lt;adres bramy&gt;</text:span> - Gatewa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0::45:01</meta:creation-date>
    <dc:creator>Generated</dc:creator>
    <dc:date>2026-03-11T10::45:01</dc:date>
    <dc:language>en-US</dc:language>
    <meta:editing-cycles>1</meta:editing-cycles>
    <meta:editing-duration>PT0S</meta:editing-duration>
    <dc:title>narzedzia:mt_wifi_rsc</dc:title>
  </office:meta>
</office:document-meta>
</file>