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rzedzia:drawio"/><text:bookmark-start text:name="__RefHeading___selfhosteddraw.io_1"/><text:bookmark-start text:name="selfhosteddraw.io"/>Selfhosted: Draw.io<text:bookmark-end text:name="__RefHeading___selfhosteddraw.io_1"/><text:bookmark-end text:name="selfhosteddraw.io"/></text:h>
      <text:p text:style-name="Text_20_body">Moja instancja programu <text:a xlink:type="simple" xlink:href="https://www.drawio.com/" text:style-name="Internet_20_link" text:visited-style-name="Visited_20_Internet_20_Link">draw.io</text:a></text:p>
      <text:p text:style-name="Text_20_body"><text:a xlink:type="simple" xlink:href="https://wiki.ostrowski.net.pl/drawio/" text:style-name="Internet_20_link" text:visited-style-name="Visited_20_Internet_20_Link">https://wiki.ostrowski.net.pl/drawi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05:10</meta:creation-date>
    <dc:creator>Generated</dc:creator>
    <dc:date>2026-01-24T22::05:10</dc:date>
    <dc:language>en-US</dc:language>
    <meta:editing-cycles>1</meta:editing-cycles>
    <meta:editing-duration>PT0S</meta:editing-duration>
    <dc:title>narzedzia:drawio</dc:title>
  </office:meta>
</office:document-meta>
</file>