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narzedzia:dnat_auth"/><text:bookmark-start text:name="__RefHeading___template_login.html_1"/><text:bookmark-start text:name="template_login.html"/>template login.html<text:bookmark-end text:name="__RefHeading___template_login.html_1"/><text:bookmark-end text:name="template_login.htm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4" text:outline-level="4"><text:bookmark-start text:name="__RefHeading___kod_samego_programu_2"/><text:bookmark-start text:name="kod_samego_programu"/>Kod samego programu<text:bookmark-end text:name="__RefHeading___kod_samego_programu_2"/><text:bookmark-end text:name="kod_samego_programu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rom</text:span> flask <text:span text:style-name="highlight_kw1">import</text:span> Flask<text:span text:style-name="highlight_sy0">,</text:span> request<text:span text:style-name="highlight_sy0">,</text:span> render_template<text:line-break/><text:span text:style-name="highlight_kw1">import</text:span> paramiko<text:line-break/><text:span text:style-name="highlight_kw1">import</text:span> <text:span text:style-name="highlight_kw3">time</text:span><text:line-break/><text:span text:style-name="highlight_kw1">import</text:span> <text:span text:style-name="highlight_kw3">re</text:span><text:line-break/><text:span text:style-name="highlight_co1"># MikroTik API credentials</text:span><text:line-break/>ROUTER_IP <text:span text:style-name="highlight_sy0">=</text:span> <text:span text:style-name="highlight_st0">'192.168.1.1'</text:span><text:line-break/>USERNAME <text:span text:style-name="highlight_sy0">=</text:span> <text:span text:style-name="highlight_st0">'admin'</text:span><text:line-break/>PASSWORD <text:span text:style-name="highlight_sy0">=</text:span> <text:span text:style-name="highlight_st0">'PASS'</text:span><text:line-break/> <text:line-break/>app <text:span text:style-name="highlight_sy0">=</text:span> Flask<text:span text:style-name="highlight_br0">(</text:span>__name__<text:span text:style-name="highlight_br0">)</text:span><text:line-break/> <text:line-break/><text:span text:style-name="highlight_co1"># Configure Flask to trust X-Forwarded-For header</text:span><text:line-break/>app.<text:span text:style-name="highlight_me1">config</text:span><text:span text:style-name="highlight_br0">[</text:span><text:span text:style-name="highlight_st0">'TRUSTED_PROXIES'</text:span><text:span text:style-name="highlight_br0">]</text:span> <text:span text:style-name="highlight_sy0">=</text:span> <text:span text:style-name="highlight_st0">'127.0.0.1'</text:span><text:line-break/> <text:line-break/><text:span text:style-name="highlight_kw1">def</text:span> remove_port<text:span text:style-name="highlight_br0">(</text:span>ip_address_with_port<text:span text:style-name="highlight_br0">)</text:span>:<text:line-break/><text:s text:c="4"/><text:span text:style-name="highlight_kw1">return</text:span> <text:span text:style-name="highlight_kw3">re</text:span>.<text:span text:style-name="highlight_me1">split</text:span><text:span text:style-name="highlight_br0">(</text:span>r<text:span text:style-name="highlight_st0">'[;,|:]'</text:span><text:span text:style-name="highlight_sy0">,</text:span>ip_address_with_port<text:span text:style-name="highlight_br0">)</text:span><text:line-break/> <text:line-break/><text:span text:style-name="highlight_co1"># Function to add IP address to the specified list with a timeout</text:span><text:line-break/><text:span text:style-name="highlight_kw1">def</text:span> add_to_list<text:span text:style-name="highlight_br0">(</text:span>ip_address_arg<text:span text:style-name="highlight_br0">)</text:span>:<text:line-break/><text:s text:c="4"/>ip_address <text:span text:style-name="highlight_sy0">=</text:span> remove_port<text:span text:style-name="highlight_br0">(</text:span>ip_address_arg<text:span text:style-name="highlight_br0">)</text:span><text:span text:style-name="highlight_br0">[</text:span><text:span text:style-name="highlight_nu0">0</text:span><text:span text:style-name="highlight_br0">]</text:span><text:line-break/><text:s text:c="4"/>ssh <text:span text:style-name="highlight_sy0">=</text:span> paramiko.<text:span text:style-name="highlight_me1">SSHClient</text:span><text:span text:style-name="highlight_br0">(</text:span><text:span text:style-name="highlight_br0">)</text:span><text:line-break/><text:s text:c="4"/>ssh.<text:span text:style-name="highlight_me1">set_missing_host_key_policy</text:span><text:span text:style-name="highlight_br0">(</text:span>paramiko.<text:span text:style-name="highlight_me1">AutoAddPolicy</text:span><text:span text:style-name="highlight_br0">(</text:span><text:span text:style-name="highlight_br0">)</text:span><text:span text:style-name="highlight_br0">)</text:span><text:line-break/><text:s text:c="4"/>ssh.<text:span text:style-name="highlight_me1">connect</text:span><text:span text:style-name="highlight_br0">(</text:span>ROUTER_IP<text:span text:style-name="highlight_sy0">,</text:span>port<text:span text:style-name="highlight_sy0">=</text:span><text:span text:style-name="highlight_nu0">22</text:span><text:span text:style-name="highlight_sy0">,</text:span> username<text:span text:style-name="highlight_sy0">=</text:span>USERNAME<text:span text:style-name="highlight_sy0">,</text:span> password<text:span text:style-name="highlight_sy0">=</text:span>PASSWORD<text:span text:style-name="highlight_br0">)</text:span><text:line-break/> <text:line-break/><text:s text:c="4"/><text:span text:style-name="highlight_co1"># Send command to add IP address to address list</text:span><text:line-break/><text:s text:c="4"/>command <text:span text:style-name="highlight_sy0">=</text:span> f<text:span text:style-name="highlight_st0">"/ip firewall address-list add list=port_knocking_stage1 address={ip_address} timeout=12h"</text:span><text:line-break/><text:s text:c="4"/>stdin<text:span text:style-name="highlight_sy0">,</text:span> stdout<text:span text:style-name="highlight_sy0">,</text:span> stderr <text:span text:style-name="highlight_sy0">=</text:span> ssh.<text:span text:style-name="highlight_me1">exec_command</text:span><text:span text:style-name="highlight_br0">(</text:span>command<text:span text:style-name="highlight_br0">)</text:span><text:line-break/> <text:line-break/><text:s text:c="4"/><text:span text:style-name="highlight_co1"># Wait for the command to execute</text:span><text:line-break/><text:s text:c="4"/><text:span text:style-name="highlight_kw3">time</text:span>.<text:span text:style-name="highlight_me1">sleep</text:span><text:span text:style-name="highlight_br0">(</text:span><text:span text:style-name="highlight_nu0">1</text:span><text:span text:style-name="highlight_br0">)</text:span><text:line-break/> <text:line-break/><text:s text:c="4"/><text:span text:style-name="highlight_co1"># Check for any errors</text:span><text:line-break/><text:s text:c="4"/><text:span text:style-name="highlight_kw1">if</text:span> stderr.<text:span text:style-name="highlight_me1">read</text:span><text:span text:style-name="highlight_br0">(</text:span><text:span text:style-name="highlight_br0">)</text:span>.<text:span text:style-name="highlight_me1">decode</text:span><text:span text:style-name="highlight_br0">(</text:span><text:span text:style-name="highlight_br0">)</text:span>:<text:line-break/><text:s text:c="8"/><text:span text:style-name="highlight_kw1">print</text:span><text:span text:style-name="highlight_br0">(</text:span><text:span text:style-name="highlight_st0">"Error:"</text:span><text:span text:style-name="highlight_sy0">,</text:span> stderr.<text:span text:style-name="highlight_me1">read</text:span><text:span text:style-name="highlight_br0">(</text:span><text:span text:style-name="highlight_br0">)</text:span>.<text:span text:style-name="highlight_me1">decode</text:span><text:span text:style-name="highlight_br0">(</text:span><text:span text:style-name="highlight_br0">)</text:span><text:span text:style-name="highlight_br0">)</text:span><text:line-break/><text:s text:c="4"/><text:span text:style-name="highlight_kw1">else</text:span>:<text:line-break/><text:s text:c="8"/><text:span text:style-name="highlight_kw1">print</text:span><text:span text:style-name="highlight_br0">(</text:span><text:span text:style-name="highlight_st0">"IP address added successfully. "</text:span>+ip_address<text:span text:style-name="highlight_br0">)</text:span><text:line-break/> <text:line-break/><text:s text:c="4"/>ssh.<text:span text:style-name="highlight_me1">close</text:span><text:span text:style-name="highlight_br0">(</text:span><text:span text:style-name="highlight_br0">)</text:span><text:line-break/><text:span text:style-name="highlight_co1"># Dummy database for demonstration (replace with your own authentication mechanism)</text:span><text:line-break/>users <text:span text:style-name="highlight_sy0">=</text:span> <text:span text:style-name="highlight_br0">{</text:span><text:line-break/><text:s text:c="4"/><text:span text:style-name="highlight_st0">'admin'</text:span>: <text:span text:style-name="highlight_st0">'pass'</text:span><text:span text:style-name="highlight_sy0">,</text:span><text:line-break/><text:span text:style-name="highlight_br0">}</text:span><text:line-break/> <text:line-break/><text:span text:style-name="highlight_co1"># Authentication route</text:span><text:line-break/><text:span text:style-name="highlight_sy0">@</text:span>app.<text:span text:style-name="highlight_me1">route</text:span><text:span text:style-name="highlight_br0">(</text:span><text:span text:style-name="highlight_st0">'/'</text:span><text:span text:style-name="highlight_sy0">,</text:span> methods<text:span text:style-name="highlight_sy0">=</text:span><text:span text:style-name="highlight_br0">[</text:span><text:span text:style-name="highlight_st0">'GET'</text:span><text:span text:style-name="highlight_sy0">,</text:span> <text:span text:style-name="highlight_st0">'POST'</text:span><text:span text:style-name="highlight_br0">]</text:span><text:span text:style-name="highlight_br0">)</text:span><text:line-break/><text:span text:style-name="highlight_kw1">def</text:span> login<text:span text:style-name="highlight_br0">(</text:span><text:span text:style-name="highlight_br0">)</text:span>:<text:line-break/><text:s text:c="4"/>error <text:span text:style-name="highlight_sy0">=</text:span> <text:span text:style-name="highlight_kw2">None</text:span><text:line-break/><text:s text:c="4"/><text:span text:style-name="highlight_kw1">if</text:span> request.<text:span text:style-name="highlight_me1">method</text:span> <text:span text:style-name="highlight_sy0">==</text:span> <text:span text:style-name="highlight_st0">'POST'</text:span>:<text:line-break/><text:s text:c="8"/>username <text:span text:style-name="highlight_sy0">=</text:span> request.<text:span text:style-name="highlight_me1">form</text:span><text:span text:style-name="highlight_br0">[</text:span><text:span text:style-name="highlight_st0">'username'</text:span><text:span text:style-name="highlight_br0">]</text:span><text:line-break/><text:s text:c="8"/>password <text:span text:style-name="highlight_sy0">=</text:span> request.<text:span text:style-name="highlight_me1">form</text:span><text:span text:style-name="highlight_br0">[</text:span><text:span text:style-name="highlight_st0">'password'</text:span><text:span text:style-name="highlight_br0">]</text:span><text:line-break/><text:s text:c="8"/><text:span text:style-name="highlight_kw1">if</text:span> username <text:span text:style-name="highlight_kw1">in</text:span> users <text:span text:style-name="highlight_kw1">and</text:span> users<text:span text:style-name="highlight_br0">[</text:span>username<text:span text:style-name="highlight_br0">]</text:span> <text:span text:style-name="highlight_sy0">==</text:span> password:<text:line-break/><text:s text:c="12"/>user_ip <text:span text:style-name="highlight_sy0">=</text:span> request.<text:span text:style-name="highlight_me1">headers</text:span>.<text:span text:style-name="highlight_me1">get</text:span><text:span text:style-name="highlight_br0">(</text:span><text:span text:style-name="highlight_st0">'X-Forwarded-For'</text:span><text:span text:style-name="highlight_sy0">,</text:span> request.<text:span text:style-name="highlight_me1">remote_addr</text:span><text:span text:style-name="highlight_br0">)</text:span><text:line-break/><text:s text:c="12"/>add_to_list<text:span text:style-name="highlight_br0">(</text:span>user_ip<text:span text:style-name="highlight_br0">)</text:span><text:line-break/><text:s text:c="12"/>add_to_list<text:span text:style-name="highlight_br0">(</text:span>user_ip<text:span text:style-name="highlight_br0">)</text:span><text:line-break/><text:s text:c="12"/>success_message <text:span text:style-name="highlight_sy0">=</text:span> <text:span text:style-name="highlight_st0">'Authenticated successfully! Your IP address &lt;strong&gt;{}&lt;/strong&gt; has been added to the whitelist for 12 hours.'</text:span>.<text:span text:style-name="highlight_me1">format</text:span><text:span text:style-name="highlight_br0">(</text:span>remove_port<text:span text:style-name="highlight_br0">(</text:span>user_ip<text:span text:style-name="highlight_br0">)</text:span><text:span text:style-name="highlight_br0">[</text:span><text:span text:style-name="highlight_nu0">0</text:span><text:span text:style-name="highlight_br0">]</text:span><text:span text:style-name="highlight_br0">)</text:span><text:line-break/><text:s text:c="12"/><text:span text:style-name="highlight_kw1">return</text:span> <text:span text:style-name="highlight_st0">'&lt;div style="font-family: Arial, sans-serif; text-align: center; margin-top: 50px;"&gt;&lt;h2 style="color: #4CAF50;"&gt;Success!&lt;/h2&gt;&lt;p&gt;{}&lt;/p&gt;&lt;/div&gt;'</text:span>.<text:span text:style-name="highlight_me1">format</text:span><text:span text:style-name="highlight_br0">(</text:span>success_message<text:span text:style-name="highlight_br0">)</text:span><text:line-break/><text:s text:c="8"/><text:span text:style-name="highlight_kw1">else</text:span>:<text:line-break/><text:s text:c="12"/>error <text:span text:style-name="highlight_sy0">=</text:span> <text:span text:style-name="highlight_st0">'Invalid credentials. Please try again.'</text:span><text:line-break/><text:s text:c="4"/><text:span text:style-name="highlight_kw1">return</text:span> render_template<text:span text:style-name="highlight_br0">(</text:span><text:span text:style-name="highlight_st0">'login.html'</text:span><text:span text:style-name="highlight_sy0">,</text:span> error<text:span text:style-name="highlight_sy0">=</text:span>error<text:span text:style-name="highlight_br0">)</text:span><text:line-break/> <text:line-break/><text:span text:style-name="highlight_kw1">if</text:span> __name__ <text:span text:style-name="highlight_sy0">==</text:span> <text:span text:style-name="highlight_st0">'__main__'</text:span>:<text:line-break/><text:s text:c="4"/>app.<text:span text:style-name="highlight_me1">run</text:span><text:span text:style-name="highlight_br0">(</text:span>debug<text:span text:style-name="highlight_sy0">=</text:span><text:span text:style-name="highlight_kw2">False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1-27T07::38:02</meta:creation-date>
    <dc:creator>Generated</dc:creator>
    <dc:date>2026-01-27T07::38:02</dc:date>
    <dc:language>en-US</dc:language>
    <meta:editing-cycles>1</meta:editing-cycles>
    <meta:editing-duration>PT0S</meta:editing-duration>
    <dc:title>narzedzia:dnat_auth</dc:title>
  </office:meta>
</office:document-meta>
</file>