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rzedzia:cyberchef"/><text:bookmark-start text:name="__RefHeading___selfhostedcyberchef_1"/><text:bookmark-start text:name="selfhostedcyberchef"/>Selfhosted: Cyberchef<text:bookmark-end text:name="__RefHeading___selfhostedcyberchef_1"/><text:bookmark-end text:name="selfhostedcyberchef"/></text:h>
      <text:p text:style-name="Text_20_body">Moja instancja programu <text:a xlink:type="simple" xlink:href="https://github.com/gchq/CyberChef" text:style-name="Internet_20_link" text:visited-style-name="Visited_20_Internet_20_Link">CyberChef</text:a>:</text:p>
      <text:p text:style-name="Text_20_body"><text:a xlink:type="simple" xlink:href="https://wiki.ostrowski.net.pl/cyberchef/" text:style-name="Internet_20_link" text:visited-style-name="Visited_20_Internet_20_Link">https://wiki.ostrowski.net.pl/cyberchef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0::41:52</meta:creation-date>
    <dc:creator>Generated</dc:creator>
    <dc:date>2026-03-11T10::41:52</dc:date>
    <dc:language>en-US</dc:language>
    <meta:editing-cycles>1</meta:editing-cycles>
    <meta:editing-duration>PT0S</meta:editing-duration>
    <dc:title>narzedzia:cyberchef</dc:title>
  </office:meta>
</office:document-meta>
</file>