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narzedzia:7z_backup_bat"/><text:bookmark-start text:name="__RefHeading___szyfrowane_backupy_za_pomoca_7z_i_batcha_1"/><text:bookmark-start text:name="szyfrowane_backupy_za_pomoca_7z_i_batcha"/>Szyfrowane backupy za pomocą 7z i batcha<text:bookmark-end text:name="__RefHeading___szyfrowane_backupy_za_pomoca_7z_i_batcha_1"/><text:bookmark-end text:name="szyfrowane_backupy_za_pomoca_7z_i_batch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<text:span text:style-name="highlight_kw2">setlocal</text:span> <text:span text:style-name="highlight_kw3">enabledelayedexpansion</text:span><text:line-break/><text:span text:style-name="highlight_co100"><text:line-break/>REM Set the source and destination directories</text:span><text:line-break/><text:span text:style-name="highlight_kw1">set</text:span> <text:span text:style-name="highlight_st0">"sourceDir=A:\"</text:span><text:line-break/><text:span text:style-name="highlight_kw1">set</text:span> <text:span text:style-name="highlight_st0">"destinationDir=B:\"</text:span><text:line-break/><text:span text:style-name="highlight_co100"><text:line-break/>REM Get the current date in the format DD.MM.YYYY</text:span><text:line-break/><text:span text:style-name="highlight_kw1">for</text:span> <text:span text:style-name="highlight_co101">/f</text:span> <text:span text:style-name="highlight_st0">"tokens=1-3 delims=."</text:span> <text:span text:style-name="highlight_co103">%%a</text:span> in <text:span text:style-name="highlight_br0">(</text:span><text:span text:style-name="highlight_st0">'echo <text:span text:style-name="highlight_es100">%date%</text:span>'</text:span><text:span text:style-name="highlight_br0">)</text:span> <text:span text:style-name="highlight_kw1">do</text:span> <text:span text:style-name="highlight_br0">(</text:span><text:line-break/><text:s text:c="4"/><text:span text:style-name="highlight_kw1">set</text:span> <text:span text:style-name="highlight_st0">"currentDate=<text:span text:style-name="highlight_es100">%%a.%%b.%%</text:span>c"</text:span><text:line-break/><text:span text:style-name="highlight_br0">)</text:span><text:line-break/><text:span text:style-name="highlight_co100"><text:line-break/>REM Set the password for encryption</text:span><text:line-break/><text:span text:style-name="highlight_kw1">set</text:span> <text:span text:style-name="highlight_st0">"password=PUT PASSWORD HERE"</text:span><text:line-break/><text:span text:style-name="highlight_co100"><text:line-break/>REM Set the output file name with the current date</text:span><text:line-break/><text:span text:style-name="highlight_kw1">set</text:span> <text:span text:style-name="highlight_st0">"outputFileName=backup_<text:span text:style-name="highlight_es100">%currentDate%</text:span>.zip"</text:span><text:line-break/><text:span text:style-name="highlight_co100"><text:line-break/>REM Create the ZIP archive with encryption</text:span><text:line-break/>7z a <text:span text:style-name="highlight_co101">-tzip</text:span> <text:span text:style-name="highlight_co101">-p"%password%"</text:span> <text:span text:style-name="highlight_st0">"<text:span text:style-name="highlight_es100">%destinationDir%\%outputFileName%</text:span>"</text:span> <text:span text:style-name="highlight_st0">"<text:span text:style-name="highlight_es100">%sourceDir%</text:span>\*"</text:span><text:line-break/><text:span text:style-name="highlight_co100"><text:line-break/>REM Check if the ZIP operation was successful</text:span><text:line-break/><text:span text:style-name="highlight_kw1">if</text:span> <text:span text:style-name="highlight_co103">%errorlevel%</text:span> equ <text:span text:style-name="highlight_nu0">0</text:span> <text:span text:style-name="highlight_br0">(</text:span><text:line-break/><text:s text:c="4"/><text:span text:style-name="highlight_kw1">echo</text:span> Archive creation successful.<text:line-break/><text:span text:style-name="highlight_co100"><text:line-break/><text:s text:c="4"/>REM Optional: Delete the original files in the source directory</text:span><text:line-break/><text:span text:style-name="highlight_co100"><text:s text:c="4"/>REM del /q "%sourceDir%\*"</text:span><text:line-break/><text:span text:style-name="highlight_co100"><text:line-break/><text:s text:c="4"/>REM Optional: Move the encrypted archive to the destination directory</text:span><text:line-break/><text:s text:c="4"/><text:span text:style-name="highlight_kw2">move</text:span> <text:span text:style-name="highlight_co101">/y</text:span> <text:span text:style-name="highlight_st0">"<text:span text:style-name="highlight_es100">%outputFileName%</text:span>"</text:span> <text:span text:style-name="highlight_st0">"<text:span text:style-name="highlight_es100">%destinationDir%</text:span>\"</text:span><text:line-break/> <text:line-break/><text:s text:c="4"/><text:span text:style-name="highlight_kw1">echo</text:span> <text:span text:style-name="highlight_kw2">Move</text:span> successful.<text:line-break/><text:span text:style-name="highlight_br0">)</text:span> <text:span text:style-name="highlight_kw1">else</text:span> <text:span text:style-name="highlight_br0">(</text:span><text:line-break/><text:s text:c="4"/><text:span text:style-name="highlight_kw1">echo</text:span> Archive creation failed.<text:line-break/><text:span text:style-name="highlight_br0">)</text:span><text:line-break/> <text:line-break/><text:span text:style-name="highlight_kw2">endloca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4T09::45:42</meta:creation-date>
    <dc:creator>Generated</dc:creator>
    <dc:date>2026-02-14T09::45:42</dc:date>
    <dc:language>en-US</dc:language>
    <meta:editing-cycles>1</meta:editing-cycles>
    <meta:editing-duration>PT0S</meta:editing-duration>
    <dc:title>narzedzia:7z_backup_bat</dc:title>
  </office:meta>
</office:document-meta>
</file>