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a599d1ce9044f8eb0b65ae32e4a5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wirtualizacja"/><text:bookmark-start text:name="__RefHeading___tablicawirtualizacja_1"/><text:bookmark-start text:name="tablicawirtualizacja"/>Tablica: Wirtualizacja<text:bookmark-end text:name="__RefHeading___tablicawirtualizacja_1"/><text:bookmark-end text:name="tablicawirtualizacja"/></text:h>
      <text:p text:style-name="Text_20_body"><draw:frame draw:style-name="media" draw:name="0" text:anchor-type="as-char" draw:z-index="0" svg:width="45.005625cm" style:rel-width="100%" svg:height="107.26208333333cm" style:rel-height="scale"><draw:image xlink:href="Pictures/f6a599d1ce9044f8eb0b65ae32e4a5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4</meta:creation-date>
    <dc:creator>Generated</dc:creator>
    <dc:date>2026-01-24T22::04:54</dc:date>
    <dc:language>en-US</dc:language>
    <meta:editing-cycles>1</meta:editing-cycles>
    <meta:editing-duration>PT0S</meta:editing-duration>
    <dc:title>inne:wirtualna_tablica:tablica_wirtualizacja</dc:title>
  </office:meta>
</office:document-meta>
</file>