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4c44fc54ea16be98d213671a80b4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warstwa_aplikacji"/><text:bookmark-start text:name="__RefHeading___tablicawarstwa_aplikacji_1"/><text:bookmark-start text:name="tablicawarstwa_aplikacji"/>Tablica: Warstwa Aplikacji<text:bookmark-end text:name="__RefHeading___tablicawarstwa_aplikacji_1"/><text:bookmark-end text:name="tablicawarstwa_aplikacji"/></text:h>
      <text:p text:style-name="Text_20_body"><draw:frame draw:style-name="media" draw:name="0" text:anchor-type="as-char" draw:z-index="0" svg:width="46.725416666667cm" style:rel-width="100%" svg:height="159.33208333333cm" style:rel-height="scale"><draw:image xlink:href="Pictures/b04c44fc54ea16be98d213671a80b4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8:02</meta:creation-date>
    <dc:creator>Generated</dc:creator>
    <dc:date>2026-01-24T22::18:02</dc:date>
    <dc:language>en-US</dc:language>
    <meta:editing-cycles>1</meta:editing-cycles>
    <meta:editing-duration>PT0S</meta:editing-duration>
    <dc:title>inne:wirtualna_tablica:tablica_warstwa_aplikacji</dc:title>
  </office:meta>
</office:document-meta>
</file>