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6891b1ad032617e2a72376d049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podzial_sieci_na_podsieci"/><text:bookmark-start text:name="__RefHeading___tablicapodzial_sieci_na_podsieci_1"/><text:bookmark-start text:name="tablicapodzial_sieci_na_podsieci"/>Tablica: Podział sieci na podsieci<text:bookmark-end text:name="__RefHeading___tablicapodzial_sieci_na_podsieci_1"/><text:bookmark-end text:name="tablicapodzial_sieci_na_podsieci"/></text:h>
      <text:p text:style-name="Text_20_body"><draw:frame draw:style-name="media" draw:name="0" text:anchor-type="as-char" draw:z-index="0" svg:width="32.490833333333cm" style:rel-width="100%" svg:height="372.08354166667cm" style:rel-height="scale"><draw:image xlink:href="Pictures/2cd6891b1ad032617e2a72376d049b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30</meta:creation-date>
    <dc:creator>Generated</dc:creator>
    <dc:date>2026-01-24T22::05:30</dc:date>
    <dc:language>en-US</dc:language>
    <meta:editing-cycles>1</meta:editing-cycles>
    <meta:editing-duration>PT0S</meta:editing-duration>
    <dc:title>inne:wirtualna_tablica:tablica_podzial_sieci_na_podsieci</dc:title>
  </office:meta>
</office:document-meta>
</file>