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59a98e3123d493ddf7123c7982f7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organizacja_danych_na_dysku"/><text:bookmark-start text:name="__RefHeading___tablicaorganizacja_danych_na_dysku_twardym_1"/><text:bookmark-start text:name="tablicaorganizacja_danych_na_dysku_twardym"/>Tablica: Organizacja Danych na dysku twardym<text:bookmark-end text:name="__RefHeading___tablicaorganizacja_danych_na_dysku_twardym_1"/><text:bookmark-end text:name="tablicaorganizacja_danych_na_dysku_twardym"/></text:h>
      <text:p text:style-name="Text_20_body"><draw:frame draw:style-name="media" draw:name="0" text:anchor-type="as-char" draw:z-index="0" svg:width="42.439166666667cm" style:rel-width="100%" svg:height="44.079583333333cm" style:rel-height="scale"><draw:image xlink:href="Pictures/5a59a98e3123d493ddf7123c7982f7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30</meta:creation-date>
    <dc:creator>Generated</dc:creator>
    <dc:date>2026-01-24T22::05:30</dc:date>
    <dc:language>en-US</dc:language>
    <meta:editing-cycles>1</meta:editing-cycles>
    <meta:editing-duration>PT0S</meta:editing-duration>
    <dc:title>inne:wirtualna_tablica:tablica_organizacja_danych_na_dysku</dc:title>
  </office:meta>
</office:document-meta>
</file>