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0fc9ae62674dd3d7bd1ad62bae8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ee10_2019"/><text:bookmark-start text:name="__RefHeading___tablicarozwiazanie_egzaminu_ee10_2019_1"/><text:bookmark-start text:name="tablicarozwiazanie_egzaminu_ee10_2019"/>Tablica: Rozwiązanie egzaminu EE10 2019<text:bookmark-end text:name="__RefHeading___tablicarozwiazanie_egzaminu_ee10_2019_1"/><text:bookmark-end text:name="tablicarozwiazanie_egzaminu_ee10_2019"/></text:h>
      <text:p text:style-name="Text_20_body"><draw:frame draw:style-name="media" draw:name="0" text:anchor-type="as-char" draw:z-index="0" svg:width="35.427708333333cm" style:rel-width="100%" svg:height="299.481875cm" style:rel-height="scale"><draw:image xlink:href="Pictures/330fc9ae62674dd3d7bd1ad62bae81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7</meta:creation-date>
    <dc:creator>Generated</dc:creator>
    <dc:date>2026-01-24T22::04:57</dc:date>
    <dc:language>en-US</dc:language>
    <meta:editing-cycles>1</meta:editing-cycles>
    <meta:editing-duration>PT0S</meta:editing-duration>
    <dc:title>inne:wirtualna_tablica:tablica_ee10_2019</dc:title>
  </office:meta>
</office:document-meta>
</file>