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ne:wirtualna_tablica"/><text:bookmark-start text:name="__RefHeading___wirtualna_tablica_1"/><text:bookmark-start text:name="wirtualna_tablica"/>Wirtualna tablica<text:bookmark-end text:name="__RefHeading___wirtualna_tablica_1"/><text:bookmark-end text:name="wirtualna_tablica"/></text:h>
      <text:p text:style-name="Text_20_body">W tej sekcji znajdują się zrzuty wirtualnej tablicy (zmigrowane z programu OneNote).</text:p>
      <text:list text:style-name="List_20_1" text:continue-numbering="false">
        <text:list-item>
          <text:p text:style-name="List_20_1_Content_First"><text:a xlink:type="simple" xlink:href="https://wiki.ostrowski.net.pl/doku.php?id=inne:start" text:style-name="Internet_20_link" text:visited-style-name="Visited_20_Internet_20_Link">Inne Materiały</text:a></text:p>
        </text:list-item>
        <text:list-item>
          <text:p text:style-name="List_20_1_Content"><text:a xlink:type="simple" xlink:href="https://wiki.ostrowski.net.pl/doku.php?id=inne:prezentacja_konf_marzec" text:style-name="Internet_20_link" text:visited-style-name="Visited_20_Internet_20_Link">Prezentacja: Hacking w praktyce</text:a></text:p>
        </text:list-item>
        <text:list-item>
          <text:p text:style-name="List_20_1_Content"><text:a xlink:type="simple" xlink:href="#inne:wirtualna_tablica" text:style-name="Local_20_link" text:visited-style-name="Visited_20_Local_20_Link">Wirtualna tablica</text:a></text:p>
          <text:list text:style-name="List_20_1">
            <text:list-item>
              <text:p text:style-name="List_20_1_Content"><text:a xlink:type="simple" xlink:href="https://wiki.ostrowski.net.pl/doku.php?id=inne:wirtualna_tablica:tablica_bazy_danych" text:style-name="Internet_20_link" text:visited-style-name="Visited_20_Internet_20_Link">Tablica: Bazy Danych</text:a></text:p>
            </text:list-item>
            <text:list-item>
              <text:p text:style-name="List_20_1_Content"><text:a xlink:type="simple" xlink:href="https://wiki.ostrowski.net.pl/doku.php?id=inne:wirtualna_tablica:tablica_ciag_fibonnaciego" text:style-name="Internet_20_link" text:visited-style-name="Visited_20_Internet_20_Link">Tablica: Ciąg Fibonacciego</text:a></text:p>
            </text:list-item>
            <text:list-item>
              <text:p text:style-name="List_20_1_Content"><text:a xlink:type="simple" xlink:href="https://wiki.ostrowski.net.pl/doku.php?id=inne:wirtualna_tablica:tablica_czemu_dysk_c_to_c" text:style-name="Internet_20_link" text:visited-style-name="Visited_20_Internet_20_Link">Tablica: Czemu dysk systemowy to dysk C</text:a></text:p>
            </text:list-item>
            <text:list-item>
              <text:p text:style-name="List_20_1_Content"><text:a xlink:type="simple" xlink:href="https://wiki.ostrowski.net.pl/doku.php?id=inne:wirtualna_tablica:tablica_hierarchia_dns" text:style-name="Internet_20_link" text:visited-style-name="Visited_20_Internet_20_Link">Tablica: Hierarchia DNS</text:a></text:p>
            </text:list-item>
            <text:list-item>
              <text:p text:style-name="List_20_1_Content"><text:a xlink:type="simple" xlink:href="https://wiki.ostrowski.net.pl/doku.php?id=inne:wirtualna_tablica:tablica_html_css" text:style-name="Internet_20_link" text:visited-style-name="Visited_20_Internet_20_Link">Tablica: HTML i CSS</text:a></text:p>
            </text:list-item>
            <text:list-item>
              <text:p text:style-name="List_20_1_Content"><text:a xlink:type="simple" xlink:href="https://wiki.ostrowski.net.pl/doku.php?id=inne:wirtualna_tablica:tablica_ipv4" text:style-name="Internet_20_link" text:visited-style-name="Visited_20_Internet_20_Link">Tablica: IPv4</text:a></text:p>
            </text:list-item>
            <text:list-item>
              <text:p text:style-name="List_20_1_Content"><text:a xlink:type="simple" xlink:href="https://wiki.ostrowski.net.pl/doku.php?id=inne:wirtualna_tablica:tablica_kompilacja_vs_interpretacja" text:style-name="Internet_20_link" text:visited-style-name="Visited_20_Internet_20_Link">Tablica: Kompilacja vs Interpretacja</text:a></text:p>
            </text:list-item>
            <text:list-item>
              <text:p text:style-name="List_20_1_Content"><text:a xlink:type="simple" xlink:href="https://wiki.ostrowski.net.pl/doku.php?id=inne:wirtualna_tablica:tablica_konsolidacja_danych" text:style-name="Internet_20_link" text:visited-style-name="Visited_20_Internet_20_Link">Tablica: Konsolidacja Danych</text:a></text:p>
            </text:list-item>
            <text:list-item>
              <text:p text:style-name="List_20_1_Content"><text:a xlink:type="simple" xlink:href="https://wiki.ostrowski.net.pl/doku.php?id=inne:wirtualna_tablica:tablica_model_warstwowy_isoosi" text:style-name="Internet_20_link" text:visited-style-name="Visited_20_Internet_20_Link">Tablica: model warstwowy iso osi</text:a></text:p>
            </text:list-item>
            <text:list-item>
              <text:p text:style-name="List_20_1_Content"><text:a xlink:type="simple" xlink:href="https://wiki.ostrowski.net.pl/doku.php?id=inne:wirtualna_tablica:tablica_organizacja_danych_na_dysku" text:style-name="Internet_20_link" text:visited-style-name="Visited_20_Internet_20_Link">Tablica: Organizacja Danych na dysku twardym</text:a></text:p>
            </text:list-item>
            <text:list-item>
              <text:p text:style-name="List_20_1_Content"><text:a xlink:type="simple" xlink:href="https://wiki.ostrowski.net.pl/doku.php?id=inne:wirtualna_tablica:tablica_pamiec_masowa" text:style-name="Internet_20_link" text:visited-style-name="Visited_20_Internet_20_Link">Tablica: Pamięć Masowa</text:a></text:p>
            </text:list-item>
            <text:list-item>
              <text:p text:style-name="List_20_1_Content"><text:a xlink:type="simple" xlink:href="https://wiki.ostrowski.net.pl/doku.php?id=inne:wirtualna_tablica:tablica_podsatwy_cybersec" text:style-name="Internet_20_link" text:visited-style-name="Visited_20_Internet_20_Link">Tablica: Podstawy Cyberbezpieczeństwa</text:a></text:p>
            </text:list-item>
            <text:list-item>
              <text:p text:style-name="List_20_1_Content"><text:a xlink:type="simple" xlink:href="https://wiki.ostrowski.net.pl/doku.php?id=inne:wirtualna_tablica:tablica_podzial_sieci_na_podsieci" text:style-name="Internet_20_link" text:visited-style-name="Visited_20_Internet_20_Link">Tablica: Podział sieci na podsieci</text:a></text:p>
            </text:list-item>
            <text:list-item>
              <text:p text:style-name="List_20_1_Content"><text:a xlink:type="simple" xlink:href="https://wiki.ostrowski.net.pl/doku.php?id=inne:wirtualna_tablica:tablica_rekurencja" text:style-name="Internet_20_link" text:visited-style-name="Visited_20_Internet_20_Link">Tablica: Rekurencja</text:a></text:p>
            </text:list-item>
            <text:list-item>
              <text:p text:style-name="List_20_1_Content"><text:a xlink:type="simple" xlink:href="https://wiki.ostrowski.net.pl/doku.php?id=inne:wirtualna_tablica:tablica_egzamin_ee09_pisemny_2020" text:style-name="Internet_20_link" text:visited-style-name="Visited_20_Internet_20_Link">Tablica: Rozwiązanie Egzaminu EE09 2020</text:a></text:p>
            </text:list-item>
            <text:list-item>
              <text:p text:style-name="List_20_1_Content"><text:a xlink:type="simple" xlink:href="https://wiki.ostrowski.net.pl/doku.php?id=inne:wirtualna_tablica:tablica_ee10_2019" text:style-name="Internet_20_link" text:visited-style-name="Visited_20_Internet_20_Link">Tablica: Rozwiązanie egzaminu EE10 2019</text:a></text:p>
            </text:list-item>
            <text:list-item>
              <text:p text:style-name="List_20_1_Content"><text:a xlink:type="simple" xlink:href="https://wiki.ostrowski.net.pl/doku.php?id=inne:wirtualna_tablica:tablica_ee10_sty2022_praktyka" text:style-name="Internet_20_link" text:visited-style-name="Visited_20_Internet_20_Link">Tablica: Rozwiązanie Egzaminu EE10 praktycznego styczeń 2020</text:a></text:p>
            </text:list-item>
            <text:list-item>
              <text:p text:style-name="List_20_1_Content"><text:a xlink:type="simple" xlink:href="https://wiki.ostrowski.net.pl/doku.php?id=inne:wirtualna_tablica:tablica_vlan" text:style-name="Internet_20_link" text:visited-style-name="Visited_20_Internet_20_Link">Tablica: Switch</text:a></text:p>
            </text:list-item>
            <text:list-item>
              <text:p text:style-name="List_20_1_Content"><text:a xlink:type="simple" xlink:href="https://wiki.ostrowski.net.pl/doku.php?id=inne:wirtualna_tablica:tablica_warstwa_aplikacji" text:style-name="Internet_20_link" text:visited-style-name="Visited_20_Internet_20_Link">Tablica: Warstwa Aplikacji</text:a></text:p>
            </text:list-item>
            <text:list-item>
              <text:p text:style-name="List_20_1_Content"><text:a xlink:type="simple" xlink:href="https://wiki.ostrowski.net.pl/doku.php?id=inne:wirtualna_tablica:tablica_warstwa_sieci_profil_praktyczny" text:style-name="Internet_20_link" text:visited-style-name="Visited_20_Internet_20_Link">Tablica: Warstwa Sieci profil praktyczny</text:a></text:p>
            </text:list-item>
            <text:list-item>
              <text:p text:style-name="List_20_1_Content_Last"><text:a xlink:type="simple" xlink:href="https://wiki.ostrowski.net.pl/doku.php?id=inne:wirtualna_tablica:tablica_wirtualizacja" text:style-name="Internet_20_link" text:visited-style-name="Visited_20_Internet_20_Link">Tablica: Wirtualizacja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4:25</meta:creation-date>
    <dc:creator>Generated</dc:creator>
    <dc:date>2026-01-24T22::04:25</dc:date>
    <dc:language>en-US</dc:language>
    <meta:editing-cycles>1</meta:editing-cycles>
    <meta:editing-duration>PT0S</meta:editing-duration>
    <dc:title>inne:wirtualna_tablica</dc:title>
  </office:meta>
</office:document-meta>
</file>