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prezentacja_konf_marzec"/><text:bookmark-start text:name="__RefHeading___prezentacjahacking_w_praktyce_1"/><text:bookmark-start text:name="prezentacjahacking_w_praktyce"/>Prezentacja: Hacking w praktyce<text:bookmark-end text:name="__RefHeading___prezentacjahacking_w_praktyce_1"/><text:bookmark-end text:name="prezentacjahacking_w_prakty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2:02</meta:creation-date>
    <dc:creator>Generated</dc:creator>
    <dc:date>2026-01-24T22::12:02</dc:date>
    <dc:language>en-US</dc:language>
    <meta:editing-cycles>1</meta:editing-cycles>
    <meta:editing-duration>PT0S</meta:editing-duration>
    <dc:title>inne:prezentacja_konf_marzec</dc:title>
  </office:meta>
</office:document-meta>
</file>