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blog_post_list"/><text:bookmark-start text:name="__RefHeading___lista_wpisow_na_blogu_1"/><text:bookmark-start text:name="lista_wpisow_na_blogu"/>Lista Wpisów na blogu<text:bookmark-end text:name="__RefHeading___lista_wpisow_na_blogu_1"/><text:bookmark-end text:name="lista_wpisow_na_blogu"/></text:h>
      <text:list text:style-name="List_20_1" text:continue-numbering="false">
        <text:list-item>
          <text:p text:style-name="List_20_1_Content_First"><text:a xlink:type="simple" xlink:href="https://wiki.ostrowski.net.pl/doku.php?id=aktualnosci:nasa_photo_archive" text:style-name="Internet_20_link" text:visited-style-name="Visited_20_Internet_20_Link">Archiwum zdjęć nasa</text:a></text:p>
        </text:list-item>
        <text:list-item>
          <text:p text:style-name="List_20_1_Content"><text:a xlink:type="simple" xlink:href="https://wiki.ostrowski.net.pl/doku.php?id=aktualnosci:5g_cancer" text:style-name="Internet_20_link" text:visited-style-name="Visited_20_Internet_20_Link">Czy 5G może powodować choroby nowotworowe?</text:a></text:p>
        </text:list-item>
        <text:list-item>
          <text:p text:style-name="List_20_1_Content"><text:a xlink:type="simple" xlink:href="https://wiki.ostrowski.net.pl/doku.php?id=aktualnosci:helsing_experiments" text:style-name="Internet_20_link" text:visited-style-name="Visited_20_Internet_20_Link">Eksperymenty z programem helsing</text:a></text:p>
        </text:list-item>
        <text:list-item>
          <text:p text:style-name="List_20_1_Content"><text:a xlink:type="simple" xlink:href="https://wiki.ostrowski.net.pl/doku.php?id=aktualnosci:fl_prog_blog" text:style-name="Internet_20_link" text:visited-style-name="Visited_20_Internet_20_Link">FLprog - Programowanie Arduino dla opornych, Wstęp</text:a></text:p>
        </text:list-item>
        <text:list-item>
          <text:p text:style-name="List_20_1_Content"><text:a xlink:type="simple" xlink:href="https://wiki.ostrowski.net.pl/doku.php?id=aktualnosci:jak_przegladac_strony_jak_rms" text:style-name="Internet_20_link" text:visited-style-name="Visited_20_Internet_20_Link">Jak korzystać z sieci TOR</text:a></text:p>
        </text:list-item>
        <text:list-item>
          <text:p text:style-name="List_20_1_Content"><text:a xlink:type="simple" xlink:href="https://wiki.ostrowski.net.pl/doku.php?id=aktualnosci:important_people_in_cs" text:style-name="Internet_20_link" text:visited-style-name="Visited_20_Internet_20_Link">Ludzie którzy wpłynęli na kształt współczesnej informatyki</text:a></text:p>
        </text:list-item>
        <text:list-item>
          <text:p text:style-name="List_20_1_Content"><text:a xlink:type="simple" xlink:href="https://wiki.ostrowski.net.pl/doku.php?id=aktualnosci:video_games_opinion" text:style-name="Internet_20_link" text:visited-style-name="Visited_20_Internet_20_Link">Moja subiektywna opinia o generacjach konsol oraz współczesnych grach</text:a></text:p>
        </text:list-item>
        <text:list-item>
          <text:p text:style-name="List_20_1_Content"><text:a xlink:type="simple" xlink:href="https://wiki.ostrowski.net.pl/doku.php?id=aktualnosci:bruno" text:style-name="Internet_20_link" text:visited-style-name="Visited_20_Internet_20_Link">Narzędzie do testowania api</text:a></text:p>
        </text:list-item>
        <text:list-item>
          <text:p text:style-name="List_20_1_Content"><text:a xlink:type="simple" xlink:href="https://wiki.ostrowski.net.pl/doku.php?id=aktualnosci:traceroute" text:style-name="Internet_20_link" text:visited-style-name="Visited_20_Internet_20_Link">Oto jak działa traceroute</text:a></text:p>
        </text:list-item>
        <text:list-item>
          <text:p text:style-name="List_20_1_Content"><text:a xlink:type="simple" xlink:href="https://wiki.ostrowski.net.pl/doku.php?id=aktualnosci:plaintext_dylan_beattie" text:style-name="Internet_20_link" text:visited-style-name="Visited_20_Internet_20_Link">Plaintext: Dylan Beattie</text:a></text:p>
        </text:list-item>
        <text:list-item>
          <text:p text:style-name="List_20_1_Content"><text:a xlink:type="simple" xlink:href="https://wiki.ostrowski.net.pl/doku.php?id=aktualnosci:markdown_blog" text:style-name="Internet_20_link" text:visited-style-name="Visited_20_Internet_20_Link">Prosty blog w markdownie</text:a></text:p>
        </text:list-item>
        <text:list-item>
          <text:p text:style-name="List_20_1_Content"><text:a xlink:type="simple" xlink:href="https://wiki.ostrowski.net.pl/doku.php?id=aktualnosci:dds_finrsi_blog" text:style-name="Internet_20_link" text:visited-style-name="Visited_20_Internet_20_Link">Test generatora DDS FNIRSI</text:a></text:p>
        </text:list-item>
        <text:list-item>
          <text:p text:style-name="List_20_1_Content"><text:a xlink:type="simple" xlink:href="https://wiki.ostrowski.net.pl/doku.php?id=aktualnosci:minecraft_nostalgia" text:style-name="Internet_20_link" text:visited-style-name="Visited_20_Internet_20_Link">Wspomnienia z serwera minecraft</text:a></text:p>
        </text:list-item>
        <text:list-item>
          <text:p text:style-name="List_20_1_Content_Last"><text:a xlink:type="simple" xlink:href="https://wiki.ostrowski.net.pl/doku.php?id=aktualnosci:ai_selfthough_blog" text:style-name="Internet_20_link" text:visited-style-name="Visited_20_Internet_20_Link">Wyszkolenie własnego modelu A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5::29:19</meta:creation-date>
    <dc:creator>Generated</dc:creator>
    <dc:date>2026-02-13T05::29:19</dc:date>
    <dc:language>en-US</dc:language>
    <meta:editing-cycles>1</meta:editing-cycles>
    <meta:editing-duration>PT0S</meta:editing-duration>
    <dc:title>inne:blog_post_list</dc:title>
  </office:meta>
</office:document-meta>
</file>