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en:wiki:toc"/>Table of contents</text:p>
      <text:list text:style-name="List_20_1" text:continue-numbering="false">
        <text:list-item>
          <text:p text:style-name="List_20_1_Content_First"><text:a xlink:type="simple" xlink:href="https://wiki.ostrowski.net.pl/doku.php?id=aktualnosci:start" text:style-name="Internet_20_link" text:visited-style-name="Visited_20_Internet_20_Link">Blog</text:a></text:p>
          <text:list text:style-name="List_20_1">
            <text:list-item>
              <text:p text:style-name="List_20_1_Content"><text:a xlink:type="simple" xlink:href="https://wiki.ostrowski.net.pl/doku.php?id=aktualnosci:nasa_photo_archive" text:style-name="Internet_20_link" text:visited-style-name="Visited_20_Internet_20_Link">Archiwum zdjęć nasa</text:a></text:p>
            </text:list-item>
            <text:list-item>
              <text:p text:style-name="List_20_1_Content"><text:a xlink:type="simple" xlink:href="https://wiki.ostrowski.net.pl/doku.php?id=aktualnosci:start" text:style-name="Internet_20_link" text:visited-style-name="Visited_20_Internet_20_Link">Blog</text:a></text:p>
            </text:list-item>
            <text:list-item>
              <text:p text:style-name="List_20_1_Content"><text:a xlink:type="simple" xlink:href="https://wiki.ostrowski.net.pl/doku.php?id=aktualnosci:5g_cancer" text:style-name="Internet_20_link" text:visited-style-name="Visited_20_Internet_20_Link">Czy 5G może powodować choroby nowotworowe?</text:a></text:p>
            </text:list-item>
            <text:list-item>
              <text:p text:style-name="List_20_1_Content"><text:a xlink:type="simple" xlink:href="https://wiki.ostrowski.net.pl/doku.php?id=aktualnosci:helsing_experiments" text:style-name="Internet_20_link" text:visited-style-name="Visited_20_Internet_20_Link">Eksperymenty z programem helsing</text:a></text:p>
            </text:list-item>
            <text:list-item>
              <text:p text:style-name="List_20_1_Content"><text:a xlink:type="simple" xlink:href="https://wiki.ostrowski.net.pl/doku.php?id=aktualnosci:fl_prog_blog" text:style-name="Internet_20_link" text:visited-style-name="Visited_20_Internet_20_Link">FLprog - Programowanie Arduino dla opornych, Wstęp</text:a></text:p>
            </text:list-item>
            <text:list-item>
              <text:p text:style-name="List_20_1_Content"><text:a xlink:type="simple" xlink:href="https://wiki.ostrowski.net.pl/doku.php?id=aktualnosci:jak_przegladac_strony_jak_rms" text:style-name="Internet_20_link" text:visited-style-name="Visited_20_Internet_20_Link">Jak korzystać z sieci TOR</text:a></text:p>
            </text:list-item>
            <text:list-item>
              <text:p text:style-name="List_20_1_Content"><text:a xlink:type="simple" xlink:href="https://wiki.ostrowski.net.pl/doku.php?id=aktualnosci:important_people_in_cs" text:style-name="Internet_20_link" text:visited-style-name="Visited_20_Internet_20_Link">Ludzie którzy wpłynęli na kształt współczesnej informatyki</text:a></text:p>
            </text:list-item>
            <text:list-item>
              <text:p text:style-name="List_20_1_Content"><text:a xlink:type="simple" xlink:href="https://wiki.ostrowski.net.pl/doku.php?id=aktualnosci:video_games_opinion" text:style-name="Internet_20_link" text:visited-style-name="Visited_20_Internet_20_Link">Moja subiektywna opinia o generacjach konsol oraz współczesnych grach</text:a></text:p>
            </text:list-item>
            <text:list-item>
              <text:p text:style-name="List_20_1_Content"><text:a xlink:type="simple" xlink:href="https://wiki.ostrowski.net.pl/doku.php?id=aktualnosci:bruno" text:style-name="Internet_20_link" text:visited-style-name="Visited_20_Internet_20_Link">Narzędzie do testowania api</text:a></text:p>
            </text:list-item>
            <text:list-item>
              <text:p text:style-name="List_20_1_Content"><text:a xlink:type="simple" xlink:href="https://wiki.ostrowski.net.pl/doku.php?id=aktualnosci:traceroute" text:style-name="Internet_20_link" text:visited-style-name="Visited_20_Internet_20_Link">Oto jak działa traceroute</text:a></text:p>
            </text:list-item>
            <text:list-item>
              <text:p text:style-name="List_20_1_Content"><text:a xlink:type="simple" xlink:href="https://wiki.ostrowski.net.pl/doku.php?id=aktualnosci:plaintext_dylan_beattie" text:style-name="Internet_20_link" text:visited-style-name="Visited_20_Internet_20_Link">Plaintext: Dylan Beattie</text:a></text:p>
            </text:list-item>
            <text:list-item>
              <text:p text:style-name="List_20_1_Content"><text:a xlink:type="simple" xlink:href="https://wiki.ostrowski.net.pl/doku.php?id=aktualnosci:markdown_blog" text:style-name="Internet_20_link" text:visited-style-name="Visited_20_Internet_20_Link">Prosty blog w markdownie</text:a></text:p>
            </text:list-item>
            <text:list-item>
              <text:p text:style-name="List_20_1_Content"><text:a xlink:type="simple" xlink:href="https://wiki.ostrowski.net.pl/doku.php?id=aktualnosci:dds_finrsi_blog" text:style-name="Internet_20_link" text:visited-style-name="Visited_20_Internet_20_Link">Test generatora DDS FNIRSI</text:a></text:p>
            </text:list-item>
            <text:list-item>
              <text:p text:style-name="List_20_1_Content"><text:a xlink:type="simple" xlink:href="https://wiki.ostrowski.net.pl/doku.php?id=aktualnosci:minecraft_nostalgia" text:style-name="Internet_20_link" text:visited-style-name="Visited_20_Internet_20_Link">Wspomnienia z serwera minecraft</text:a></text:p>
            </text:list-item>
            <text:list-item>
              <text:p text:style-name="List_20_1_Content"><text:a xlink:type="simple" xlink:href="https://wiki.ostrowski.net.pl/doku.php?id=aktualnosci:ai_selfthough_blog" text:style-name="Internet_20_link" text:visited-style-name="Visited_20_Internet_20_Link">Wyszkolenie własnego modelu AI</text:a></text:p>
            </text:list-item>
          </text:list>
        </text:list-item>
        <text:list-item>
          <text:p text:style-name="List_20_1_Content"><text:a xlink:type="simple" xlink:href="https://wiki.ostrowski.net.pl/doku.php?id=inne:start" text:style-name="Internet_20_link" text:visited-style-name="Visited_20_Internet_20_Link">Inne Materiały</text:a></text:p>
          <text:list text:style-name="List_20_1">
            <text:list-item>
              <text:p text:style-name="List_20_1_Content"><text:a xlink:type="simple" xlink:href="https://wiki.ostrowski.net.pl/doku.php?id=inne:start" text:style-name="Internet_20_link" text:visited-style-name="Visited_20_Internet_20_Link">Inne Materiały</text:a></text:p>
            </text:list-item>
            <text:list-item>
              <text:p text:style-name="List_20_1_Content"><text:a xlink:type="simple" xlink:href="https://wiki.ostrowski.net.pl/doku.php?id=inne:blog_post_list" text:style-name="Internet_20_link" text:visited-style-name="Visited_20_Internet_20_Link">Lista Wpisów na blogu</text:a></text:p>
            </text:list-item>
            <text:list-item>
              <text:p text:style-name="List_20_1_Content"><text:a xlink:type="simple" xlink:href="https://wiki.ostrowski.net.pl/doku.php?id=inne:prezentacja_konf_marzec" text:style-name="Internet_20_link" text:visited-style-name="Visited_20_Internet_20_Link">Prezentacja: Hacking w praktyce</text:a></text:p>
            </text:list-item>
            <text:list-item>
              <text:p text:style-name="List_20_1_Content"><text:a xlink:type="simple" xlink:href="https://wiki.ostrowski.net.pl/doku.php?id=inne:wirtualna_tablica" text:style-name="Internet_20_link" text:visited-style-name="Visited_20_Internet_20_Link">Wirtualna tablica</text:a></text:p>
              <text:list text:style-name="List_20_1">
                <text:list-item>
                  <text:p text:style-name="List_20_1_Content"><text:a xlink:type="simple" xlink:href="https://wiki.ostrowski.net.pl/doku.php?id=inne:wirtualna_tablica:tablica_bazy_danych" text:style-name="Internet_20_link" text:visited-style-name="Visited_20_Internet_20_Link">Tablica: Bazy Danych</text:a></text:p>
                </text:list-item>
                <text:list-item>
                  <text:p text:style-name="List_20_1_Content"><text:a xlink:type="simple" xlink:href="https://wiki.ostrowski.net.pl/doku.php?id=inne:wirtualna_tablica:tablica_ciag_fibonnaciego" text:style-name="Internet_20_link" text:visited-style-name="Visited_20_Internet_20_Link">Tablica: Ciąg Fibonacciego</text:a></text:p>
                </text:list-item>
                <text:list-item>
                  <text:p text:style-name="List_20_1_Content"><text:a xlink:type="simple" xlink:href="https://wiki.ostrowski.net.pl/doku.php?id=inne:wirtualna_tablica:tablica_czemu_dysk_c_to_c" text:style-name="Internet_20_link" text:visited-style-name="Visited_20_Internet_20_Link">Tablica: Czemu dysk systemowy to dysk C</text:a></text:p>
                </text:list-item>
                <text:list-item>
                  <text:p text:style-name="List_20_1_Content"><text:a xlink:type="simple" xlink:href="https://wiki.ostrowski.net.pl/doku.php?id=inne:wirtualna_tablica:tablica_hierarchia_dns" text:style-name="Internet_20_link" text:visited-style-name="Visited_20_Internet_20_Link">Tablica: Hierarchia DNS</text:a></text:p>
                </text:list-item>
                <text:list-item>
                  <text:p text:style-name="List_20_1_Content"><text:a xlink:type="simple" xlink:href="https://wiki.ostrowski.net.pl/doku.php?id=inne:wirtualna_tablica:tablica_html_css" text:style-name="Internet_20_link" text:visited-style-name="Visited_20_Internet_20_Link">Tablica: HTML i CSS</text:a></text:p>
                </text:list-item>
                <text:list-item>
                  <text:p text:style-name="List_20_1_Content"><text:a xlink:type="simple" xlink:href="https://wiki.ostrowski.net.pl/doku.php?id=inne:wirtualna_tablica:tablica_ipv4" text:style-name="Internet_20_link" text:visited-style-name="Visited_20_Internet_20_Link">Tablica: IPv4</text:a></text:p>
                </text:list-item>
                <text:list-item>
                  <text:p text:style-name="List_20_1_Content"><text:a xlink:type="simple" xlink:href="https://wiki.ostrowski.net.pl/doku.php?id=inne:wirtualna_tablica:tablica_kompilacja_vs_interpretacja" text:style-name="Internet_20_link" text:visited-style-name="Visited_20_Internet_20_Link">Tablica: Kompilacja vs Interpretacja</text:a></text:p>
                </text:list-item>
                <text:list-item>
                  <text:p text:style-name="List_20_1_Content"><text:a xlink:type="simple" xlink:href="https://wiki.ostrowski.net.pl/doku.php?id=inne:wirtualna_tablica:tablica_konsolidacja_danych" text:style-name="Internet_20_link" text:visited-style-name="Visited_20_Internet_20_Link">Tablica: Konsolidacja Danych</text:a></text:p>
                </text:list-item>
                <text:list-item>
                  <text:p text:style-name="List_20_1_Content"><text:a xlink:type="simple" xlink:href="https://wiki.ostrowski.net.pl/doku.php?id=inne:wirtualna_tablica:tablica_model_warstwowy_isoosi" text:style-name="Internet_20_link" text:visited-style-name="Visited_20_Internet_20_Link">Tablica: model warstwowy iso osi</text:a></text:p>
                </text:list-item>
                <text:list-item>
                  <text:p text:style-name="List_20_1_Content"><text:a xlink:type="simple" xlink:href="https://wiki.ostrowski.net.pl/doku.php?id=inne:wirtualna_tablica:tablica_organizacja_danych_na_dysku" text:style-name="Internet_20_link" text:visited-style-name="Visited_20_Internet_20_Link">Tablica: Organizacja Danych na dysku twardym</text:a></text:p>
                </text:list-item>
                <text:list-item>
                  <text:p text:style-name="List_20_1_Content"><text:a xlink:type="simple" xlink:href="https://wiki.ostrowski.net.pl/doku.php?id=inne:wirtualna_tablica:tablica_pamiec_masowa" text:style-name="Internet_20_link" text:visited-style-name="Visited_20_Internet_20_Link">Tablica: Pamięć Masowa</text:a></text:p>
                </text:list-item>
                <text:list-item>
                  <text:p text:style-name="List_20_1_Content"><text:a xlink:type="simple" xlink:href="https://wiki.ostrowski.net.pl/doku.php?id=inne:wirtualna_tablica:tablica_podsatwy_cybersec" text:style-name="Internet_20_link" text:visited-style-name="Visited_20_Internet_20_Link">Tablica: Podstawy Cyberbezpieczeństwa</text:a></text:p>
                </text:list-item>
                <text:list-item>
                  <text:p text:style-name="List_20_1_Content"><text:a xlink:type="simple" xlink:href="https://wiki.ostrowski.net.pl/doku.php?id=inne:wirtualna_tablica:tablica_podzial_sieci_na_podsieci" text:style-name="Internet_20_link" text:visited-style-name="Visited_20_Internet_20_Link">Tablica: Podział sieci na podsieci</text:a></text:p>
                </text:list-item>
                <text:list-item>
                  <text:p text:style-name="List_20_1_Content"><text:a xlink:type="simple" xlink:href="https://wiki.ostrowski.net.pl/doku.php?id=inne:wirtualna_tablica:tablica_rekurencja" text:style-name="Internet_20_link" text:visited-style-name="Visited_20_Internet_20_Link">Tablica: Rekurencja</text:a></text:p>
                </text:list-item>
                <text:list-item>
                  <text:p text:style-name="List_20_1_Content"><text:a xlink:type="simple" xlink:href="https://wiki.ostrowski.net.pl/doku.php?id=inne:wirtualna_tablica:tablica_egzamin_ee09_pisemny_2020" text:style-name="Internet_20_link" text:visited-style-name="Visited_20_Internet_20_Link">Tablica: Rozwiązanie Egzaminu EE09 2020</text:a></text:p>
                </text:list-item>
                <text:list-item>
                  <text:p text:style-name="List_20_1_Content"><text:a xlink:type="simple" xlink:href="https://wiki.ostrowski.net.pl/doku.php?id=inne:wirtualna_tablica:tablica_ee10_2019" text:style-name="Internet_20_link" text:visited-style-name="Visited_20_Internet_20_Link">Tablica: Rozwiązanie egzaminu EE10 2019</text:a></text:p>
                </text:list-item>
                <text:list-item>
                  <text:p text:style-name="List_20_1_Content"><text:a xlink:type="simple" xlink:href="https://wiki.ostrowski.net.pl/doku.php?id=inne:wirtualna_tablica:tablica_ee10_sty2022_praktyka" text:style-name="Internet_20_link" text:visited-style-name="Visited_20_Internet_20_Link">Tablica: Rozwiązanie Egzaminu EE10 praktycznego styczeń 2020</text:a></text:p>
                </text:list-item>
                <text:list-item>
                  <text:p text:style-name="List_20_1_Content"><text:a xlink:type="simple" xlink:href="https://wiki.ostrowski.net.pl/doku.php?id=inne:wirtualna_tablica:tablica_vlan" text:style-name="Internet_20_link" text:visited-style-name="Visited_20_Internet_20_Link">Tablica: Switch</text:a></text:p>
                </text:list-item>
                <text:list-item>
                  <text:p text:style-name="List_20_1_Content"><text:a xlink:type="simple" xlink:href="https://wiki.ostrowski.net.pl/doku.php?id=inne:wirtualna_tablica:tablica_warstwa_aplikacji" text:style-name="Internet_20_link" text:visited-style-name="Visited_20_Internet_20_Link">Tablica: Warstwa Aplikacji</text:a></text:p>
                </text:list-item>
                <text:list-item>
                  <text:p text:style-name="List_20_1_Content"><text:a xlink:type="simple" xlink:href="https://wiki.ostrowski.net.pl/doku.php?id=inne:wirtualna_tablica:tablica_warstwa_sieci_profil_praktyczny" text:style-name="Internet_20_link" text:visited-style-name="Visited_20_Internet_20_Link">Tablica: Warstwa Sieci profil praktyczny</text:a></text:p>
                </text:list-item>
                <text:list-item>
                  <text:p text:style-name="List_20_1_Content"><text:a xlink:type="simple" xlink:href="https://wiki.ostrowski.net.pl/doku.php?id=inne:wirtualna_tablica:tablica_wirtualizacja" text:style-name="Internet_20_link" text:visited-style-name="Visited_20_Internet_20_Link">Tablica: Wirtualizacja</text:a></text:p>
                </text:list-item>
              </text:list>
            </text:list-item>
          </text:list>
        </text:list-item>
        <text:list-item>
          <text:p text:style-name="List_20_1_Content"><text:a xlink:type="simple" xlink:href="https://wiki.ostrowski.net.pl/doku.php?id=projekty:start" text:style-name="Internet_20_link" text:visited-style-name="Visited_20_Internet_20_Link">Moje projekty</text:a></text:p>
          <text:list text:style-name="List_20_1">
            <text:list-item>
              <text:p text:style-name="List_20_1_Content"><text:a xlink:type="simple" xlink:href="https://wiki.ostrowski.net.pl/doku.php?id=projekty:arduinoadcshack" text:style-name="Internet_20_link" text:visited-style-name="Visited_20_Internet_20_Link">Arduino: ArdunioADCs-Hack</text:a></text:p>
            </text:list-item>
            <text:list-item>
              <text:p text:style-name="List_20_1_Content"><text:a xlink:type="simple" xlink:href="https://wiki.ostrowski.net.pl/doku.php?id=projekty:projektsystemupomiarowokontrolnegonabaziearduino" text:style-name="Internet_20_link" text:visited-style-name="Visited_20_Internet_20_Link">Arduino: Projekt Systemu pomiarowo-kontrolnego</text:a></text:p>
            </text:list-item>
            <text:list-item>
              <text:p text:style-name="List_20_1_Content"><text:a xlink:type="simple" xlink:href="https://wiki.ostrowski.net.pl/doku.php?id=projekty:commodore-64" text:style-name="Internet_20_link" text:visited-style-name="Visited_20_Internet_20_Link">Arduino: Symulator stacji dysków UNO2IEC dla Commodore 64</text:a></text:p>
            </text:list-item>
            <text:list-item>
              <text:p text:style-name="List_20_1_Content"><text:a xlink:type="simple" xlink:href="https://wiki.ostrowski.net.pl/doku.php?id=projekty:digital_clock_ard" text:style-name="Internet_20_link" text:visited-style-name="Visited_20_Internet_20_Link">Arduino: Zegar cyfrowy z pomiarem temperatury</text:a></text:p>
            </text:list-item>
            <text:list-item>
              <text:p text:style-name="List_20_1_Content"><text:a xlink:type="simple" xlink:href="https://wiki.ostrowski.net.pl/doku.php?id=projekty:linux_tc" text:style-name="Internet_20_link" text:visited-style-name="Visited_20_Internet_20_Link">Linux: TC - ograniczanie pasma, indukowanie błędów w transmisji i opóżnienia</text:a></text:p>
            </text:list-item>
            <text:list-item>
              <text:p text:style-name="List_20_1_Content"><text:a xlink:type="simple" xlink:href="https://wiki.ostrowski.net.pl/doku.php?id=projekty:start" text:style-name="Internet_20_link" text:visited-style-name="Visited_20_Internet_20_Link">Moje projekty</text:a></text:p>
            </text:list-item>
            <text:list-item>
              <text:p text:style-name="List_20_1_Content"><text:a xlink:type="simple" xlink:href="https://wiki.ostrowski.net.pl/doku.php?id=projekty:proj_sieci_domowej" text:style-name="Internet_20_link" text:visited-style-name="Visited_20_Internet_20_Link">Network: Projekt Home-Lab'a [STARE]</text:a></text:p>
            </text:list-item>
            <text:list-item>
              <text:p text:style-name="List_20_1_Content"><text:a xlink:type="simple" xlink:href="https://wiki.ostrowski.net.pl/doku.php?id=projekty:lic_key_crack" text:style-name="Internet_20_link" text:visited-style-name="Visited_20_Internet_20_Link">Security: Wstęp do inżynierii wstecznej</text:a></text:p>
            </text:list-item>
            <text:list-item>
              <text:p text:style-name="List_20_1_Content"><text:a xlink:type="simple" xlink:href="https://wiki.ostrowski.net.pl/doku.php?id=projekty:symulacjarakiety" text:style-name="Internet_20_link" text:visited-style-name="Visited_20_Internet_20_Link">Symulacja: kontrolera PID w programie SimStructure</text:a></text:p>
            </text:list-item>
          </text:list>
        </text:list-item>
        <text:list-item>
          <text:p text:style-name="List_20_1_Content"><text:a xlink:type="simple" xlink:href="https://wiki.ostrowski.net.pl/doku.php?id=notatki:start" text:style-name="Internet_20_link" text:visited-style-name="Visited_20_Internet_20_Link">Notatki i materiały edukacyjne</text:a></text:p>
          <text:list text:style-name="List_20_1">
            <text:list-item>
              <text:p text:style-name="List_20_1_Content"><text:a xlink:type="simple" xlink:href="https://wiki.ostrowski.net.pl/doku.php?id=notatki:programowanie_liniowe" text:style-name="Internet_20_link" text:visited-style-name="Visited_20_Internet_20_Link">Badania operacyjne: Programowanie Liniowe ćwiczenia</text:a></text:p>
            </text:list-item>
            <text:list-item>
              <text:p text:style-name="List_20_1_Content"><text:a xlink:type="simple" xlink:href="https://wiki.ostrowski.net.pl/doku.php?id=notatki:badania_operacyjne_teoria" text:style-name="Internet_20_link" text:visited-style-name="Visited_20_Internet_20_Link">Badania operacyjne: Rozwiązywanie ZPL (zadań programowania liniowego) metodą graficzną</text:a></text:p>
            </text:list-item>
            <text:list-item>
              <text:p text:style-name="List_20_1_Content"><text:a xlink:type="simple" xlink:href="https://wiki.ostrowski.net.pl/doku.php?id=notatki:ios_cheatsheet" text:style-name="Internet_20_link" text:visited-style-name="Visited_20_Internet_20_Link">Cisco IOS Router i Switch ściągawka</text:a></text:p>
            </text:list-item>
            <text:list-item>
              <text:p text:style-name="List_20_1_Content"><text:a xlink:type="simple" xlink:href="https://wiki.ostrowski.net.pl/doku.php?id=notatki:vpc_cluster_cisco" text:style-name="Internet_20_link" text:visited-style-name="Visited_20_Internet_20_Link">Cisco Nexus: vPC Cluster na Przełącznikach</text:a></text:p>
            </text:list-item>
            <text:list-item>
              <text:p text:style-name="List_20_1_Content"><text:a xlink:type="simple" xlink:href="https://wiki.ostrowski.net.pl/doku.php?id=notatki:pc_vpc_cisco" text:style-name="Internet_20_link" text:visited-style-name="Visited_20_Internet_20_Link">Cisco Switch: Port Channel i Virtual Port Channel</text:a></text:p>
            </text:list-item>
            <text:list-item>
              <text:p text:style-name="List_20_1_Content"><text:a xlink:type="simple" xlink:href="https://wiki.ostrowski.net.pl/doku.php?id=notatki:cisco_cbac" text:style-name="Internet_20_link" text:visited-style-name="Visited_20_Internet_20_Link">Cisco: Context-based access control (CBAC)</text:a></text:p>
            </text:list-item>
            <text:list-item>
              <text:p text:style-name="List_20_1_Content"><text:a xlink:type="simple" xlink:href="https://wiki.ostrowski.net.pl/doku.php?id=notatki:cisco_gre_tunnel" text:style-name="Internet_20_link" text:visited-style-name="Visited_20_Internet_20_Link">Cisco: GRE tunel</text:a></text:p>
            </text:list-item>
            <text:list-item>
              <text:p text:style-name="List_20_1_Content"><text:a xlink:type="simple" xlink:href="https://wiki.ostrowski.net.pl/doku.php?id=notatki:cisco_ids_ips" text:style-name="Internet_20_link" text:visited-style-name="Visited_20_Internet_20_Link">Cisco: Intrusion Prevention System (IPS / IDS)</text:a></text:p>
            </text:list-item>
            <text:list-item>
              <text:p text:style-name="List_20_1_Content"><text:a xlink:type="simple" xlink:href="https://wiki.ostrowski.net.pl/doku.php?id=notatki:cisco_ipsec_tunnel" text:style-name="Internet_20_link" text:visited-style-name="Visited_20_Internet_20_Link">Cisco: IPSEC Tunel</text:a></text:p>
            </text:list-item>
            <text:list-item>
              <text:p text:style-name="List_20_1_Content"><text:a xlink:type="simple" xlink:href="https://wiki.ostrowski.net.pl/doku.php?id=notatki:cisco_zbf" text:style-name="Internet_20_link" text:visited-style-name="Visited_20_Internet_20_Link">Cisco: Konfiguracja Zone-Based Firewall (ZBF)</text:a></text:p>
            </text:list-item>
            <text:list-item>
              <text:p text:style-name="List_20_1_Content"><text:a xlink:type="simple" xlink:href="https://wiki.ostrowski.net.pl/doku.php?id=notatki:cisco_ether_switch" text:style-name="Internet_20_link" text:visited-style-name="Visited_20_Internet_20_Link">Cisco: Konfigurowanie VLAN-ów na EtherSwitch Routerze w GNS3</text:a></text:p>
            </text:list-item>
            <text:list-item>
              <text:p text:style-name="List_20_1_Content"><text:a xlink:type="simple" xlink:href="https://wiki.ostrowski.net.pl/doku.php?id=notatki:cisco_lock_and_key" text:style-name="Internet_20_link" text:visited-style-name="Visited_20_Internet_20_Link">Cisco: Lock-and-Key (Dynamic Access Control)</text:a></text:p>
            </text:list-item>
            <text:list-item>
              <text:p text:style-name="List_20_1_Content"><text:a xlink:type="simple" xlink:href="https://wiki.ostrowski.net.pl/doku.php?id=notatki:cisco_literki_w_tab_rout" text:style-name="Internet_20_link" text:visited-style-name="Visited_20_Internet_20_Link">Cisco: Oznaczenia w tablicy routingu</text:a></text:p>
            </text:list-item>
            <text:list-item>
              <text:p text:style-name="List_20_1_Content"><text:a xlink:type="simple" xlink:href="https://wiki.ostrowski.net.pl/doku.php?id=notatki:cisco_reflexive_acl" text:style-name="Internet_20_link" text:visited-style-name="Visited_20_Internet_20_Link">Cisco: Reflexive ACL</text:a></text:p>
            </text:list-item>
            <text:list-item>
              <text:p text:style-name="List_20_1_Content"><text:a xlink:type="simple" xlink:href="https://wiki.ostrowski.net.pl/doku.php?id=notatki:falstad_circuit_sim" text:style-name="Internet_20_link" text:visited-style-name="Visited_20_Internet_20_Link">Elektronika: Symulator obwodów Falstad</text:a></text:p>
            </text:list-item>
            <text:list-item>
              <text:p text:style-name="List_20_1_Content"><text:a xlink:type="simple" xlink:href="https://wiki.ostrowski.net.pl/doku.php?id=notatki:applety_fizyka_elektronika" text:style-name="Internet_20_link" text:visited-style-name="Visited_20_Internet_20_Link">Elektronika: Zestaw appletów Flastad</text:a></text:p>
            </text:list-item>
            <text:list-item>
              <text:p text:style-name="List_20_1_Content"><text:a xlink:type="simple" xlink:href="https://wiki.ostrowski.net.pl/doku.php?id=notatki:autofocus" text:style-name="Internet_20_link" text:visited-style-name="Visited_20_Internet_20_Link">Hardware: Jak działa autofocus?</text:a></text:p>
            </text:list-item>
            <text:list-item>
              <text:p text:style-name="List_20_1_Content"><text:a xlink:type="simple" xlink:href="https://wiki.ostrowski.net.pl/doku.php?id=notatki:assembler8086" text:style-name="Internet_20_link" text:visited-style-name="Visited_20_Internet_20_Link">Hardware: Procesor 8086 Konstrukcja i działanie</text:a></text:p>
            </text:list-item>
            <text:list-item>
              <text:p text:style-name="List_20_1_Content"><text:a xlink:type="simple" xlink:href="https://wiki.ostrowski.net.pl/doku.php?id=notatki:podstawy_linux_a" text:style-name="Internet_20_link" text:visited-style-name="Visited_20_Internet_20_Link">Linux: podstawy</text:a></text:p>
            </text:list-item>
            <text:list-item>
              <text:p text:style-name="List_20_1_Content"><text:a xlink:type="simple" xlink:href="https://wiki.ostrowski.net.pl/doku.php?id=notatki:studianoteaptaszniml" text:style-name="Internet_20_link" text:visited-style-name="Visited_20_Internet_20_Link">ML i sieci neuronowe: Wstęp</text:a></text:p>
            </text:list-item>
            <text:list-item>
              <text:p text:style-name="List_20_1_Content"><text:a xlink:type="simple" xlink:href="https://wiki.ostrowski.net.pl/doku.php?id=notatki:mysql_sakila" text:style-name="Internet_20_link" text:visited-style-name="Visited_20_Internet_20_Link">MySQL: Przykłady zapytań na bazie Sakila</text:a></text:p>
            </text:list-item>
            <text:list-item>
              <text:p text:style-name="List_20_1_Content"><text:a xlink:type="simple" xlink:href="https://wiki.ostrowski.net.pl/doku.php?id=notatki:mysql_world" text:style-name="Internet_20_link" text:visited-style-name="Visited_20_Internet_20_Link">MySQL: Przykłady zapytań na bazie World</text:a></text:p>
            </text:list-item>
            <text:list-item>
              <text:p text:style-name="List_20_1_Content"><text:a xlink:type="simple" xlink:href="https://wiki.ostrowski.net.pl/doku.php?id=notatki:bazy_danych" text:style-name="Internet_20_link" text:visited-style-name="Visited_20_Internet_20_Link">MySQL: Wstęp projekt bazy Sklep</text:a></text:p>
            </text:list-item>
            <text:list-item>
              <text:p text:style-name="List_20_1_Content"><text:a xlink:type="simple" xlink:href="https://wiki.ostrowski.net.pl/doku.php?id=notatki:iperf" text:style-name="Internet_20_link" text:visited-style-name="Visited_20_Internet_20_Link">Network: iPerf</text:a></text:p>
            </text:list-item>
            <text:list-item>
              <text:p text:style-name="List_20_1_Content"><text:a xlink:type="simple" xlink:href="https://wiki.ostrowski.net.pl/doku.php?id=notatki:ipv4_cheatsheet" text:style-name="Internet_20_link" text:visited-style-name="Visited_20_Internet_20_Link">Network: IPv4 sciągawka</text:a></text:p>
            </text:list-item>
            <text:list-item>
              <text:p text:style-name="List_20_1_Content"><text:a xlink:type="simple" xlink:href="https://wiki.ostrowski.net.pl/doku.php?id=notatki:summirazation_ip" text:style-name="Internet_20_link" text:visited-style-name="Visited_20_Internet_20_Link">Network: Obliczanie Sumarycznej Trasy</text:a></text:p>
            </text:list-item>
            <text:list-item>
              <text:p text:style-name="List_20_1_Content"><text:a xlink:type="simple" xlink:href="https://wiki.ostrowski.net.pl/doku.php?id=notatki:start" text:style-name="Internet_20_link" text:visited-style-name="Visited_20_Internet_20_Link">Notatki i materiały edukacyjne</text:a></text:p>
            </text:list-item>
            <text:list-item>
              <text:p text:style-name="List_20_1_Content"><text:a xlink:type="simple" xlink:href="https://wiki.ostrowski.net.pl/doku.php?id=notatki:podstawy_elektroniki:start" text:style-name="Internet_20_link" text:visited-style-name="Visited_20_Internet_20_Link">Podstawy Elektroniki i Elektrotechniki</text:a></text:p>
              <text:list text:style-name="List_20_1">
                <text:list-item>
                  <text:p text:style-name="List_20_1_Content"><text:a xlink:type="simple" xlink:href="https://wiki.ostrowski.net.pl/doku.php?id=notatki:podstawy_elektroniki:wielekrotnosci" text:style-name="Internet_20_link" text:visited-style-name="Visited_20_Internet_20_Link">01. Wielokrotności i podwielokrotności jednostek</text:a></text:p>
                </text:list-item>
                <text:list-item>
                  <text:p text:style-name="List_20_1_Content"><text:a xlink:type="simple" xlink:href="https://wiki.ostrowski.net.pl/doku.php?id=notatki:podstawy_elektroniki:ladunek_kondensator" text:style-name="Internet_20_link" text:visited-style-name="Visited_20_Internet_20_Link">02. Ładunek elektryczny i pojemność kondensatora</text:a></text:p>
                </text:list-item>
                <text:list-item>
                  <text:p text:style-name="List_20_1_Content"><text:a xlink:type="simple" xlink:href="https://wiki.ostrowski.net.pl/doku.php?id=notatki:podstawy_elektroniki:prawo_ohma" text:style-name="Internet_20_link" text:visited-style-name="Visited_20_Internet_20_Link">03. Prawo Ohma i Konduktancja</text:a></text:p>
                </text:list-item>
                <text:list-item>
                  <text:p text:style-name="List_20_1_Content"><text:a xlink:type="simple" xlink:href="https://wiki.ostrowski.net.pl/doku.php?id=notatki:podstawy_elektroniki:polaczenia_rezystorow" text:style-name="Internet_20_link" text:visited-style-name="Visited_20_Internet_20_Link">04. Połączenia szeregowe i równoległe rezystorów</text:a></text:p>
                </text:list-item>
                <text:list-item>
                  <text:p text:style-name="List_20_1_Content"><text:a xlink:type="simple" xlink:href="https://wiki.ostrowski.net.pl/doku.php?id=notatki:podstawy_elektroniki:mieszane_rezytory" text:style-name="Internet_20_link" text:visited-style-name="Visited_20_Internet_20_Link">05. Połączenie mieszane rezystorów (rezystancja zastępcza)</text:a></text:p>
                </text:list-item>
                <text:list-item>
                  <text:p text:style-name="List_20_1_Content"><text:a xlink:type="simple" xlink:href="https://wiki.ostrowski.net.pl/doku.php?id=notatki:podstawy_elektroniki:gwiazda_trojkat" text:style-name="Internet_20_link" text:visited-style-name="Visited_20_Internet_20_Link">06. Dzielnik napięcia</text:a></text:p>
                </text:list-item>
                <text:list-item>
                  <text:p text:style-name="List_20_1_Content"><text:a xlink:type="simple" xlink:href="https://wiki.ostrowski.net.pl/doku.php?id=notatki:podstawy_elektroniki:rodzaje_rezystor" text:style-name="Internet_20_link" text:visited-style-name="Visited_20_Internet_20_Link">07. Rodzaje rezystorów, potencjometry, dekady, rezystory suwakowe</text:a></text:p>
                </text:list-item>
                <text:list-item>
                  <text:p text:style-name="List_20_1_Content"><text:a xlink:type="simple" xlink:href="https://wiki.ostrowski.net.pl/doku.php?id=notatki:podstawy_elektroniki:polaczenia_kondensatorw" text:style-name="Internet_20_link" text:visited-style-name="Visited_20_Internet_20_Link">08. Połączenie szeregowe i równoległe kondensatorów</text:a></text:p>
                </text:list-item>
                <text:list-item>
                  <text:p text:style-name="List_20_1_Content"><text:a xlink:type="simple" xlink:href="https://wiki.ostrowski.net.pl/doku.php?id=notatki:podstawy_elektroniki:elementy_obwodu" text:style-name="Internet_20_link" text:visited-style-name="Visited_20_Internet_20_Link">09. Elementy obwodu elektrycznego</text:a></text:p>
                </text:list-item>
                <text:list-item>
                  <text:p text:style-name="List_20_1_Content"><text:a xlink:type="simple" xlink:href="https://wiki.ostrowski.net.pl/doku.php?id=notatki:podstawy_elektroniki:prawo_coulomba" text:style-name="Internet_20_link" text:visited-style-name="Visited_20_Internet_20_Link">10. Prawo Coulomba</text:a></text:p>
                </text:list-item>
                <text:list-item>
                  <text:p text:style-name="List_20_1_Content"><text:a xlink:type="simple" xlink:href="https://wiki.ostrowski.net.pl/doku.php?id=notatki:podstawy_elektroniki:pojemnosc_kondensatora" text:style-name="Internet_20_link" text:visited-style-name="Visited_20_Internet_20_Link">11. Pojemność kondensatora</text:a></text:p>
                </text:list-item>
                <text:list-item>
                  <text:p text:style-name="List_20_1_Content"><text:a xlink:type="simple" xlink:href="https://wiki.ostrowski.net.pl/doku.php?id=notatki:podstawy_elektroniki:reguly_dloni_sruby" text:style-name="Internet_20_link" text:visited-style-name="Visited_20_Internet_20_Link">12. Reguły prawej dłoni i śruby prawoskrętnej</text:a></text:p>
                </text:list-item>
                <text:list-item>
                  <text:p text:style-name="List_20_1_Content"><text:a xlink:type="simple" xlink:href="https://wiki.ostrowski.net.pl/doku.php?id=notatki:podstawy_elektroniki:sila_przewod_w_polu" text:style-name="Internet_20_link" text:visited-style-name="Visited_20_Internet_20_Link">13. Siła działająca na przewód z prądem w polu magnetycznym</text:a></text:p>
                </text:list-item>
                <text:list-item>
                  <text:p text:style-name="List_20_1_Content"><text:a xlink:type="simple" xlink:href="https://wiki.ostrowski.net.pl/doku.php?id=notatki:podstawy_elektroniki:pole_mag_ele" text:style-name="Internet_20_link" text:visited-style-name="Visited_20_Internet_20_Link">14. Pole elektryczne a pole magnetyczne</text:a></text:p>
                </text:list-item>
                <text:list-item>
                  <text:p text:style-name="List_20_1_Content"><text:a xlink:type="simple" xlink:href="https://wiki.ostrowski.net.pl/doku.php?id=notatki:podstawy_elektroniki:stala_mag_ele" text:style-name="Internet_20_link" text:visited-style-name="Visited_20_Internet_20_Link">15. Stała elektryczna i stała magnetyczna</text:a></text:p>
                </text:list-item>
                <text:list-item>
                  <text:p text:style-name="List_20_1_Content"><text:a xlink:type="simple" xlink:href="https://wiki.ostrowski.net.pl/doku.php?id=notatki:podstawy_elektroniki:para_dia_ferro_magnetyki" text:style-name="Internet_20_link" text:visited-style-name="Visited_20_Internet_20_Link">16. Diamagnetyki, paramagnetyki i ferromagnetyki</text:a></text:p>
                </text:list-item>
                <text:list-item>
                  <text:p text:style-name="List_20_1_Content"><text:a xlink:type="simple" xlink:href="https://wiki.ostrowski.net.pl/doku.php?id=notatki:podstawy_elektroniki:indukcja_magnetyczna" text:style-name="Internet_20_link" text:visited-style-name="Visited_20_Internet_20_Link">17. Indukcja magnetyczna</text:a></text:p>
                </text:list-item>
                <text:list-item>
                  <text:p text:style-name="List_20_1_Content"><text:a xlink:type="simple" xlink:href="https://wiki.ostrowski.net.pl/doku.php?id=notatki:podstawy_elektroniki:cewka_z_rdzeniem" text:style-name="Internet_20_link" text:visited-style-name="Visited_20_Internet_20_Link">18. Indukcyjność cewki z rdzeniem ferromagnetycznym</text:a></text:p>
                </text:list-item>
                <text:list-item>
                  <text:p text:style-name="List_20_1_Content"><text:a xlink:type="simple" xlink:href="https://wiki.ostrowski.net.pl/doku.php?id=notatki:podstawy_elektroniki:napiecie_vpp_vrms" text:style-name="Internet_20_link" text:visited-style-name="Visited_20_Internet_20_Link">19. Napięcie skuteczne, maksymalne i międzyszczytowe</text:a></text:p>
                </text:list-item>
                <text:list-item>
                  <text:p text:style-name="List_20_1_Content"><text:a xlink:type="simple" xlink:href="https://wiki.ostrowski.net.pl/doku.php?id=notatki:podstawy_elektroniki:izolatory_przewodniki" text:style-name="Internet_20_link" text:visited-style-name="Visited_20_Internet_20_Link">20. Izolatory, półprzewodniki, przewodniki i nadprzewodniki</text:a></text:p>
                </text:list-item>
                <text:list-item>
                  <text:p text:style-name="List_20_1_Content"><text:a xlink:type="simple" xlink:href="https://wiki.ostrowski.net.pl/doku.php?id=notatki:podstawy_elektroniki:prawo_kirchoffa" text:style-name="Internet_20_link" text:visited-style-name="Visited_20_Internet_20_Link">21. Prawa Kirchhoffa</text:a></text:p>
                </text:list-item>
                <text:list-item>
                  <text:p text:style-name="List_20_1_Content"><text:a xlink:type="simple" xlink:href="https://wiki.ostrowski.net.pl/doku.php?id=notatki:podstawy_elektroniki:stany_pracy_zrodel" text:style-name="Internet_20_link" text:visited-style-name="Visited_20_Internet_20_Link">22. Stany pracy źródeł elektrycznych</text:a></text:p>
                </text:list-item>
                <text:list-item>
                  <text:p text:style-name="List_20_1_Content"><text:a xlink:type="simple" xlink:href="https://wiki.ostrowski.net.pl/doku.php?id=notatki:podstawy_elektroniki:sinus_parameter" text:style-name="Internet_20_link" text:visited-style-name="Visited_20_Internet_20_Link">23. Parametry obwodów sygnału sinusoidalnego</text:a></text:p>
                </text:list-item>
                <text:list-item>
                  <text:p text:style-name="List_20_1_Content"><text:a xlink:type="simple" xlink:href="https://wiki.ostrowski.net.pl/doku.php?id=notatki:podstawy_elektroniki:rlc_advanced" text:style-name="Internet_20_link" text:visited-style-name="Visited_20_Internet_20_Link">24. Dwójniki R, L, C, RL, RC</text:a></text:p>
                </text:list-item>
                <text:list-item>
                  <text:p text:style-name="List_20_1_Content"><text:a xlink:type="simple" xlink:href="https://wiki.ostrowski.net.pl/doku.php?id=notatki:podstawy_elektroniki:reaktancja_impedancja" text:style-name="Internet_20_link" text:visited-style-name="Visited_20_Internet_20_Link">25. Dwójnik R, L, C, RL i RC, reaktancja i impedancja obwodu</text:a></text:p>
                </text:list-item>
                <text:list-item>
                  <text:p text:style-name="List_20_1_Content"><text:a xlink:type="simple" xlink:href="https://wiki.ostrowski.net.pl/doku.php?id=notatki:podstawy_elektroniki:rezonans_napiec" text:style-name="Internet_20_link" text:visited-style-name="Visited_20_Internet_20_Link">26. Dwójnik RLC szeregowy (rezonans napięć)</text:a></text:p>
                </text:list-item>
                <text:list-item>
                  <text:p text:style-name="List_20_1_Content"><text:a xlink:type="simple" xlink:href="https://wiki.ostrowski.net.pl/doku.php?id=notatki:podstawy_elektroniki:start" text:style-name="Internet_20_link" text:visited-style-name="Visited_20_Internet_20_Link">Podstawy Elektroniki i Elektrotechniki</text:a></text:p>
                </text:list-item>
                <text:list-item>
                  <text:p text:style-name="List_20_1_Content"><text:a xlink:type="simple" xlink:href="https://wiki.ostrowski.net.pl/doku.php?id=notatki:podstawy_elektroniki:pytania_ustne" text:style-name="Internet_20_link" text:visited-style-name="Visited_20_Internet_20_Link">Pytania ustne – notatka</text:a></text:p>
                </text:list-item>
                <text:list-item>
                  <text:p text:style-name="List_20_1_Content"><text:a xlink:type="simple" xlink:href="https://wiki.ostrowski.net.pl/doku.php?id=notatki:podstawy_elektroniki:przyklad_zadan_testowych" text:style-name="Internet_20_link" text:visited-style-name="Visited_20_Internet_20_Link">Rozwiązania zadań testowych z wyjaśnieniami</text:a></text:p>
                </text:list-item>
                <text:list-item>
                  <text:p text:style-name="List_20_1_Content"><text:a xlink:type="simple" xlink:href="https://wiki.ostrowski.net.pl/doku.php?id=notatki:podstawy_elektroniki:zadania_rachunkowe" text:style-name="Internet_20_link" text:visited-style-name="Visited_20_Internet_20_Link">Zadania rachunkowe z rozwiązaniami i wyjaśnieniami</text:a></text:p>
                </text:list-item>
                <text:list-item>
                  <text:p text:style-name="List_20_1_Content"><text:a xlink:type="simple" xlink:href="https://wiki.ostrowski.net.pl/doku.php?id=notatki:podstawy_elektroniki:otwarte_pytania" text:style-name="Internet_20_link" text:visited-style-name="Visited_20_Internet_20_Link">Zestaw pytań teoretycznych z odpowiedziami i wyjaśnieniami</text:a></text:p>
                </text:list-item>
              </text:list>
            </text:list-item>
            <text:list-item>
              <text:p text:style-name="List_20_1_Content"><text:a xlink:type="simple" xlink:href="https://wiki.ostrowski.net.pl/doku.php?id=notatki:prolog" text:style-name="Internet_20_link" text:visited-style-name="Visited_20_Internet_20_Link">Prolog: Podstawy programowania logicznego</text:a></text:p>
            </text:list-item>
            <text:list-item>
              <text:p text:style-name="List_20_1_Content"><text:a xlink:type="simple" xlink:href="https://wiki.ostrowski.net.pl/doku.php?id=notatki:radiotechnikadecybeleantenaizotropowa" text:style-name="Internet_20_link" text:visited-style-name="Visited_20_Internet_20_Link">Radiotechnika: Analiza Bilansu Łącza Radiowego,Skali logarytmicznej, anteny izotropowej oraz innych typów anten</text:a></text:p>
            </text:list-item>
            <text:list-item>
              <text:p text:style-name="List_20_1_Content"><text:a xlink:type="simple" xlink:href="https://wiki.ostrowski.net.pl/doku.php?id=notatki:radiotechnikamodulacje" text:style-name="Internet_20_link" text:visited-style-name="Visited_20_Internet_20_Link">Radiotechnika: Analiza modulacji analogowych, modulacji cyfrowych, transimpedancji, układów BalUn i UnUn</text:a></text:p>
            </text:list-item>
            <text:list-item>
              <text:p text:style-name="List_20_1_Content"><text:a xlink:type="simple" xlink:href="https://wiki.ostrowski.net.pl/doku.php?id=notatki:gnuradio_noise" text:style-name="Internet_20_link" text:visited-style-name="Visited_20_Internet_20_Link">Radiotechnika: Badanie rodzajów szumu w GNU Radio</text:a></text:p>
            </text:list-item>
            <text:list-item>
              <text:p text:style-name="List_20_1_Content"><text:a xlink:type="simple" xlink:href="https://wiki.ostrowski.net.pl/doku.php?id=notatki:gnu_radio_modulation" text:style-name="Internet_20_link" text:visited-style-name="Visited_20_Internet_20_Link">Radiotechnika: Symulacja Modulacji w GNU Radio</text:a></text:p>
            </text:list-item>
            <text:list-item>
              <text:p text:style-name="List_20_1_Content"><text:a xlink:type="simple" xlink:href="https://wiki.ostrowski.net.pl/doku.php?id=notatki:radiotechnikawstep" text:style-name="Internet_20_link" text:visited-style-name="Visited_20_Internet_20_Link">Radiotechnika: Wstęp</text:a></text:p>
            </text:list-item>
            <text:list-item>
              <text:p text:style-name="List_20_1_Content"><text:a xlink:type="simple" xlink:href="https://wiki.ostrowski.net.pl/doku.php?id=notatki:arp" text:style-name="Internet_20_link" text:visited-style-name="Visited_20_Internet_20_Link">Security: Arp poisoning</text:a></text:p>
            </text:list-item>
            <text:list-item>
              <text:p text:style-name="List_20_1_Content"><text:a xlink:type="simple" xlink:href="https://wiki.ostrowski.net.pl/doku.php?id=notatki:diffie_hellman" text:style-name="Internet_20_link" text:visited-style-name="Visited_20_Internet_20_Link">Security: Diffie Hellman</text:a></text:p>
            </text:list-item>
            <text:list-item>
              <text:p text:style-name="List_20_1_Content"><text:a xlink:type="simple" xlink:href="https://wiki.ostrowski.net.pl/doku.php?id=notatki:diffie_hellman_eliptic_curve" text:style-name="Internet_20_link" text:visited-style-name="Visited_20_Internet_20_Link">Security: Diffie Hellman Krzywe Eliptyczne</text:a></text:p>
            </text:list-item>
            <text:list-item>
              <text:p text:style-name="List_20_1_Content"><text:a xlink:type="simple" xlink:href="https://wiki.ostrowski.net.pl/doku.php?id=notatki:ftp_bruteforce" text:style-name="Internet_20_link" text:visited-style-name="Visited_20_Internet_20_Link">Security: FTP Bruteforce (Patator i CICFlowMeter)</text:a></text:p>
            </text:list-item>
            <text:list-item>
              <text:p text:style-name="List_20_1_Content"><text:a xlink:type="simple" xlink:href="https://wiki.ostrowski.net.pl/doku.php?id=notatki:hash" text:style-name="Internet_20_link" text:visited-style-name="Visited_20_Internet_20_Link">Security: Funkcje skrótu - hash functions</text:a></text:p>
            </text:list-item>
            <text:list-item>
              <text:p text:style-name="List_20_1_Content"><text:a xlink:type="simple" xlink:href="https://wiki.ostrowski.net.pl/doku.php?id=notatki:security_ipsec" text:style-name="Internet_20_link" text:visited-style-name="Visited_20_Internet_20_Link">Security: IPsec</text:a></text:p>
            </text:list-item>
            <text:list-item>
              <text:p text:style-name="List_20_1_Content"><text:a xlink:type="simple" xlink:href="https://wiki.ostrowski.net.pl/doku.php?id=notatki:iptables" text:style-name="Internet_20_link" text:visited-style-name="Visited_20_Internet_20_Link">Security: iptables firewall na linux'ie</text:a></text:p>
            </text:list-item>
            <text:list-item>
              <text:p text:style-name="List_20_1_Content"><text:a xlink:type="simple" xlink:href="https://wiki.ostrowski.net.pl/doku.php?id=notatki:nmap" text:style-name="Internet_20_link" text:visited-style-name="Visited_20_Internet_20_Link">Security: Nmap</text:a></text:p>
            </text:list-item>
            <text:list-item>
              <text:p text:style-name="List_20_1_Content"><text:a xlink:type="simple" xlink:href="https://wiki.ostrowski.net.pl/doku.php?id=notatki:security_ips_snort" text:style-name="Internet_20_link" text:visited-style-name="Visited_20_Internet_20_Link">Security: pfSense IDS/IPS Snort</text:a></text:p>
            </text:list-item>
            <text:list-item>
              <text:p text:style-name="List_20_1_Content"><text:a xlink:type="simple" xlink:href="https://wiki.ostrowski.net.pl/doku.php?id=notatki:security_pki" text:style-name="Internet_20_link" text:visited-style-name="Visited_20_Internet_20_Link">Security: PKI</text:a></text:p>
            </text:list-item>
            <text:list-item>
              <text:p text:style-name="List_20_1_Content"><text:a xlink:type="simple" xlink:href="https://wiki.ostrowski.net.pl/doku.php?id=notatki:xor_vernam" text:style-name="Internet_20_link" text:visited-style-name="Visited_20_Internet_20_Link">Security: Przestrzeń kluczy XOR Vernam</text:a></text:p>
            </text:list-item>
            <text:list-item>
              <text:p text:style-name="List_20_1_Content"><text:a xlink:type="simple" xlink:href="https://wiki.ostrowski.net.pl/doku.php?id=notatki:security_rsa" text:style-name="Internet_20_link" text:visited-style-name="Visited_20_Internet_20_Link">Security: RSA</text:a></text:p>
            </text:list-item>
            <text:list-item>
              <text:p text:style-name="List_20_1_Content"><text:a xlink:type="simple" xlink:href="https://wiki.ostrowski.net.pl/doku.php?id=notatki:tls_1.2_explained" text:style-name="Internet_20_link" text:visited-style-name="Visited_20_Internet_20_Link">Security: Schemat działania TLS 1.2</text:a></text:p>
            </text:list-item>
            <text:list-item>
              <text:p text:style-name="List_20_1_Content"><text:a xlink:type="simple" xlink:href="https://wiki.ostrowski.net.pl/doku.php?id=notatki:security_bsk" text:style-name="Internet_20_link" text:visited-style-name="Visited_20_Internet_20_Link">Security: Spis pojęć</text:a></text:p>
            </text:list-item>
            <text:list-item>
              <text:p text:style-name="List_20_1_Content"><text:a xlink:type="simple" xlink:href="https://wiki.ostrowski.net.pl/doku.php?id=notatki:security_szyfr_polibiusza" text:style-name="Internet_20_link" text:visited-style-name="Visited_20_Internet_20_Link">Security: Szyfr Polibiusza</text:a></text:p>
            </text:list-item>
            <text:list-item>
              <text:p text:style-name="List_20_1_Content"><text:a xlink:type="simple" xlink:href="https://wiki.ostrowski.net.pl/doku.php?id=notatki:szyfrowanie_assymetric" text:style-name="Internet_20_link" text:visited-style-name="Visited_20_Internet_20_Link">Security: Szyfrowanie Asymetryczne</text:a></text:p>
            </text:list-item>
            <text:list-item>
              <text:p text:style-name="List_20_1_Content"><text:a xlink:type="simple" xlink:href="https://wiki.ostrowski.net.pl/doku.php?id=notatki:open-ssl-symmetric" text:style-name="Internet_20_link" text:visited-style-name="Visited_20_Internet_20_Link">Security: Szyfrowanie Symetryczne</text:a></text:p>
            </text:list-item>
            <text:list-item>
              <text:p text:style-name="List_20_1_Content"><text:a xlink:type="simple" xlink:href="https://wiki.ostrowski.net.pl/doku.php?id=notatki:szkola_podstawowa" text:style-name="Internet_20_link" text:visited-style-name="Visited_20_Internet_20_Link">Szkoła Podstawowa: Programowanie w Pythonie i Arkusze Kalkulacyjne</text:a></text:p>
            </text:list-item>
          </text:list>
        </text:list-item>
        <text:list-item>
          <text:p text:style-name="List_20_1_Content"><text:a xlink:type="simple" xlink:href="https://wiki.ostrowski.net.pl/doku.php?id=playground:playground" text:style-name="Internet_20_link" text:visited-style-name="Visited_20_Internet_20_Link">PlayGround</text:a></text:p>
          <text:list text:style-name="List_20_1">
            <text:list-item>
              <text:p text:style-name="List_20_1_Content"><text:a xlink:type="simple" xlink:href="https://wiki.ostrowski.net.pl/doku.php?id=playground:playground" text:style-name="Internet_20_link" text:visited-style-name="Visited_20_Internet_20_Link">PlayGround</text:a></text:p>
            </text:list-item>
          </text:list>
        </text:list-item>
        <text:list-item>
          <text:p text:style-name="List_20_1_Content"><text:a xlink:type="simple" xlink:href="https://wiki.ostrowski.net.pl/doku.php?id=tutoriale:start" text:style-name="Internet_20_link" text:visited-style-name="Visited_20_Internet_20_Link">Poradniki/Tutoriale</text:a></text:p>
          <text:list text:style-name="List_20_1">
            <text:list-item>
              <text:p text:style-name="List_20_1_Content"><text:a xlink:type="simple" xlink:href="https://wiki.ostrowski.net.pl/doku.php?id=tutoriale:google_translate_dokuwiki" text:style-name="Internet_20_link" text:visited-style-name="Visited_20_Internet_20_Link">DokuWiki: Jak wykorzystać google translate do przetłumaczenia swojego wiki</text:a></text:p>
            </text:list-item>
            <text:list-item>
              <text:p text:style-name="List_20_1_Content"><text:a xlink:type="simple" xlink:href="https://wiki.ostrowski.net.pl/doku.php?id=tutoriale:selfhost_drawio_mathjax" text:style-name="Internet_20_link" text:visited-style-name="Visited_20_Internet_20_Link">DokuWiki: mathjax.js and draw io selfhosted</text:a></text:p>
            </text:list-item>
            <text:list-item>
              <text:p text:style-name="List_20_1_Content"><text:a xlink:type="simple" xlink:href="https://wiki.ostrowski.net.pl/doku.php?id=tutoriale:egzamin2019" text:style-name="Internet_20_link" text:visited-style-name="Visited_20_Internet_20_Link">EE11: Rozwiązanie egzaminu EE11 z 2019 roku</text:a></text:p>
            </text:list-item>
            <text:list-item>
              <text:p text:style-name="List_20_1_Content"><text:a xlink:type="simple" xlink:href="https://wiki.ostrowski.net.pl/doku.php?id=tutoriale:egzamin2020" text:style-name="Internet_20_link" text:visited-style-name="Visited_20_Internet_20_Link">EE11: Rozwiązanie egzaminu EE11 z 2020 roku</text:a></text:p>
            </text:list-item>
            <text:list-item>
              <text:p text:style-name="List_20_1_Content"><text:a xlink:type="simple" xlink:href="https://wiki.ostrowski.net.pl/doku.php?id=tutoriale:lin_ftp_open_suse" text:style-name="Internet_20_link" text:visited-style-name="Visited_20_Internet_20_Link">LIN: Konfiguracja serwera FTP na OpenSUSE</text:a></text:p>
            </text:list-item>
            <text:list-item>
              <text:p text:style-name="List_20_1_Content"><text:a xlink:type="simple" xlink:href="https://wiki.ostrowski.net.pl/doku.php?id=tutoriale:open_suse_dhcp_dns_ssh" text:style-name="Internet_20_link" text:visited-style-name="Visited_20_Internet_20_Link">LIN: Konfiguracja SSH, DNS, DHCP i sieci na linuxie OpenSuse</text:a></text:p>
            </text:list-item>
            <text:list-item>
              <text:p text:style-name="List_20_1_Content"><text:a xlink:type="simple" xlink:href="https://wiki.ostrowski.net.pl/doku.php?id=tutoriale:dkim" text:style-name="Internet_20_link" text:visited-style-name="Visited_20_Internet_20_Link">Mail: DKIM – DomainKeys Identified Mail</text:a></text:p>
            </text:list-item>
            <text:list-item>
              <text:p text:style-name="List_20_1_Content"><text:a xlink:type="simple" xlink:href="https://wiki.ostrowski.net.pl/doku.php?id=tutoriale:dmarc" text:style-name="Internet_20_link" text:visited-style-name="Visited_20_Internet_20_Link">Mail: DMARC – Ochrona przed Spoofingiem i Phishingiem</text:a></text:p>
            </text:list-item>
            <text:list-item>
              <text:p text:style-name="List_20_1_Content"><text:a xlink:type="simple" xlink:href="https://wiki.ostrowski.net.pl/doku.php?id=tutoriale:spf" text:style-name="Internet_20_link" text:visited-style-name="Visited_20_Internet_20_Link">Mail: SPF – Sender Policy Framework</text:a></text:p>
            </text:list-item>
            <text:list-item>
              <text:p text:style-name="List_20_1_Content"><text:a xlink:type="simple" xlink:href="https://wiki.ostrowski.net.pl/doku.php?id=tutoriale:minecraft_server" text:style-name="Internet_20_link" text:visited-style-name="Visited_20_Internet_20_Link">Minecraft: Konfiguracja Domowego Serwera Minecraft</text:a></text:p>
            </text:list-item>
            <text:list-item>
              <text:p text:style-name="List_20_1_Content"><text:a xlink:type="simple" xlink:href="https://wiki.ostrowski.net.pl/doku.php?id=tutoriale:mikrotikfirewall" text:style-name="Internet_20_link" text:visited-style-name="Visited_20_Internet_20_Link">MT: Firewall na urządzeniach MikroTik</text:a></text:p>
            </text:list-item>
            <text:list-item>
              <text:p text:style-name="List_20_1_Content"><text:a xlink:type="simple" xlink:href="https://wiki.ostrowski.net.pl/doku.php?id=tutoriale:ospf_vlan_mt" text:style-name="Internet_20_link" text:visited-style-name="Visited_20_Internet_20_Link">MT: Konfiguracja OSPF i VLAN na MikroTiku</text:a></text:p>
            </text:list-item>
            <text:list-item>
              <text:p text:style-name="List_20_1_Content"><text:a xlink:type="simple" xlink:href="https://wiki.ostrowski.net.pl/doku.php?id=tutoriale:mikrotikwlan" text:style-name="Internet_20_link" text:visited-style-name="Visited_20_Internet_20_Link">MT: Konfiguracja Sieci Bezprzewodowych na urządzeniach MikroTik</text:a></text:p>
            </text:list-item>
            <text:list-item>
              <text:p text:style-name="List_20_1_Content"><text:a xlink:type="simple" xlink:href="https://wiki.ostrowski.net.pl/doku.php?id=tutoriale:vlan_mt" text:style-name="Internet_20_link" text:visited-style-name="Visited_20_Internet_20_Link">MT: Mikrotik Jako switch oraz konfiguracja VLAN</text:a></text:p>
            </text:list-item>
            <text:list-item>
              <text:p text:style-name="List_20_1_Content"><text:a xlink:type="simple" xlink:href="https://wiki.ostrowski.net.pl/doku.php?id=tutoriale:mikrotikintro" text:style-name="Internet_20_link" text:visited-style-name="Visited_20_Internet_20_Link">MT: Wszystko o MikroTikach</text:a></text:p>
            </text:list-item>
            <text:list-item>
              <text:p text:style-name="List_20_1_Content"><text:a xlink:type="simple" xlink:href="https://wiki.ostrowski.net.pl/doku.php?id=tutoriale:start" text:style-name="Internet_20_link" text:visited-style-name="Visited_20_Internet_20_Link">Poradniki/Tutoriale</text:a></text:p>
            </text:list-item>
            <text:list-item>
              <text:p text:style-name="List_20_1_Content"><text:a xlink:type="simple" xlink:href="https://wiki.ostrowski.net.pl/doku.php?id=tutoriale:tplink-sw-conf" text:style-name="Internet_20_link" text:visited-style-name="Visited_20_Internet_20_Link">TP-Link: Podstawowa konfiguracja switcha</text:a></text:p>
            </text:list-item>
            <text:list-item>
              <text:p text:style-name="List_20_1_Content"><text:a xlink:type="simple" xlink:href="https://wiki.ostrowski.net.pl/doku.php?id=tutoriale:ubiquity_ap_provision" text:style-name="Internet_20_link" text:visited-style-name="Visited_20_Internet_20_Link">Unifi: AP provisioning</text:a></text:p>
            </text:list-item>
            <text:list-item>
              <text:p text:style-name="List_20_1_Content"><text:a xlink:type="simple" xlink:href="https://wiki.ostrowski.net.pl/doku.php?id=tutoriale:pl_win_services" text:style-name="Internet_20_link" text:visited-style-name="Visited_20_Internet_20_Link">WIN :Zestawienie Polskich i Angielskich nazw usług w Windowsie</text:a></text:p>
            </text:list-item>
            <text:list-item>
              <text:p text:style-name="List_20_1_Content"><text:a xlink:type="simple" xlink:href="https://wiki.ostrowski.net.pl/doku.php?id=tutoriale:winsrv_activation" text:style-name="Internet_20_link" text:visited-style-name="Visited_20_Internet_20_Link">WIN: Aktywacja serwera windows</text:a></text:p>
            </text:list-item>
            <text:list-item>
              <text:p text:style-name="List_20_1_Content"><text:a xlink:type="simple" xlink:href="https://wiki.ostrowski.net.pl/doku.php?id=tutoriale:vlsc_office" text:style-name="Internet_20_link" text:visited-style-name="Visited_20_Internet_20_Link">WIN: Instructions for Office 2019</text:a></text:p>
            </text:list-item>
            <text:list-item>
              <text:p text:style-name="List_20_1_Content"><text:a xlink:type="simple" xlink:href="https://wiki.ostrowski.net.pl/doku.php?id=tutoriale:win11_proxmox_install" text:style-name="Internet_20_link" text:visited-style-name="Visited_20_Internet_20_Link">WIN: Jak zainstalować Windows 11 na Proxmox PVE</text:a></text:p>
            </text:list-item>
            <text:list-item>
              <text:p text:style-name="List_20_1_Content"><text:a xlink:type="simple" xlink:href="https://wiki.ostrowski.net.pl/doku.php?id=tutoriale:smb_win_prblms" text:style-name="Internet_20_link" text:visited-style-name="Visited_20_Internet_20_Link">WIN: Problemy z udostępnieniem katalogów na windows</text:a></text:p>
            </text:list-item>
            <text:list-item>
              <text:p text:style-name="List_20_1_Content"><text:a xlink:type="simple" xlink:href="https://wiki.ostrowski.net.pl/doku.php?id=tutoriale:fw_hyperv_core" text:style-name="Internet_20_link" text:visited-style-name="Visited_20_Internet_20_Link">WIN: Ustawianie firewalla na Hyper-V core server</text:a></text:p>
            </text:list-item>
            <text:list-item>
              <text:p text:style-name="List_20_1_Content"><text:a xlink:type="simple" xlink:href="https://wiki.ostrowski.net.pl/doku.php?id=tutoriale:ad_list_usrs" text:style-name="Internet_20_link" text:visited-style-name="Visited_20_Internet_20_Link">WIN: Wyświetlenie logowania użytkowników AD</text:a></text:p>
            </text:list-item>
          </text:list>
        </text:list-item>
        <text:list-item>
          <text:p text:style-name="List_20_1_Content"><text:a xlink:type="simple" xlink:href="https://wiki.ostrowski.net.pl/doku.php?id=narzedzia:start" text:style-name="Internet_20_link" text:visited-style-name="Visited_20_Internet_20_Link">Programy i skrypty</text:a></text:p>
          <text:list text:style-name="List_20_1">
            <text:list-item>
              <text:p text:style-name="List_20_1_Content"><text:a xlink:type="simple" xlink:href="https://wiki.ostrowski.net.pl/doku.php?id=narzedzia:7z_backup_bat" text:style-name="Internet_20_link" text:visited-style-name="Visited_20_Internet_20_Link">BAT: Szyfrowane backupy za pomocą 7z i batcha</text:a></text:p>
            </text:list-item>
            <text:list-item>
              <text:p text:style-name="List_20_1_Content"><text:a xlink:type="simple" xlink:href="https://wiki.ostrowski.net.pl/doku.php?id=narzedzia:packet_sniffer" text:style-name="Internet_20_link" text:visited-style-name="Visited_20_Internet_20_Link">C#: Packet Sniffer w C#</text:a></text:p>
            </text:list-item>
            <text:list-item>
              <text:p text:style-name="List_20_1_Content"><text:a xlink:type="simple" xlink:href="https://wiki.ostrowski.net.pl/doku.php?id=narzedzia:sort_cpp_embarcadero" text:style-name="Internet_20_link" text:visited-style-name="Visited_20_Internet_20_Link">C++: Porównanie wydajności sortowań</text:a></text:p>
            </text:list-item>
            <text:list-item>
              <text:p text:style-name="List_20_1_Content"><text:a xlink:type="simple" xlink:href="https://wiki.ostrowski.net.pl/doku.php?id=narzedzia:avr_8seg" text:style-name="Internet_20_link" text:visited-style-name="Visited_20_Internet_20_Link">C: Programowanie wyswietlacza LED 8 segmentowego AVR</text:a></text:p>
            </text:list-item>
            <text:list-item>
              <text:p text:style-name="List_20_1_Content"><text:a xlink:type="simple" xlink:href="https://wiki.ostrowski.net.pl/doku.php?id=narzedzia:node_red_temperature_collector" text:style-name="Internet_20_link" text:visited-style-name="Visited_20_Internet_20_Link">Node-Red: Zbieranie informacji na temat temperatury za pomocą narzędzia Node-Red</text:a></text:p>
            </text:list-item>
            <text:list-item>
              <text:p text:style-name="List_20_1_Content"><text:a xlink:type="simple" xlink:href="https://wiki.ostrowski.net.pl/doku.php?id=narzedzia:website_counter" text:style-name="Internet_20_link" text:visited-style-name="Visited_20_Internet_20_Link">PHP&amp;JS: Liczenie wejść na stronę</text:a></text:p>
            </text:list-item>
            <text:list-item>
              <text:p text:style-name="List_20_1_Content"><text:a xlink:type="simple" xlink:href="https://wiki.ostrowski.net.pl/doku.php?id=narzedzia:secure_file_exchange" text:style-name="Internet_20_link" text:visited-style-name="Visited_20_Internet_20_Link">PHP: Bezpieczne przesyłanie plików w PHP</text:a></text:p>
            </text:list-item>
            <text:list-item>
              <text:p text:style-name="List_20_1_Content"><text:a xlink:type="simple" xlink:href="https://wiki.ostrowski.net.pl/doku.php?id=narzedzia:php_sklep" text:style-name="Internet_20_link" text:visited-style-name="Visited_20_Internet_20_Link">PHP: Obsługa Bazy MySQL w PHP na przykładzie bazy Sklep</text:a></text:p>
            </text:list-item>
            <text:list-item>
              <text:p text:style-name="List_20_1_Content"><text:a xlink:type="simple" xlink:href="https://wiki.ostrowski.net.pl/doku.php?id=narzedzia:markdown_blog_php" text:style-name="Internet_20_link" text:visited-style-name="Visited_20_Internet_20_Link">PHP: Prosty blog z wykorzystaniem markdown</text:a></text:p>
            </text:list-item>
            <text:list-item>
              <text:p text:style-name="List_20_1_Content"><text:a xlink:type="simple" xlink:href="https://wiki.ostrowski.net.pl/doku.php?id=narzedzia:qrcode_gen" text:style-name="Internet_20_link" text:visited-style-name="Visited_20_Internet_20_Link">PHP: QR code generator</text:a></text:p>
            </text:list-item>
            <text:list-item>
              <text:p text:style-name="List_20_1_Content"><text:a xlink:type="simple" xlink:href="https://wiki.ostrowski.net.pl/doku.php?id=narzedzia:openplag" text:style-name="Internet_20_link" text:visited-style-name="Visited_20_Internet_20_Link">PHP: Rysowanie wykresów matematycznych z OpenPlaG</text:a></text:p>
            </text:list-item>
            <text:list-item>
              <text:p text:style-name="List_20_1_Content"><text:a xlink:type="simple" xlink:href="https://wiki.ostrowski.net.pl/doku.php?id=narzedzia:php_temp_graph" text:style-name="Internet_20_link" text:visited-style-name="Visited_20_Internet_20_Link">PHP: Rysowanie wykresów w PHP na przykładzie temperatury</text:a></text:p>
            </text:list-item>
            <text:list-item>
              <text:p text:style-name="List_20_1_Content"><text:a xlink:type="simple" xlink:href="https://wiki.ostrowski.net.pl/doku.php?id=narzedzia:php_url_short" text:style-name="Internet_20_link" text:visited-style-name="Visited_20_Internet_20_Link">PHP: URL Shortener with Simple Flat-File storage</text:a></text:p>
            </text:list-item>
            <text:list-item>
              <text:p text:style-name="List_20_1_Content"><text:a xlink:type="simple" xlink:href="https://wiki.ostrowski.net.pl/doku.php?id=narzedzia:php_global_warming" text:style-name="Internet_20_link" text:visited-style-name="Visited_20_Internet_20_Link">PHP: Wykres temperatury Polski z regresją liniową</text:a></text:p>
            </text:list-item>
            <text:list-item>
              <text:p text:style-name="List_20_1_Content"><text:a xlink:type="simple" xlink:href="https://wiki.ostrowski.net.pl/doku.php?id=narzedzia:start" text:style-name="Internet_20_link" text:visited-style-name="Visited_20_Internet_20_Link">Programy i skrypty</text:a></text:p>
            </text:list-item>
            <text:list-item>
              <text:p text:style-name="List_20_1_Content"><text:a xlink:type="simple" xlink:href="https://wiki.ostrowski.net.pl/doku.php?id=narzedzia:pandoc_wrapper" text:style-name="Internet_20_link" text:visited-style-name="Visited_20_Internet_20_Link">PS: Pandoc Converter GUI</text:a></text:p>
            </text:list-item>
            <text:list-item>
              <text:p text:style-name="List_20_1_Content"><text:a xlink:type="simple" xlink:href="https://wiki.ostrowski.net.pl/doku.php?id=narzedzia:powershell-ping" text:style-name="Internet_20_link" text:visited-style-name="Visited_20_Internet_20_Link">PS: Skrypt wyświetlający opóźnienie ping w powershell</text:a></text:p>
            </text:list-item>
            <text:list-item>
              <text:p text:style-name="List_20_1_Content"><text:a xlink:type="simple" xlink:href="https://wiki.ostrowski.net.pl/doku.php?id=narzedzia:kod_morsa_py" text:style-name="Internet_20_link" text:visited-style-name="Visited_20_Internet_20_Link">PY Kod morsa w pythonie</text:a></text:p>
            </text:list-item>
            <text:list-item>
              <text:p text:style-name="List_20_1_Content"><text:a xlink:type="simple" xlink:href="https://wiki.ostrowski.net.pl/doku.php?id=narzedzia:fraktale_python" text:style-name="Internet_20_link" text:visited-style-name="Visited_20_Internet_20_Link">PY: Fraktale w pythonie</text:a></text:p>
            </text:list-item>
            <text:list-item>
              <text:p text:style-name="List_20_1_Content"><text:a xlink:type="simple" xlink:href="https://wiki.ostrowski.net.pl/doku.php?id=narzedzia:dnat_auth" text:style-name="Internet_20_link" text:visited-style-name="Visited_20_Internet_20_Link">PY: Skrypt NAT port knocking z uwierzytelnieniem</text:a></text:p>
            </text:list-item>
            <text:list-item>
              <text:p text:style-name="List_20_1_Content"><text:a xlink:type="simple" xlink:href="https://wiki.ostrowski.net.pl/doku.php?id=narzedzia:mail_cacti" text:style-name="Internet_20_link" text:visited-style-name="Visited_20_Internet_20_Link">PY: Skrypt Powiadomień Mailowych dla systemu Cacti</text:a></text:p>
            </text:list-item>
            <text:list-item>
              <text:p text:style-name="List_20_1_Content"><text:a xlink:type="simple" xlink:href="https://wiki.ostrowski.net.pl/doku.php?id=narzedzia:char_counter_py" text:style-name="Internet_20_link" text:visited-style-name="Visited_20_Internet_20_Link">PY: Skrypt zliczania wystąpień liter</text:a></text:p>
            </text:list-item>
            <text:list-item>
              <text:p text:style-name="List_20_1_Content"><text:a xlink:type="simple" xlink:href="https://wiki.ostrowski.net.pl/doku.php?id=narzedzia:apple_sim_py" text:style-name="Internet_20_link" text:visited-style-name="Visited_20_Internet_20_Link">PY: Symulacja Masy Sprężystej</text:a></text:p>
            </text:list-item>
            <text:list-item>
              <text:p text:style-name="List_20_1_Content"><text:a xlink:type="simple" xlink:href="https://wiki.ostrowski.net.pl/doku.php?id=narzedzia:pendulum_py" text:style-name="Internet_20_link" text:visited-style-name="Visited_20_Internet_20_Link">PY: Symulator Wahadła Podwójnego</text:a></text:p>
            </text:list-item>
            <text:list-item>
              <text:p text:style-name="List_20_1_Content"><text:a xlink:type="simple" xlink:href="https://wiki.ostrowski.net.pl/doku.php?id=narzedzia:cezar" text:style-name="Internet_20_link" text:visited-style-name="Visited_20_Internet_20_Link">PY: Szyfr cezara</text:a></text:p>
            </text:list-item>
            <text:list-item>
              <text:p text:style-name="List_20_1_Content"><text:a xlink:type="simple" xlink:href="https://wiki.ostrowski.net.pl/doku.php?id=narzedzia:hyper-v_graph" text:style-name="Internet_20_link" text:visited-style-name="Visited_20_Internet_20_Link">PY: Topology mapper Hyper-V</text:a></text:p>
            </text:list-item>
            <text:list-item>
              <text:p text:style-name="List_20_1_Content"><text:a xlink:type="simple" xlink:href="https://wiki.ostrowski.net.pl/doku.php?id=narzedzia:mt_wifi_rsc" text:style-name="Internet_20_link" text:visited-style-name="Visited_20_Internet_20_Link">RSC: Podstawowa minimalna konfiguracja AP na MikroTiku</text:a></text:p>
            </text:list-item>
            <text:list-item>
              <text:p text:style-name="List_20_1_Content"><text:a xlink:type="simple" xlink:href="https://wiki.ostrowski.net.pl/doku.php?id=narzedzia:no_ip_ddns_rsc" text:style-name="Internet_20_link" text:visited-style-name="Visited_20_Internet_20_Link">RSC: Skrypt do obsługi no-ip DDNS na MikroTiku</text:a></text:p>
            </text:list-item>
            <text:list-item>
              <text:p text:style-name="List_20_1_Content"><text:a xlink:type="simple" xlink:href="https://wiki.ostrowski.net.pl/doku.php?id=narzedzia:cyberchef" text:style-name="Internet_20_link" text:visited-style-name="Visited_20_Internet_20_Link">Selfhosted: Cyberchef</text:a></text:p>
            </text:list-item>
            <text:list-item>
              <text:p text:style-name="List_20_1_Content"><text:a xlink:type="simple" xlink:href="https://wiki.ostrowski.net.pl/doku.php?id=narzedzia:drawio" text:style-name="Internet_20_link" text:visited-style-name="Visited_20_Internet_20_Link">Selfhosted: Draw.io</text:a></text:p>
            </text:list-item>
            <text:list-item>
              <text:p text:style-name="List_20_1_Content"><text:a xlink:type="simple" xlink:href="https://wiki.ostrowski.net.pl/doku.php?id=narzedzia:privatebin" text:style-name="Internet_20_link" text:visited-style-name="Visited_20_Internet_20_Link">Selfhosted: Privatebin</text:a></text:p>
            </text:list-item>
          </text:list>
        </text:list-item>
        <text:list-item>
          <text:p text:style-name="List_20_1_Content"><text:a xlink:type="simple" xlink:href="https://wiki.ostrowski.net.pl/doku.php?id=publikacje:start" text:style-name="Internet_20_link" text:visited-style-name="Visited_20_Internet_20_Link">Publikacje</text:a></text:p>
          <text:list text:style-name="List_20_1">
            <text:list-item>
              <text:p text:style-name="List_20_1_Content"><text:a xlink:type="simple" xlink:href="https://wiki.ostrowski.net.pl/doku.php?id=publikacje:leksykonsiecikomputerowe" text:style-name="Internet_20_link" text:visited-style-name="Visited_20_Internet_20_Link">Leksykon: Sieci Komputerowe</text:a></text:p>
            </text:list-item>
            <text:list-item>
              <text:p text:style-name="List_20_1_Content"><text:a xlink:type="simple" xlink:href="https://wiki.ostrowski.net.pl/doku.php?id=publikacje:projekt_arduino_mc" text:style-name="Internet_20_link" text:visited-style-name="Visited_20_Internet_20_Link">Projekt Systemu pomiarowo-kontrolnego na bazie Arduino</text:a></text:p>
            </text:list-item>
            <text:list-item>
              <text:p text:style-name="List_20_1_Content"><text:a xlink:type="simple" xlink:href="https://wiki.ostrowski.net.pl/doku.php?id=publikacje:start" text:style-name="Internet_20_link" text:visited-style-name="Visited_20_Internet_20_Link">Publikacje</text:a></text:p>
            </text:list-item>
            <text:list-item>
              <text:p text:style-name="List_20_1_Content"><text:a xlink:type="simple" xlink:href="https://wiki.ostrowski.net.pl/doku.php?id=publikacje:radiotechnika_publikacja" text:style-name="Internet_20_link" text:visited-style-name="Visited_20_Internet_20_Link">Zeszyty naukowe z korepetycji: Radiotechnika — Notatki z kursu</text:a></text:p>
            </text:list-item>
          </text:list>
        </text:list-item>
        <text:list-item>
          <text:p text:style-name="List_20_1_Content"><text:a xlink:type="simple" xlink:href="https://wiki.ostrowski.net.pl/doku.php?id=toc" text:style-name="Internet_20_link" text:visited-style-name="Visited_20_Internet_20_Link">Spis Treści</text:a></text:p>
        </text:list-item>
        <text:list-item>
          <text:p text:style-name="List_20_1_Content"><text:a xlink:type="simple" xlink:href="https://wiki.ostrowski.net.pl/doku.php?id=en:start" text:style-name="Internet_20_link" text:visited-style-name="Visited_20_Internet_20_Link">Wiki EN</text:a></text:p>
          <text:list text:style-name="List_20_1">
            <text:list-item>
              <text:p text:style-name="List_20_1_Content"><text:a xlink:type="simple" xlink:href="https://wiki.ostrowski.net.pl/doku.php?id=en:aktualnosci:start" text:style-name="Internet_20_link" text:visited-style-name="Visited_20_Internet_20_Link">Blog</text:a></text:p>
              <text:list text:style-name="List_20_1">
                <text:list-item>
                  <text:p text:style-name="List_20_1_Content"><text:a xlink:type="simple" xlink:href="https://wiki.ostrowski.net.pl/doku.php?id=en:aktualnosci:bruno" text:style-name="Internet_20_link" text:visited-style-name="Visited_20_Internet_20_Link">API testing tool</text:a></text:p>
                </text:list-item>
                <text:list-item>
                  <text:p text:style-name="List_20_1_Content"><text:a xlink:type="simple" xlink:href="https://wiki.ostrowski.net.pl/doku.php?id=en:aktualnosci:start" text:style-name="Internet_20_link" text:visited-style-name="Visited_20_Internet_20_Link">Blog</text:a></text:p>
                </text:list-item>
                <text:list-item>
                  <text:p text:style-name="List_20_1_Content"><text:a xlink:type="simple" xlink:href="https://wiki.ostrowski.net.pl/doku.php?id=en:aktualnosci:minecraft_nostalgia" text:style-name="Internet_20_link" text:visited-style-name="Visited_20_Internet_20_Link">Memories from the minecraft server</text:a></text:p>
                </text:list-item>
                <text:list-item>
                  <text:p text:style-name="List_20_1_Content"><text:a xlink:type="simple" xlink:href="https://wiki.ostrowski.net.pl/doku.php?id=en:aktualnosci:video_games_opinion" text:style-name="Internet_20_link" text:visited-style-name="Visited_20_Internet_20_Link">My subjective opinion on console generations and modern games</text:a></text:p>
                </text:list-item>
                <text:list-item>
                  <text:p text:style-name="List_20_1_Content"><text:a xlink:type="simple" xlink:href="https://wiki.ostrowski.net.pl/doku.php?id=en:aktualnosci:nasa_photo_archive" text:style-name="Internet_20_link" text:visited-style-name="Visited_20_Internet_20_Link">NASA photo archive</text:a></text:p>
                </text:list-item>
              </text:list>
            </text:list-item>
            <text:list-item>
              <text:p text:style-name="List_20_1_Content"><text:a xlink:type="simple" xlink:href="https://wiki.ostrowski.net.pl/doku.php?id=en:wiki:start" text:style-name="Internet_20_link" text:visited-style-name="Visited_20_Internet_20_Link">Contents EN</text:a></text:p>
              <text:list text:style-name="List_20_1">
                <text:list-item>
                  <text:p text:style-name="List_20_1_Content"><text:a xlink:type="simple" xlink:href="https://wiki.ostrowski.net.pl/doku.php?id=en:wiki:start" text:style-name="Internet_20_link" text:visited-style-name="Visited_20_Internet_20_Link">Contents EN</text:a></text:p>
                </text:list-item>
                <text:list-item>
                  <text:p text:style-name="List_20_1_Content"><text:a xlink:type="simple" xlink:href="https://wiki.ostrowski.net.pl/doku.php?id=en:wiki:sidebar" text:style-name="Internet_20_link" text:visited-style-name="Visited_20_Internet_20_Link">Pages:</text:a></text:p>
                </text:list-item>
              </text:list>
            </text:list-item>
            <text:list-item>
              <text:p text:style-name="List_20_1_Content"><text:a xlink:type="simple" xlink:href="https://wiki.ostrowski.net.pl/doku.php?id=en:tutoriale:start" text:style-name="Internet_20_link" text:visited-style-name="Visited_20_Internet_20_Link">Guides/Tutorials</text:a></text:p>
              <text:list text:style-name="List_20_1">
                <text:list-item>
                  <text:p text:style-name="List_20_1_Content"><text:a xlink:type="simple" xlink:href="https://wiki.ostrowski.net.pl/doku.php?id=en:tutoriale:google_translate_dokuwiki" text:style-name="Internet_20_link" text:visited-style-name="Visited_20_Internet_20_Link">DokuWiki: How to use Google Translate to translate your wiki</text:a></text:p>
                </text:list-item>
                <text:list-item>
                  <text:p text:style-name="List_20_1_Content"><text:a xlink:type="simple" xlink:href="https://wiki.ostrowski.net.pl/doku.php?id=en:tutoriale:start" text:style-name="Internet_20_link" text:visited-style-name="Visited_20_Internet_20_Link">Guides/Tutorials</text:a></text:p>
                </text:list-item>
              </text:list>
            </text:list-item>
            <text:list-item>
              <text:p text:style-name="List_20_1_Content"><text:a xlink:type="simple" xlink:href="https://wiki.ostrowski.net.pl/doku.php?id=en:projekty:start" text:style-name="Internet_20_link" text:visited-style-name="Visited_20_Internet_20_Link">My Projects</text:a></text:p>
              <text:list text:style-name="List_20_1">
                <text:list-item>
                  <text:p text:style-name="List_20_1_Content"><text:a xlink:type="simple" xlink:href="https://wiki.ostrowski.net.pl/doku.php?id=en:projekty:start" text:style-name="Internet_20_link" text:visited-style-name="Visited_20_Internet_20_Link">My Projects</text:a></text:p>
                </text:list-item>
                <text:list-item>
                  <text:p text:style-name="List_20_1_Content"><text:a xlink:type="simple" xlink:href="https://wiki.ostrowski.net.pl/doku.php?id=en:projekty:lic_key_crack" text:style-name="Internet_20_link" text:visited-style-name="Visited_20_Internet_20_Link">Security: Introduction to reverse engineering</text:a></text:p>
                </text:list-item>
              </text:list>
            </text:list-item>
            <text:list-item>
              <text:p text:style-name="List_20_1_Content"><text:a xlink:type="simple" xlink:href="https://wiki.ostrowski.net.pl/doku.php?id=en:notatki:start" text:style-name="Internet_20_link" text:visited-style-name="Visited_20_Internet_20_Link">Notes and educational materials</text:a></text:p>
              <text:list text:style-name="List_20_1">
                <text:list-item>
                  <text:p text:style-name="List_20_1_Content"><text:a xlink:type="simple" xlink:href="https://wiki.ostrowski.net.pl/doku.php?id=en:notatki:start" text:style-name="Internet_20_link" text:visited-style-name="Visited_20_Internet_20_Link">Notes and educational materials</text:a></text:p>
                </text:list-item>
              </text:list>
            </text:list-item>
            <text:list-item>
              <text:p text:style-name="List_20_1_Content"><text:a xlink:type="simple" xlink:href="https://wiki.ostrowski.net.pl/doku.php?id=en:inne:start" text:style-name="Internet_20_link" text:visited-style-name="Visited_20_Internet_20_Link">Other Materials</text:a></text:p>
              <text:list text:style-name="List_20_1">
                <text:list-item>
                  <text:p text:style-name="List_20_1_Content"><text:a xlink:type="simple" xlink:href="https://wiki.ostrowski.net.pl/doku.php?id=en:inne:start" text:style-name="Internet_20_link" text:visited-style-name="Visited_20_Internet_20_Link">Other Materials</text:a></text:p>
                </text:list-item>
              </text:list>
            </text:list-item>
            <text:list-item>
              <text:p text:style-name="List_20_1_Content"><text:a xlink:type="simple" xlink:href="https://wiki.ostrowski.net.pl/doku.php?id=en:narzedzia:start" text:style-name="Internet_20_link" text:visited-style-name="Visited_20_Internet_20_Link">Programs and scripts</text:a></text:p>
              <text:list text:style-name="List_20_1">
                <text:list-item>
                  <text:p text:style-name="List_20_1_Content"><text:a xlink:type="simple" xlink:href="https://wiki.ostrowski.net.pl/doku.php?id=en:narzedzia:7z_backup_bat" text:style-name="Internet_20_link" text:visited-style-name="Visited_20_Internet_20_Link">BAT: Encrypted backups with 7z and batch</text:a></text:p>
                </text:list-item>
                <text:list-item>
                  <text:p text:style-name="List_20_1_Content"><text:a xlink:type="simple" xlink:href="https://wiki.ostrowski.net.pl/doku.php?id=en:narzedzia:start" text:style-name="Internet_20_link" text:visited-style-name="Visited_20_Internet_20_Link">Programs and scripts</text:a></text:p>
                </text:list-item>
              </text:list>
            </text:list-item>
            <text:list-item>
              <text:p text:style-name="List_20_1_Content"><text:a xlink:type="simple" xlink:href="https://wiki.ostrowski.net.pl/doku.php?id=en:publikacje:start" text:style-name="Internet_20_link" text:visited-style-name="Visited_20_Internet_20_Link">Publications</text:a></text:p>
              <text:list text:style-name="List_20_1">
                <text:list-item>
                  <text:p text:style-name="List_20_1_Content"><text:a xlink:type="simple" xlink:href="https://wiki.ostrowski.net.pl/doku.php?id=en:publikacje:start" text:style-name="Internet_20_link" text:visited-style-name="Visited_20_Internet_20_Link">Publications</text:a></text:p>
                </text:list-item>
              </text:list>
            </text:list-item>
            <text:list-item>
              <text:p text:style-name="List_20_1_Content"><text:a xlink:type="simple" xlink:href="https://wiki.ostrowski.net.pl/doku.php?id=en:start" text:style-name="Internet_20_link" text:visited-style-name="Visited_20_Internet_20_Link">Wiki EN</text:a></text:p>
            </text:list-item>
          </text:list>
        </text:list-item>
        <text:list-item>
          <text:p text:style-name="List_20_1_Content"><text:a xlink:type="simple" xlink:href="https://wiki.ostrowski.net.pl/doku.php?id=start" text:style-name="Internet_20_link" text:visited-style-name="Visited_20_Internet_20_Link">Wiki PL</text:a></text:p>
        </text:list-item>
        <text:list-item>
          <text:p text:style-name="List_20_1_Content"><text:a xlink:type="simple" xlink:href="https://wiki.ostrowski.net.pl/doku.php?id=wiki:start" text:style-name="Internet_20_link" text:visited-style-name="Visited_20_Internet_20_Link">Zawartość PL</text:a></text:p>
          <text:list text:style-name="List_20_1">
            <text:list-item>
              <text:p text:style-name="List_20_1_Content"><text:a xlink:type="simple" xlink:href="https://wiki.ostrowski.net.pl/doku.php?id=wiki:kontakt" text:style-name="Internet_20_link" text:visited-style-name="Visited_20_Internet_20_Link">Contact</text:a></text:p>
            </text:list-item>
            <text:list-item>
              <text:p text:style-name="List_20_1_Content"><text:a xlink:type="simple" xlink:href="https://wiki.ostrowski.net.pl/doku.php?id=wiki:dokuwiki" text:style-name="Internet_20_link" text:visited-style-name="Visited_20_Internet_20_Link">DokuWiki</text:a></text:p>
            </text:list-item>
            <text:list-item>
              <text:p text:style-name="List_20_1_Content"><text:a xlink:type="simple" xlink:href="https://wiki.ostrowski.net.pl/doku.php?id=wiki:syntax" text:style-name="Internet_20_link" text:visited-style-name="Visited_20_Internet_20_Link">Formatting Syntax</text:a></text:p>
            </text:list-item>
            <text:list-item>
              <text:p text:style-name="List_20_1_Content"><text:a xlink:type="simple" xlink:href="https://wiki.ostrowski.net.pl/doku.php?id=wiki:sidebar" text:style-name="Internet_20_link" text:visited-style-name="Visited_20_Internet_20_Link">Strony:</text:a></text:p>
            </text:list-item>
            <text:list-item>
              <text:p text:style-name="List_20_1_Content"><text:a xlink:type="simple" xlink:href="https://wiki.ostrowski.net.pl/doku.php?id=wiki:toc" text:style-name="Internet_20_link" text:visited-style-name="Visited_20_Internet_20_Link">toc</text:a></text:p>
            </text:list-item>
            <text:list-item>
              <text:p text:style-name="List_20_1_Content"><text:a xlink:type="simple" xlink:href="https://wiki.ostrowski.net.pl/doku.php?id=wiki:ebook" text:style-name="Internet_20_link" text:visited-style-name="Visited_20_Internet_20_Link">Tworzenie pdf z wielu podstron</text:a></text:p>
            </text:list-item>
            <text:list-item>
              <text:p text:style-name="List_20_1_Content_Last"><text:a xlink:type="simple" xlink:href="https://wiki.ostrowski.net.pl/doku.php?id=wiki:start" text:style-name="Internet_20_link" text:visited-style-name="Visited_20_Internet_20_Link">Zawartość PL</text:a>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2-13T03::48:24</meta:creation-date>
    <dc:creator>Generated</dc:creator>
    <dc:date>2026-02-13T03::48:24</dc:date>
    <dc:language>en-US</dc:language>
    <meta:editing-cycles>1</meta:editing-cycles>
    <meta:editing-duration>PT0S</meta:editing-duration>
    <dc:title>en:wiki:toc</dc:title>
  </office:meta>
</office:document-meta>
</file>