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tutoriale:start"/><text:bookmark-start text:name="__RefHeading___guides_tutorials_1"/><text:bookmark-start text:name="guides_tutorials"/>Guides/Tutorials<text:bookmark-end text:name="__RefHeading___guides_tutorials_1"/><text:bookmark-end text:name="guides_tutorials"/></text:h>
      <text:p text:style-name="Text_20_body">In this section, I post detailed guides that will help you step by step through various processes, from basic tasks to more advanced ones. The guides vary in content; some are video guides I have created, while others are simply a single command that solves a problem. This is a compilation of things that I have found useful in my work as an IT specialist, or that I have recorded because I saw a need for them among the people I was teaching:</text:p>
      <text:list text:style-name="List_20_1" text:continue-numbering="false">
        <text:list-item>
          <text:p text:style-name="LastListParagraph_List_20_1_Content_First"><text:a xlink:type="simple" xlink:href="https://wiki.ostrowski.net.pl/doku.php?id=en:tutoriale:google_translate_dokuwiki" text:style-name="Internet_20_link" text:visited-style-name="Visited_20_Internet_20_Link">DokuWiki: How to use Google Translate to translate your wiki</text:a></text:p>
        </text:list-item>
      </text:list>
      <text:line-break/>
      <text:p text:style-name="Text_20_body">—</text:p>
      <text:p text:style-name="Text_20_body">EE11 - Administration of network operating systems and computer network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2-13T02::07:02</meta:creation-date>
    <dc:creator>Generated</dc:creator>
    <dc:date>2026-02-13T02::07:02</dc:date>
    <dc:language>en-US</dc:language>
    <meta:editing-cycles>1</meta:editing-cycles>
    <meta:editing-duration>PT0S</meta:editing-duration>
    <dc:title>en:tutoriale:start</dc:title>
  </office:meta>
</office:document-meta>
</file>