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d37002e8b0421db4d518eaf7c77aa8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kacje:start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Self-prepared materials—from drafts to organized notes—created with practical learning in mind. These are not peer-reviewed publications, but original works made available as open educational resources.</text:p>
      <text:p text:style-name="Text_20_body">No subnamespaces.</text:p>
      <text:line-break/>
      <text:h text:style-name="Heading_20_1" text:outline-level="1"><text:bookmark-start text:name="__RefHeading___blog_posts_2"/><text:bookmark-start text:name="blog_posts"/>Blog posts<text:bookmark-end text:name="__RefHeading___blog_posts_2"/><text:bookmark-end text:name="blog_posts"/></text:h>
      <text:p text:style-name="Text_20_body">This is where I post various texts that didn't fit into the format of a “serious” publication – everything from Arduino to people who (perhaps accidentally) defined computer science. A little bit of knowledge, a little bit of testing, sometimes experiments with AI, and sometimes just testing various available solutions. I publish whatever catches my eye and interests me – without any pressure, just sharing what I'm currently into <draw:frame draw:style-name="media" draw:name="0" text:anchor-type="as-char" draw:z-index="0" svg:width="" svg:rel-width="100%" svg:height="0cm"><draw:image xlink:href="Pictures/fd37002e8b0421db4d518eaf7c77aa88.svg" xlink:type="simple" xlink:show="embed" xlink:actuate="onLoad"/></draw:frame>.</text:p>
      <text:list text:style-name="List_20_1" text:continue-numbering="false">
        <text:list-item>
          <text:p text:style-name="List_20_1_Content_First"><text:a xlink:type="simple" xlink:href="https://wiki.ostrowski.net.pl/doku.php?id=en:aktualnosci:bruno" text:style-name="Internet_20_link" text:visited-style-name="Visited_20_Internet_20_Link">API testing tool</text:a></text:p>
        </text:list-item>
        <text:list-item>
          <text:p text:style-name="List_20_1_Content"><text:a xlink:type="simple" xlink:href="https://wiki.ostrowski.net.pl/doku.php?id=en:aktualnosci:minecraft_nostalgia" text:style-name="Internet_20_link" text:visited-style-name="Visited_20_Internet_20_Link">Memories from the minecraft server</text:a></text:p>
        </text:list-item>
        <text:list-item>
          <text:p text:style-name="List_20_1_Content"><text:a xlink:type="simple" xlink:href="https://wiki.ostrowski.net.pl/doku.php?id=en:aktualnosci:video_games_opinion" text:style-name="Internet_20_link" text:visited-style-name="Visited_20_Internet_20_Link">My subjective opinion on console generations and modern games</text:a></text:p>
        </text:list-item>
        <text:list-item>
          <text:p text:style-name="List_20_1_Content_Last"><text:a xlink:type="simple" xlink:href="https://wiki.ostrowski.net.pl/doku.php?id=en:aktualnosci:nasa_photo_archive" text:style-name="Internet_20_link" text:visited-style-name="Visited_20_Internet_20_Link">NASA photo archiv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2::10:08</meta:creation-date>
    <dc:creator>Generated</dc:creator>
    <dc:date>2026-02-13T02::10:08</dc:date>
    <dc:language>en-US</dc:language>
    <meta:editing-cycles>1</meta:editing-cycles>
    <meta:editing-duration>PT0S</meta:editing-duration>
    <dc:title>en:publikacje:start</dc:title>
  </office:meta>
</office:document-meta>
</file>