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notatki:start"/><text:bookmark-start text:name="__RefHeading___notes_and_educational_materials_1"/><text:bookmark-start text:name="notes_and_educational_materials"/>Notes and educational materials<text:bookmark-end text:name="__RefHeading___notes_and_educational_materials_1"/><text:bookmark-end text:name="notes_and_educational_materials"/></text:h>
      <text:p text:style-name="Text_20_body">This section contains my notes and educational materials that can help you learn various technical and programming topics. They include materials from my studies, as well as from training courses and tutoring sessions I have conducted. Some of them are my notes inspired by popular science videos on YouTube. The notes are divided by topic, and each title begins with the field from which the note originates.</text:p>
      <text:p text:style-name="Text_20_body">No subnamespaces.</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2-13T02::09:27</meta:creation-date>
    <dc:creator>Generated</dc:creator>
    <dc:date>2026-02-13T02::09:27</dc:date>
    <dc:language>en-US</dc:language>
    <meta:editing-cycles>1</meta:editing-cycles>
    <meta:editing-duration>PT0S</meta:editing-duration>
    <dc:title>en:notatki:start</dc:title>
  </office:meta>
</office:document-meta>
</file>