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zedzia:php_tree_graph_dokuwiki"/><text:bookmark-start text:name="__RefHeading___phptree_graph_generated_from_wiki_articles_1"/><text:bookmark-start text:name="phptree_graph_generated_from_wiki_articles"/>PHP: Tree graph generated from wiki articles<text:bookmark-end text:name="__RefHeading___phptree_graph_generated_from_wiki_articles_1"/><text:bookmark-end text:name="phptree_graph_generated_from_wiki_articles"/></text:h>
      <text:p text:style-name="Text_20_body"><text:a xlink:type="simple" xlink:href="https://wiki.ostrowski.net.pl/mindmap.php" text:style-name="Internet_20_link" text:visited-style-name="Visited_20_Internet_20_Link">https://wiki.ostrowski.net.pl/mindmap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"</text:span><text:span text:style-name="highlight_br0">)</text:span><text:span text:style-name="highlight_sy0">;</text:span><text:line-break/> <text:line-break/><text:span text:style-name="highlight_re0">$pagesDir</text:span> <text:span text:style-name="highlight_sy0">=</text:span> __DIR__ <text:span text:style-name="highlight_sy0">.</text:span> <text:span text:style-name="highlight_st_h">'/data/pages'</text:span><text:span text:style-name="highlight_sy0">;</text:span><text:line-break/><text:span text:style-name="highlight_re0">$excludedNamespaces</text:span> <text:span text:style-name="highlight_sy0">=</text:span> <text:span text:style-name="highlight_br0">[</text:span><text:span text:style-name="highlight_st_h">'ns1'</text:span><text:span text:style-name="highlight_sy0">,</text:span><text:span text:style-name="highlight_st_h">'ns2'</text:span><text:span text:style-name="highlight_br0">]</text:span><text:span text:style-name="highlight_sy0">;</text:span> <text:line-break/><text:span text:style-name="highlight_co1">// here you should put namespaces that should be excluded from being graphed by this script</text:span><text:line-break/> <text:line-break/><text:span text:style-name="highlight_kw2">function</text:span> buildTree<text:span text:style-name="highlight_br0">(</text:span><text:span text:style-name="highlight_re0">$dir</text:span><text:span text:style-name="highlight_sy0">,</text:span> <text:span text:style-name="highlight_re0">$namespace</text:span> <text:span text:style-name="highlight_sy0">=</text:span> <text:span text:style-name="highlight_st_h">''</text:span><text:span text:style-name="highlight_br0">)</text:span> <text:span text:style-name="highlight_br0">{</text:span><text:line-break/><text:s text:c="4"/><text:span text:style-name="highlight_kw2">global</text:span> <text:span text:style-name="highlight_re0">$excludedNamespaces</text:span><text:span text:style-name="highlight_sy0">;</text:span><text:line-break/><text:s text:c="4"/><text:span text:style-name="highlight_re0">$result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4"/><text:span text:style-name="highlight_kw1">foreach</text:span> <text:span text:style-name="highlight_br0">(</text:span><text:a xlink:type="simple" xlink:href="http://www.php.net/scandir" text:style-name="Internet_20_link" text:visited-style-name="Visited_20_Internet_20_Link"><text:span text:style-name="highlight_kw3">scandir</text:span></text:a><text:span text:style-name="highlight_br0">(</text:span><text:span text:style-name="highlight_re0">$dir</text:span><text:span text:style-name="highlight_br0">)</text:span> <text:span text:style-name="highlight_kw1">as</text:span> <text:span text:style-name="highlight_re0">$file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file</text:span> <text:span text:style-name="highlight_sy0">===</text:span> <text:span text:style-name="highlight_st_h">'.'</text:span> <text:span text:style-name="highlight_sy0">||</text:span> <text:span text:style-name="highlight_re0">$file</text:span> <text:span text:style-name="highlight_sy0">===</text:span> <text:span text:style-name="highlight_st_h">'..'</text:span><text:span text:style-name="highlight_br0">)</text:span> <text:span text:style-name="highlight_kw1">continue</text:span><text:span text:style-name="highlight_sy0">;</text:span><text:line-break/> <text:line-break/><text:s text:c="8"/><text:span text:style-name="highlight_re0">$path</text:span> <text:span text:style-name="highlight_sy0">=</text:span> <text:span text:style-name="highlight_re0">$dir</text:span> <text:span text:style-name="highlight_sy0">.</text:span> <text:span text:style-name="highlight_st_h">'/'</text:span> <text:span text:style-name="highlight_sy0">.</text:span> <text:span text:style-name="highlight_re0">$file</text:span><text:span text:style-name="highlight_sy0">;</text:span><text:line-break/><text:s text:c="8"/><text:span text:style-name="highlight_re0">$fileWithoutExt</text:span> <text:span text:style-name="highlight_sy0">=</text:span> <text:a xlink:type="simple" xlink:href="http://www.php.net/pathinfo" text:style-name="Internet_20_link" text:visited-style-name="Visited_20_Internet_20_Link"><text:span text:style-name="highlight_kw3">pathinfo</text:span></text:a><text:span text:style-name="highlight_br0">(</text:span><text:span text:style-name="highlight_re0">$file</text:span><text:span text:style-name="highlight_sy0">,</text:span> PATHINFO_FILENAME<text:span text:style-name="highlight_br0">)</text:span><text:span text:style-name="highlight_sy0">;</text:span><text:line-break/><text:s text:c="8"/><text:span text:style-name="highlight_re0">$dokuwikiID</text:span> <text:span text:style-name="highlight_sy0">=</text:span> <text:span text:style-name="highlight_re0">$namespace</text:span> <text:span text:style-name="highlight_sy0">.</text:span> <text:span text:style-name="highlight_re0">$fileWithoutExt</text:span><text:span text:style-name="highlight_sy0">;</text:span><text:line-break/> <text:line-break/><text:s text:c="8"/><text:span text:style-name="highlight_kw1">if</text:span> <text:span text:style-name="highlight_br0">(</text:span><text:a xlink:type="simple" xlink:href="http://www.php.net/is_dir" text:style-name="Internet_20_link" text:visited-style-name="Visited_20_Internet_20_Link"><text:span text:style-name="highlight_kw3">is_dir</text:span></text:a><text:span text:style-name="highlight_br0">(</text:span><text:span text:style-name="highlight_re0">$path</text:span><text:span text:style-name="highlight_br0">)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file</text:span><text:span text:style-name="highlight_sy0">,</text:span> <text:span text:style-name="highlight_re0">$excludedNamespaces</text:span><text:span text:style-name="highlight_br0">)</text:span><text:span text:style-name="highlight_br0">)</text:span> <text:span text:style-name="highlight_kw1">continue</text:span><text:span text:style-name="highlight_sy0">;</text:span><text:line-break/> <text:line-break/><text:s text:c="12"/><text:span text:style-name="highlight_re0">$children</text:span> <text:span text:style-name="highlight_sy0">=</text:span> buildTree<text:span text:style-name="highlight_br0">(</text:span><text:span text:style-name="highlight_re0">$path</text:span><text:span text:style-name="highlight_sy0">,</text:span> <text:span text:style-name="highlight_re0">$namespace</text:span> <text:span text:style-name="highlight_sy0">.</text:span> <text:span text:style-name="highlight_re0">$file</text:span> <text:span text:style-name="highlight_sy0">.</text:span> <text:span text:style-name="highlight_st_h">':'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children</text:span><text:span text:style-name="highlight_br0">)</text:span><text:span text:style-name="highlight_br0">)</text:span> <text:span text:style-name="highlight_br0">{</text:span><text:line-break/><text:s text:c="16"/><text:span text:style-name="highlight_re0">$result</text:span><text:span text:style-name="highlight_br0">[</text:span><text:span text:style-name="highlight_br0">]</text:span> <text:span text:style-name="highlight_sy0">=</text:span> <text:span text:style-name="highlight_br0">[</text:span><text:line-break/><text:s text:c="20"/><text:span text:style-name="highlight_st_h">'name'</text:span> <text:span text:style-name="highlight_sy0">=&gt;</text:span> <text:span text:style-name="highlight_re0">$file</text:span><text:span text:style-name="highlight_sy0">,</text:span><text:line-break/><text:s text:c="20"/><text:span text:style-name="highlight_st_h">'id'</text:span> <text:span text:style-name="highlight_sy0">=&gt;</text:span> <text:span text:style-name="highlight_re0">$namespace</text:span> <text:span text:style-name="highlight_sy0">.</text:span> <text:span text:style-name="highlight_re0">$file</text:span><text:span text:style-name="highlight_sy0">,</text:span><text:line-break/><text:s text:c="20"/><text:span text:style-name="highlight_st_h">'children'</text:span> <text:span text:style-name="highlight_sy0">=&gt;</text:span> <text:span text:style-name="highlight_re0">$children</text:span><text:line-break/><text:s text:c="16"/>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elseif</text:span> <text:span text:style-name="highlight_br0">(</text:span><text:a xlink:type="simple" xlink:href="http://www.php.net/pathinfo" text:style-name="Internet_20_link" text:visited-style-name="Visited_20_Internet_20_Link"><text:span text:style-name="highlight_kw3">pathinfo</text:span></text:a><text:span text:style-name="highlight_br0">(</text:span><text:span text:style-name="highlight_re0">$file</text:span><text:span text:style-name="highlight_sy0">,</text:span> PATHINFO_EXTENSION<text:span text:style-name="highlight_br0">)</text:span> <text:span text:style-name="highlight_sy0">===</text:span> <text:span text:style-name="highlight_st_h">'txt'</text:span><text:span text:style-name="highlight_br0">)</text:span> <text:span text:style-name="highlight_br0">{</text:span><text:line-break/><text:s text:c="12"/><text:span text:style-name="highlight_re0">$result</text:span><text:span text:style-name="highlight_br0">[</text:span><text:span text:style-name="highlight_br0">]</text:span> <text:span text:style-name="highlight_sy0">=</text:span> <text:span text:style-name="highlight_br0">[</text:span><text:line-break/><text:s text:c="16"/><text:span text:style-name="highlight_st_h">'name'</text:span> <text:span text:style-name="highlight_sy0">=&gt;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_'</text:span><text:span text:style-name="highlight_sy0">,</text:span> <text:span text:style-name="highlight_st_h">' '</text:span><text:span text:style-name="highlight_sy0">,</text:span> <text:span text:style-name="highlight_re0">$fileWithoutExt</text:span><text:span text:style-name="highlight_br0">)</text:span><text:span text:style-name="highlight_sy0">,</text:span><text:line-break/><text:s text:c="16"/><text:span text:style-name="highlight_st_h">'id'</text:span> <text:span text:style-name="highlight_sy0">=&gt;</text:span> <text:span text:style-name="highlight_re0">$dokuwikiID</text:span><text:line-break/><text:s text:c="12"/><text:span text:style-name="highlight_br0">]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<text:span text:style-name="highlight_re0">$result</text:span><text:span text:style-name="highlight_sy0">;</text:span><text:line-break/><text:span text:style-name="highlight_br0">}</text:span><text:line-break/> <text:line-break/><text:span text:style-name="highlight_re0">$treeData</text:span> <text:span text:style-name="highlight_sy0">=</text:span> <text:span text:style-name="highlight_br0">[</text:span><text:line-break/><text:s text:c="4"/><text:span text:style-name="highlight_st_h">'name'</text:span> <text:span text:style-name="highlight_sy0">=&gt;</text:span> <text:span text:style-name="highlight_st_h">'DokuWiki'</text:span><text:span text:style-name="highlight_sy0">,</text:span><text:line-break/><text:s text:c="4"/><text:span text:style-name="highlight_st_h">'id'</text:span> <text:span text:style-name="highlight_sy0">=&gt;</text:span> <text:span text:style-name="highlight_st_h">''</text:span><text:span text:style-name="highlight_sy0">,</text:span><text:line-break/><text:s text:c="4"/><text:span text:style-name="highlight_st_h">'children'</text:span> <text:span text:style-name="highlight_sy0">=&gt;</text:span> buildTree<text:span text:style-name="highlight_br0">(</text:span><text:span text:style-name="highlight_re0">$pagesDir</text:span><text:span text:style-name="highlight_br0">)</text:span><text:line-break/><text:span text:style-name="highlight_br0">]</text:span><text:span text:style-name="highlight_sy0">;</text:span><text:line-break/><text:span text:style-name="highlight_sy1">?&gt;</text:span><text:line-break/>&lt;!DOCTYPE html&gt;<text:line-break/>&lt;html lang="en"&gt;<text:line-break/>&lt;head&gt;<text:line-break/><text:s text:c="4"/>&lt;meta charset="UTF-8"&gt;<text:line-break/><text:s text:c="4"/>&lt;title&gt;DokuWiki Tree Map&lt;/title&gt;<text:line-break/><text:s text:c="4"/>&lt;script src="https://d3js.org/d3.v7.min.js"&gt;&lt;/script&gt;<text:line-break/><text:s text:c="4"/>&lt;style&gt;<text:line-break/><text:s text:c="8"/>html, body {<text:line-break/><text:s text:c="12"/>margin: 0;<text:line-break/><text:s text:c="12"/>padding: 0;<text:line-break/><text:s text:c="12"/>overflow: hidden;<text:line-break/><text:s text:c="12"/>height: 100%;<text:line-break/><text:s text:c="8"/>}<text:line-break/><text:s text:c="8"/>svg {<text:line-break/><text:s text:c="12"/>width: 100vw;<text:line-break/><text:s text:c="12"/>height: 100vh;<text:line-break/><text:s text:c="12"/>cursor: grab;<text:line-break/><text:s text:c="12"/>background-color: #f9f9f9;<text:line-break/><text:s text:c="8"/>}<text:line-break/><text:s text:c="8"/>.node circle {<text:line-break/><text:s text:c="12"/>fill: #6baed6;<text:line-break/><text:s text:c="8"/>}<text:line-break/><text:s text:c="8"/>.node text {<text:line-break/><text:s text:c="12"/>font: 32px sans-serif;<text:line-break/><text:s text:c="8"/>}<text:line-break/><text:s text:c="8"/>.link {<text:line-break/><text:s text:c="12"/>fill: none;<text:line-break/><text:s text:c="12"/>stroke: #999;<text:line-break/><text:s text:c="12"/>stroke-opacity: 0.6;<text:line-break/><text:s text:c="12"/>stroke-width: 1.5px;<text:line-break/><text:s text:c="8"/>}<text:line-break/><text:s text:c="8"/>a {<text:line-break/><text:s text:c="12"/>fill: black;<text:line-break/><text:s text:c="12"/>text-decoration: none;<text:line-break/><text:s text:c="8"/>}<text:line-break/><text:s text:c="4"/>&lt;/style&gt;<text:line-break/>&lt;/head&gt;<text:line-break/>&lt;body&gt;<text:line-break/>Wanna read how it is made click here: &lt;a href=""&gt;wiki.ostrowski.net.pl&lt;/a&gt;<text:line-break/>&lt;svg&gt;&lt;/svg&gt;<text:line-break/>&lt;script&gt;<text:line-break/><text:s text:c="4"/>const treeData = <text:span text:style-name="highlight_kw2">&lt;?php</text:span> 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reeData</text:span><text:span text:style-name="highlight_br0">)</text:span><text:span text:style-name="highlight_sy0">;</text:span> <text:span text:style-name="highlight_sy1">?&gt;</text:span>;<text:line-break/> <text:line-break/><text:s text:c="4"/>const width = 4000;<text:line-break/><text:s text:c="4"/>const height = 3000;<text:line-break/> <text:line-break/><text:s text:c="4"/>const svg = d3.select("svg");<text:line-break/><text:s text:c="4"/>const g = svg.append("g").attr("transform", "translate(50,50)");<text:line-break/> <text:line-break/><text:s text:c="4"/>svg.call(d3.zoom()<text:line-break/><text:s text:c="8"/>.scaleExtent([0.1, 2])<text:line-break/><text:s text:c="8"/>.on("zoom", (event) =&gt; {<text:line-break/><text:s text:c="12"/>g.attr("transform", event.transform);<text:line-break/><text:s text:c="8"/>}));<text:line-break/> <text:line-break/><text:s text:c="4"/>const root = d3.hierarchy(treeData);<text:line-break/><text:s text:c="4"/>const treeLayout = d3.tree().nodeSize([30, 600]);<text:line-break/><text:s text:c="4"/>treeLayout(root);<text:line-break/> <text:line-break/><text:s text:c="4"/>// Links<text:line-break/><text:s text:c="4"/>g.selectAll(".link")<text:line-break/><text:s text:c="8"/>.data(root.links())<text:line-break/><text:s text:c="8"/>.enter().append("path")<text:line-break/><text:s text:c="8"/>.attr("class", "link")<text:line-break/><text:s text:c="8"/>.attr("d", d3.linkHorizontal()<text:line-break/><text:s text:c="12"/>.x(d =&gt; d.y)<text:line-break/><text:s text:c="12"/>.y(d =&gt; d.x));<text:line-break/> <text:line-break/><text:s text:c="4"/>// Nodes<text:line-break/><text:s text:c="4"/>const node = g.selectAll(".node")<text:line-break/><text:s text:c="8"/>.data(root.descendants())<text:line-break/><text:s text:c="8"/>.enter().append("g")<text:line-break/><text:s text:c="8"/>.attr("class", "node")<text:line-break/><text:s text:c="8"/>.attr("transform", d =&gt; `translate(${d.y},${d.x})`);<text:line-break/> <text:line-break/><text:s text:c="4"/>node.append("circle").attr("r", 6);<text:line-break/> <text:line-break/><text:s text:c="4"/>// Add clickable links to DokuWiki REPLACE THE URL<text:line-break/><text:s text:c="4"/>node.append("a")<text:line-break/><text:s text:c="8"/>.attr("xlink:href", d =&gt; d.data.id ? `&lt;PUT YOUR WIKI URL HERE&gt;/doku.php?id=${d.data.id}` : null)<text:line-break/><text:s text:c="8"/>.attr("target", "_blank")<text:s text:c="2"/>// open in new tab<text:line-break/><text:s text:c="8"/>.append("text")<text:line-break/><text:s text:c="8"/>.attr("dy", 4)<text:line-break/><text:s text:c="8"/>.attr("x", d =&gt; d.children ? -12 : 12)<text:line-break/><text:s text:c="8"/>.style("text-anchor", d =&gt; d.children ? "end" : "start")<text:line-break/><text:s text:c="8"/>.text(d =&gt; d.data.name);<text:line-break/>&lt;/script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00::18:04</meta:creation-date>
    <dc:creator>Generated</dc:creator>
    <dc:date>2026-03-16T00::18:04</dc:date>
    <dc:language>en-US</dc:language>
    <meta:editing-cycles>1</meta:editing-cycles>
    <meta:editing-duration>PT0S</meta:editing-duration>
    <dc:title>en:narzedzia:php_tree_graph_dokuwiki</dc:title>
  </office:meta>
</office:document-meta>
</file>