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rzedzia:markdown_blog_php"/><text:bookmark-start text:name="__RefHeading___phpsimple_blog_with_use_of_markdown_1"/><text:bookmark-start text:name="phpsimple_blog_with_use_of_markdown"/>PHP: Simple blog with use of markdown<text:bookmark-end text:name="__RefHeading___phpsimple_blog_with_use_of_markdown_1"/><text:bookmark-end text:name="phpsimple_blog_with_use_of_markdown"/></text:h>
      <text:p text:style-name="Text_20_body">Some back story is here: <text:a xlink:type="simple" xlink:href="https://wiki.ostrowski.net.pl/doku.php?id=en:aktualnosci:markdown_blog" text:style-name="Internet_20_link" text:visited-style-name="Visited_20_Internet_20_Link">Simple blog in markdown</text:a></text:p>
      <text:h text:style-name="Heading_20_2" text:outline-level="2"><text:bookmark-start text:name="__RefHeading___construction_of_the_solution_2"/><text:bookmark-start text:name="construction_of_the_solution"/>Construction of the solution<text:bookmark-end text:name="__RefHeading___construction_of_the_solution_2"/><text:bookmark-end text:name="construction_of_the_solution"/></text:h>
      <text:p text:style-name="Text_20_body">Project structure:</text:p>
      <text:p text:style-name="Preformatted_20_Text">🗀 /blog<text:line-break/>├── 🗀 posts<text:line-break/>│<text:s text:c="3"/>├── post1.md<text:line-break/>│<text:s text:c="3"/>└── post2.md<text:line-break/>├── index.php<text:line-break/>└── blog.php</text:p>
      <text:h text:style-name="Heading_20_2" text:outline-level="2"><text:bookmark-start text:name="__RefHeading___functional_schematic_3"/><text:bookmark-start text:name="functional_schematic"/>Functional schematic<text:bookmark-end text:name="__RefHeading___functional_schematic_3"/><text:bookmark-end text:name="functional_schematic"/></text:h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index.ph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declare</text:span><text:span text:style-name="highlight_br0">(</text:span>strict_types<text:span text:style-name="highlight_sy0">=</text:span><text:span text:style-name="highlight_nu0">1</text:span><text:span text:style-name="highlight_br0">)</text:span><text:span text:style-name="highlight_sy0">;</text:span><text:line-break/> <text:line-break/><text:span text:style-name="highlight_re0">$postsDir</text:span> <text:span text:style-name="highlight_sy0">=</text:span> __DIR__ <text:span text:style-name="highlight_sy0">.</text:span> <text:span text:style-name="highlight_st_h">'/posts/'</text:span><text:span text:style-name="highlight_sy0">;</text:span><text:line-break/><text:span text:style-name="highlight_re0">$posts</text:span> <text:span text:style-name="highlight_sy0">=</text:span> <text:span text:style-name="highlight_br0">[</text:span><text:span text:style-name="highlight_br0">]</text:span><text:span text:style-name="highlight_sy0">;</text:span><text:line-break/> <text:line-break/><text:span text:style-name="highlight_co1">// scan markdown files</text:span><text:line-break/><text:span text:style-name="highlight_kw1">foreach</text:span> <text:span text:style-name="highlight_br0">(</text:span><text:a xlink:type="simple" xlink:href="http://www.php.net/glob" text:style-name="Internet_20_link" text:visited-style-name="Visited_20_Internet_20_Link"><text:span text:style-name="highlight_kw3">glob</text:span></text:a><text:span text:style-name="highlight_br0">(</text:span><text:span text:style-name="highlight_re0">$postsDir</text:span> <text:span text:style-name="highlight_sy0">.</text:span> <text:span text:style-name="highlight_st_h">'*.md'</text:span><text:span text:style-name="highlight_br0">)</text:span> <text:span text:style-name="highlight_kw1">as</text:span> <text:span text:style-name="highlight_re0">$file</text:span><text:span text:style-name="highlight_br0">)</text:span> <text:span text:style-name="highlight_br0">{</text:span><text:line-break/><text:s text:c="4"/><text:span text:style-name="highlight_re0">$filename</text:span> <text:span text:style-name="highlight_sy0">=</text:span> <text:a xlink:type="simple" xlink:href="http://www.php.net/basename" text:style-name="Internet_20_link" text:visited-style-name="Visited_20_Internet_20_Link"><text:span text:style-name="highlight_kw3">basename</text:span></text:a><text:span text:style-name="highlight_br0">(</text:span><text:span text:style-name="highlight_re0">$file</text:span><text:span text:style-name="highlight_sy0">,</text:span> <text:span text:style-name="highlight_st_h">'.md'</text:span><text:span text:style-name="highlight_br0">)</text:span><text:span text:style-name="highlight_sy0">;</text:span><text:line-break/><text:s text:c="4"/><text:span text:style-name="highlight_re0">$content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file</text:span><text:span text:style-name="highlight_br0">)</text:span><text:span text:style-name="highlight_sy0">;</text:span><text:line-break/> <text:line-break/><text:s text:c="4"/><text:span text:style-name="highlight_co1">// extract first markdown H1</text:span><text:line-break/><text:s text:c="4"/><text:span text:style-name="highlight_kw1">if</text:span> <text:span text:style-name="highlight_br0">(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_h">'/^#\s+(.+)$/m'</text:span><text:span text:style-name="highlight_sy0">,</text:span> <text:span text:style-name="highlight_re0">$content</text:span><text:span text:style-name="highlight_sy0">,</text:span> <text:span text:style-name="highlight_re0">$matches</text:span><text:span text:style-name="highlight_br0">)</text:span><text:span text:style-name="highlight_br0">)</text:span> <text:span text:style-name="highlight_br0">{</text:span><text:line-break/><text:s text:c="8"/><text:span text:style-name="highlight_re0">$title</text:span> <text:span text:style-name="highlight_sy0">=</text:span> 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matches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re0">$title</text:span> <text:span text:style-name="highlight_sy0">=</text:span> <text:span text:style-name="highlight_re0">$filename</text:span><text:span text:style-name="highlight_sy0">;</text:span><text:line-break/><text:s text:c="4"/><text:span text:style-name="highlight_br0">}</text:span><text:line-break/> <text:line-break/><text:s text:c="4"/><text:span text:style-name="highlight_re0">$posts</text:span><text:span text:style-name="highlight_br0">[</text:span><text:span text:style-name="highlight_br0">]</text:span> <text:span text:style-name="highlight_sy0">=</text:span> <text:span text:style-name="highlight_br0">[</text:span><text:line-break/><text:s text:c="8"/><text:span text:style-name="highlight_st_h">'slug'</text:span> <text:span text:style-name="highlight_sy0">=&gt;</text:span> <text:span text:style-name="highlight_re0">$filename</text:span><text:span text:style-name="highlight_sy0">,</text:span><text:line-break/><text:s text:c="8"/><text:span text:style-name="highlight_st_h">'title'</text:span> <text:span text:style-name="highlight_sy0">=&gt;</text:span> <text:span text:style-name="highlight_re0">$title</text:span><text:span text:style-name="highlight_sy0">,</text:span><text:line-break/><text:s text:c="8"/><text:span text:style-name="highlight_st_h">'time'</text:span> <text:span text:style-name="highlight_sy0">=&gt;</text:span> <text:a xlink:type="simple" xlink:href="http://www.php.net/filemtime" text:style-name="Internet_20_link" text:visited-style-name="Visited_20_Internet_20_Link"><text:span text:style-name="highlight_kw3">filemtime</text:span></text:a><text:span text:style-name="highlight_br0">(</text:span><text:span text:style-name="highlight_re0">$file</text:span><text:span text:style-name="highlight_br0">)</text:span><text:span text:style-name="highlight_sy0">,</text:span><text:line-break/><text:s text:c="4"/><text:span text:style-name="highlight_br0">]</text:span><text:span text:style-name="highlight_sy0">;</text:span><text:line-break/><text:span text:style-name="highlight_br0">}</text:span><text:line-break/><text:span text:style-name="highlight_sy0">&lt;</text:span>html<text:span text:style-name="highlight_sy0">&gt;</text:span><text:line-break/><text:span text:style-name="highlight_co1">// sort newest first</text:span><text:line-break/><text:a xlink:type="simple" xlink:href="http://www.php.net/usort" text:style-name="Internet_20_link" text:visited-style-name="Visited_20_Internet_20_Link"><text:span text:style-name="highlight_kw3">usort</text:span></text:a><text:span text:style-name="highlight_br0">(</text:span><text:span text:style-name="highlight_re0">$posts</text:span><text:span text:style-name="highlight_sy0">,</text:span> fn<text:span text:style-name="highlight_br0">(</text:span><text:span text:style-name="highlight_re0">$a</text:span><text:span text:style-name="highlight_sy0">,</text:span> <text:span text:style-name="highlight_re0">$b</text:span><text:span text:style-name="highlight_br0">)</text:span> <text:span text:style-name="highlight_sy0">=&gt;</text:span> <text:span text:style-name="highlight_re0">$b</text:span><text:span text:style-name="highlight_br0">[</text:span><text:span text:style-name="highlight_st_h">'time'</text:span><text:span text:style-name="highlight_br0">]</text:span> <text:span text:style-name="highlight_sy0">&lt;=&gt;</text:span> <text:span text:style-name="highlight_re0">$a</text:span><text:span text:style-name="highlight_br0">[</text:span><text:span text:style-name="highlight_st_h">'time'</text:span><text:span text:style-name="highlight_br0">]</text:span><text:span text:style-name="highlight_br0">)</text:span><text:span text:style-name="highlight_sy0">;</text:span><text:line-break/><text:span text:style-name="highlight_sy1">?&gt;</text:span><text:line-break/><text:s text:c="2"/><text:span text:style-name="highlight_kw2">&lt;?php</text:span> <text:span text:style-name="highlight_kw1">if</text:span> <text:span text:style-name="highlight_br0">(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posts</text:span><text:span text:style-name="highlight_br0">)</text:span><text:span text:style-name="highlight_br0">)</text:span><text:span text:style-name="highlight_sy0">:</text:span> <text:span text:style-name="highlight_sy1">?&gt;</text:span><text:line-break/><text:s text:c="4"/>&lt;p&gt;Brak wpisów.&lt;/p&gt;<text:line-break/><text:s text:c="2"/><text:span text:style-name="highlight_kw2">&lt;?php</text:span> <text:span text:style-name="highlight_kw1">else</text:span><text:span text:style-name="highlight_sy0">:</text:span> <text:span text:style-name="highlight_sy1">?&gt;</text:span><text:line-break/><text:s text:c="4"/>&lt;ul class="post-list"&gt;<text:line-break/><text:s text:c="6"/><text:span text:style-name="highlight_kw2">&lt;?php</text:span> <text:span text:style-name="highlight_kw1">foreach</text:span> <text:span text:style-name="highlight_br0">(</text:span><text:span text:style-name="highlight_re0">$posts</text:span> <text:span text:style-name="highlight_kw1">as</text:span> <text:span text:style-name="highlight_re0">$post</text:span><text:span text:style-name="highlight_br0">)</text:span><text:span text:style-name="highlight_sy0">:</text:span> <text:span text:style-name="highlight_sy1">?&gt;</text:span><text:line-break/><text:s text:c="8"/>&lt;li class="post-item"&gt;<text:line-break/><text:s text:c="10"/>&lt;a href="/blog/blog.php?b=<text:span text:style-name="highlight_sy1">&lt;?=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post</text:span><text:span text:style-name="highlight_br0">[</text:span><text:span text:style-name="highlight_st_h">'slug'</text:span><text:span text:style-name="highlight_br0">]</text:span><text:span text:style-name="highlight_br0">)</text:span> <text:span text:style-name="highlight_sy1">?&gt;</text:span>"&gt;<text:line-break/><text:s text:c="12"/><text:span text:style-name="highlight_sy1">&lt;?=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post</text:span><text:span text:style-name="highlight_br0">[</text:span><text:span text:style-name="highlight_st_h">'title'</text:span><text:span text:style-name="highlight_br0">]</text:span><text:span text:style-name="highlight_br0">)</text:span> <text:span text:style-name="highlight_sy1">?&gt;</text:span><text:line-break/><text:s text:c="10"/>&lt;/a&gt;<text:line-break/><text:s text:c="10"/>&lt;time datetime="<text:span text:style-name="highlight_sy1">&lt;?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c'</text:span><text:span text:style-name="highlight_sy0">,</text:span> <text:span text:style-name="highlight_re0">$post</text:span><text:span text:style-name="highlight_br0">[</text:span><text:span text:style-name="highlight_st_h">'time'</text:span><text:span text:style-name="highlight_br0">]</text:span><text:span text:style-name="highlight_br0">)</text:span> <text:span text:style-name="highlight_sy1">?&gt;</text:span>"&gt;<text:line-break/><text:s text:c="12"/><text:span text:style-name="highlight_sy1">&lt;?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Y-m-d'</text:span><text:span text:style-name="highlight_sy0">,</text:span> <text:span text:style-name="highlight_re0">$post</text:span><text:span text:style-name="highlight_br0">[</text:span><text:span text:style-name="highlight_st_h">'time'</text:span><text:span text:style-name="highlight_br0">]</text:span><text:span text:style-name="highlight_br0">)</text:span> <text:span text:style-name="highlight_sy1">?&gt;</text:span><text:line-break/><text:s text:c="10"/>&lt;/time&gt;<text:line-break/><text:s text:c="8"/>&lt;/li&gt;<text:line-break/><text:s text:c="6"/><text:span text:style-name="highlight_kw2">&lt;?php</text:span> <text:span text:style-name="highlight_kw1">endforeach</text:span><text:span text:style-name="highlight_sy0">;</text:span> <text:span text:style-name="highlight_sy1">?&gt;</text:span><text:line-break/><text:s text:c="4"/>&lt;/ul&gt;<text:line-break/><text:s text:c="2"/><text:span text:style-name="highlight_kw2">&lt;?php</text:span> <text:span text:style-name="highlight_kw1">endif</text:span><text:span text:style-name="highlight_sy0">;</text:span> <text:span text:style-name="highlight_sy1">?&gt;</text:span><text:line-break/> <text:line-break/>&lt;/main&gt;<text:line-break/> <text:line-break/>&lt;/html&gt;</text:p>
          </table:table-cell>
        </table:table-row>
      </table:table>
      <text:p text:style-name="Text_20_body">blog.ph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declare</text:span><text:span text:style-name="highlight_br0">(</text:span>strict_types<text:span text:style-name="highlight_sy0">=</text:span><text:span text:style-name="highlight_nu0">1</text:span><text:span text:style-name="highlight_br0">)</text:span><text:span text:style-name="highlight_sy0">;</text:span><text:line-break/> <text:line-break/><text:span text:style-name="highlight_co1">// ========================</text:span><text:line-break/><text:span text:style-name="highlight_co1">// CONFIG</text:span><text:line-break/><text:span text:style-name="highlight_co1">// ========================</text:span><text:line-break/><text:span text:style-name="highlight_re0">$blogDir</text:span> <text:span text:style-name="highlight_sy0">=</text:span> __DIR__ <text:span text:style-name="highlight_sy0">.</text:span> <text:span text:style-name="highlight_st_h">'/posts/'</text:span><text:span text:style-name="highlight_sy0">;</text:span><text:line-break/><text:span text:style-name="highlight_re0">$defaultPost</text:span> <text:span text:style-name="highlight_sy0">=</text:span> <text:span text:style-name="highlight_st_h">'index'</text:span><text:span text:style-name="highlight_sy0">;</text:span><text:line-break/> <text:line-break/><text:span text:style-name="highlight_co1">// ========================</text:span><text:line-break/><text:span text:style-name="highlight_co1">// SECURITY: sanitize input</text:span><text:line-break/><text:span text:style-name="highlight_co1">// ========================</text:span><text:line-break/><text:span text:style-name="highlight_re0">$post</text:span> <text:span text:style-name="highlight_sy0">=</text:span> <text:span text:style-name="highlight_re0">$_GET</text:span><text:span text:style-name="highlight_br0">[</text:span><text:span text:style-name="highlight_st_h">'b'</text:span><text:span text:style-name="highlight_br0">]</text:span> ?? <text:span text:style-name="highlight_re0">$defaultPost</text:span><text:span text:style-name="highlight_sy0">;</text:span><text:line-break/> <text:line-break/><text:span text:style-name="highlight_co1">// allow only safe filenames</text:span><text:line-break/><text:span text:style-name="highlight_kw1">if</text:span> <text:span text:style-name="highlight_br0">(</text:span><text:span text:style-name="highlight_sy0">!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_h">'/^[a-zA-Z0-9_-]+$/'</text:span><text:span text:style-name="highlight_sy0">,</text:span> <text:span text:style-name="highlight_re0">$post</text:span><text:span text:style-name="highlight_br0">)</text:span><text:span text:style-name="highlight_br0">)</text:span> <text:span text:style-name="highlight_br0">{</text:span><text:line-break/><text:s text:c="4"/>http_response_code<text:span text:style-name="highlight_br0">(</text:span><text:span text:style-name="highlight_nu0">400</text:span><text:span text:style-name="highlight_br0">)</text:span><text:span text:style-name="highlight_sy0">;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Invalid post name.'</text:span><text:span text:style-name="highlight_br0">)</text:span><text:span text:style-name="highlight_sy0">;</text:span><text:line-break/><text:span text:style-name="highlight_br0">}</text:span><text:line-break/> <text:line-break/><text:span text:style-name="highlight_re0">$mdFile</text:span> <text:span text:style-name="highlight_sy0">=</text:span> <text:span text:style-name="highlight_re0">$blogDir</text:span> <text:span text:style-name="highlight_sy0">.</text:span> <text:span text:style-name="highlight_re0">$post</text:span> <text:span text:style-name="highlight_sy0">.</text:span> <text:span text:style-name="highlight_st_h">'.md'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<text:span text:style-name="highlight_re0">$mdFile</text:span><text:span text:style-name="highlight_br0">)</text:span><text:span text:style-name="highlight_br0">)</text:span> <text:span text:style-name="highlight_br0">{</text:span><text:line-break/><text:s text:c="4"/>http_response_code<text:span text:style-name="highlight_br0">(</text:span><text:span text:style-name="highlight_nu0">404</text:span><text:span text:style-name="highlight_br0">)</text:span><text:span text:style-name="highlight_sy0">;</text:span><text:line-break/><text:s text:c="4"/><text:span text:style-name="highlight_re0">$mdContent</text:span> <text:span text:style-name="highlight_sy0">=</text:span> <text:span text:style-name="highlight_st0">"# 404<text:span text:style-name="highlight_es1">\n</text:span><text:span text:style-name="highlight_es1">\n</text:span>Post not found.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mdContent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mdFile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========================</text:span><text:line-break/><text:span text:style-name="highlight_co1">// MARKDOWN PARSER</text:span><text:line-break/><text:span text:style-name="highlight_co1">// ========================</text:span><text:line-break/><text:span text:style-name="highlight_kw1">require_once</text:span> __DIR__ <text:span text:style-name="highlight_sy0">.</text:span> <text:span text:style-name="highlight_st_h">'/../vendor/Parsedown.php'</text:span><text:span text:style-name="highlight_sy0">;</text:span><text:line-break/><text:span text:style-name="highlight_kw1">require_once</text:span> __DIR__ <text:span text:style-name="highlight_sy0">.</text:span> <text:span text:style-name="highlight_st_h">'/../vendor/ParsedownExtra.php'</text:span><text:span text:style-name="highlight_sy0">;</text:span><text:line-break/> <text:line-break/> <text:line-break/> <text:line-break/><text:span text:style-name="highlight_re0">$parser</text:span> <text:span text:style-name="highlight_sy0">=</text:span> <text:span text:style-name="highlight_kw2">new</text:span> ParsedownExtra<text:span text:style-name="highlight_br0">(</text:span><text:span text:style-name="highlight_br0">)</text:span><text:span text:style-name="highlight_sy0">;</text:span><text:line-break/><text:span text:style-name="highlight_re0">$parser</text:span><text:span text:style-name="highlight_sy0">-&gt;</text:span><text:span text:style-name="highlight_me1">setSafeMode</text:span><text:span text:style-name="highlight_br0">(</text:span><text:span text:style-name="highlight_kw4">false</text:span><text:span text:style-name="highlight_br0">)</text:span><text:span text:style-name="highlight_sy0">;</text:span><text:s text:c="7"/><text:span text:style-name="highlight_co1">// allow HTML in markdown</text:span><text:line-break/><text:span text:style-name="highlight_re0">$parser</text:span><text:span text:style-name="highlight_sy0">-&gt;</text:span><text:span text:style-name="highlight_me1">setMarkupEscaped</text:span><text:span text:style-name="highlight_br0">(</text:span><text:span text:style-name="highlight_kw4">false</text:span><text:span text:style-name="highlight_br0">)</text:span><text:span text:style-name="highlight_sy0">;</text:span><text:s text:c="2"/><text:span text:style-name="highlight_co1">// don't escape HTML</text:span><text:line-break/> <text:line-break/><text:span text:style-name="highlight_re0">$htmlContent</text:span> <text:span text:style-name="highlight_sy0">=</text:span> <text:span text:style-name="highlight_re0">$parser</text:span><text:span text:style-name="highlight_sy0">-&gt;</text:span><text:span text:style-name="highlight_me1">text</text:span><text:span text:style-name="highlight_br0">(</text:span><text:span text:style-name="highlight_re0">$mdContent</text:span><text:span text:style-name="highlight_br0">)</text:span><text:span text:style-name="highlight_sy0">;</text:span><text:line-break/><text:span text:style-name="highlight_sy1">?&gt;</text:span><text:line-break/>&lt;html&gt;<text:line-break/>&lt;body&gt;<text:line-break/> <text:line-break/><text:s text:c="2"/><text:span text:style-name="highlight_sy1">&lt;?=</text:span> <text:span text:style-name="highlight_re0">$htmlContent</text:span> <text:span text:style-name="highlight_sy1">?&gt;</text:span><text:line-break/>&lt;/main&gt;<text:line-break/> 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9T01::01:35</meta:creation-date>
    <dc:creator>Generated</dc:creator>
    <dc:date>2026-02-19T01::01:35</dc:date>
    <dc:language>en-US</dc:language>
    <meta:editing-cycles>1</meta:editing-cycles>
    <meta:editing-duration>PT0S</meta:editing-duration>
    <dc:title>en:narzedzia:markdown_blog_php</dc:title>
  </office:meta>
</office:document-meta>
</file>