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ktualnosci:start"/><text:bookmark-start text:name="__RefHeading___blog_1"/><text:bookmark-start text:name="blog"/>Blog<text:bookmark-end text:name="__RefHeading___blog_1"/><text:bookmark-end text:name="blog"/></text:h>
      <text:p text:style-name="Text_20_body">A place where I post everything that comes to mind and might be of interest to someone else. Here you will find information about games, utility programs, or my setup. Some posts are links to what I have written on my wiki or other subpages. Enjoy reading…</text:p>
      <text:p text:style-name="Text_20_body">Don't pay too much attention to the publication dates of these posts, as many of them have been transferred from my other blogs or subpages, and some are my old YouTube videos converted into blog posts.</text:p>
      <text:h text:style-name="Heading_20_1" text:outline-level="1"><text:bookmark-start text:name="__RefHeading___NoTitle_2"/><text:bookmark-start text:name="section"/><text:bookmark-end text:name="__RefHeading___NoTitle_2"/><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2-13T02::25:29</meta:creation-date>
    <dc:creator>Generated</dc:creator>
    <dc:date>2026-02-13T02::25:29</dc:date>
    <dc:language>en-US</dc:language>
    <meta:editing-cycles>1</meta:editing-cycles>
    <meta:editing-duration>PT0S</meta:editing-duration>
    <dc:title>en:aktualnosci:start</dc:title>
  </office:meta>
</office:document-meta>
</file>