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ktualnosci:plaintext_dylan_beattie"/><text:bookmark-start text:name="__RefHeading___plaintextdylan_beattie_1"/><text:bookmark-start text:name="plaintextdylan_beattie"/>Plaintext: Dylan Beattie<text:bookmark-end text:name="__RefHeading___plaintextdylan_beattie_1"/><text:bookmark-end text:name="plaintextdylan_beattie"/></text:h>
      <text:p text:style-name="Text_20_body"><text:a xlink:type="simple" xlink:href="https://www.youtube.com/watch?v=gd5uJ7Nlvvo" text:style-name="Internet_20_link" text:visited-style-name="Visited_20_Internet_20_Link">Link to the material discussed in the post</text:a></text:p>
      <text:p text:style-name="Text_20_body">This is one of the best presentations I have ever listened to. It is comparable to <text:a xlink:type="simple" xlink:href="https://www.youtube.com/watch?v=6avJHaC3C2U" text:style-name="Internet_20_link" text:visited-style-name="Visited_20_Internet_20_Link">Art Of Code</text:a>, which is also a presentation by the same author. Both are of a similar standard, but this one makes a bigger impression because… it is about plaintext… Yes, you heard right, plaintext. You may ask how it is possible to make an interesting presentation on this topic that lasts a full hour :))))</text:p>
      <text:p text:style-name="Text_20_body">In my opinion, the most interesting parts are:</text:p>
      <text:list text:style-name="List_20_1" text:continue-numbering="false">
        <text:list-item>
          <text:p text:style-name="List_20_1_Content_First"> 10:51, where the author shows interesting codes in the ASCII set, some of which have survived to this day, and explains, among other things, where Ctrl+C, which stops a running program in Linux, came from</text:p>
        </text:list-item>
        <text:list-item>
          <text:p text:style-name="List_20_1_Content_Last"> 38:26 the author begins to talk about how Unicode was created, why we use it, and how different diacritical marks can be combined in Unicode (among other things, the author talks about how countries that do not use the Latin alphabet were effectively excluded from functioning in IT because classic ASCII does not support their characters)</text:p>
        </text:list-item>
      </text:list>
      <text:p text:style-name="Text_20_body">The level of humor in these presentations is great, they are very enjoyable to listen to, and all technical issues are presented in a very practical way and through very cool and funny anecdotes “taken from real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2-19T00::54:58</meta:creation-date>
    <dc:creator>Generated</dc:creator>
    <dc:date>2026-02-19T00::54:58</dc:date>
    <dc:language>en-US</dc:language>
    <meta:editing-cycles>1</meta:editing-cycles>
    <meta:editing-duration>PT0S</meta:editing-duration>
    <dc:title>en:aktualnosci:plaintext_dylan_beattie</dc:title>
  </office:meta>
</office:document-meta>
</file>